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5138in"/>
    </style:style>
    <style:style style:name="TableColumn14" style:family="table-column">
      <style:table-column-properties style:column-width="1.3402in"/>
    </style:style>
    <style:style style:name="TableColumn15" style:family="table-column">
      <style:table-column-properties style:column-width="1.1777in"/>
    </style:style>
    <style:style style:name="Table10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5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52" style:parent-style-name="Normalny" style:family="paragraph">
      <style:paragraph-properties fo:text-align="justify" fo:margin-bottom="0in" fo:line-height="150%" fo:margin-right="0.2958in"/>
      <style:text-properties style:font-name="Times New Roman"/>
    </style:style>
    <style:style style:name="P153" style:parent-style-name="Normalny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font-weight="bold" style:font-weight-asian="bold"/>
    </style:style>
    <style:style style:name="T156" style:parent-style-name="Domyślnaczcionkaakapitu" style:family="text">
      <style:text-properties style:font-name="Times New Roman"/>
    </style:style>
    <style:style style:name="P157" style:parent-style-name="Normalny" style:family="paragraph">
      <style:paragraph-properties fo:margin-bottom="0in" fo:line-height="150%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font-weight="bold" style:font-weight-asian="bold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Normalny" style:family="paragraph">
      <style:paragraph-properties fo:margin-bottom="0in" fo:line-height="150%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weight="bold" style:font-weight-asian="bold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7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76" style:parent-style-name="Normalny" style:family="paragraph">
      <style:paragraph-properties fo:text-align="justify" fo:margin-bottom="0in" fo:line-height="100%"/>
    </style:style>
    <style:style style:name="P177" style:parent-style-name="Normalny" style:family="paragraph">
      <style:text-properties style:font-name="Times New Roman" fo:font-weight="bold" style:font-weight-asian="bold"/>
    </style:style>
    <style:style style:name="P178" style:parent-style-name="Normalny" style:family="paragraph">
      <style:text-properties style:font-name="Times New Roman"/>
    </style:style>
    <style:style style:name="TableColumn180" style:family="table-column">
      <style:table-column-properties style:column-width="0.3756in"/>
    </style:style>
    <style:style style:name="TableColumn181" style:family="table-column">
      <style:table-column-properties style:column-width="3.0513in"/>
    </style:style>
    <style:style style:name="TableColumn182" style:family="table-column">
      <style:table-column-properties style:column-width="1.8701in"/>
    </style:style>
    <style:style style:name="TableColumn183" style:family="table-column">
      <style:table-column-properties style:column-width="1.1048in"/>
    </style:style>
    <style:style style:name="Table179" style:family="table">
      <style:table-properties style:width="6.40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/>
    </style:style>
    <style:style style:name="P19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P367" style:parent-style-name="Normalny" style:family="paragraph">
      <style:text-properties fo:font-size="12pt" style:font-size-asian="12pt" style:font-size-complex="12pt"/>
    </style:style>
    <style:style style:name="P368" style:parent-style-name="Normalny" style:family="paragraph">
      <style:text-properties fo:font-size="12pt" style:font-size-asian="12pt" style:font-size-complex="12pt"/>
    </style:style>
    <style:style style:name="P369" style:parent-style-name="Normalny" style:family="paragraph">
      <style:text-properties style:text-position="super 66.6%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00%"/>
    </style:style>
    <style:style style:name="P371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WNIOSEK</text:p>
      <text:p text:style-name="P2">o szacowanie strat w uprawach rolnych na skutek działania suszy,<text:s/></text:p>
      <text:p text:style-name="P3">która wystąpiła na terenie gminy Liniewo.</text:p>
      <text:p text:style-name="P4"/>
      <text:p text:style-name="P5">Gospodarstwo położone w<text:s/>...........................................................................................................</text:p>
      <text:p text:style-name="P6">Nazwisko właściciela .......................................................Imię ....................................................</text:p>
      <text:p text:style-name="P7">Nr tel. stacjonarnego .......................................... nr tel. komórkowego .......................................</text:p>
      <text:p text:style-name="P8">PESEL ..................................... Nr identyfikacyjny producenta rolnego .....................................</text:p>
      <text:p text:style-name="P9">Należy wpisać wszystkie uprawy w gospodarstwie rolnym w 2018 r. bez względu na stopień szkód. Uprawy, w których nie wystąpiły szkody również należy wpisać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Uprawa</text:p>
          </table:table-cell>
          <table:table-cell table:style-name="TableCell21">
            <text:p text:style-name="P22">Powierzchnia<text:s/></text:p>
            <text:p text:style-name="P23">w ha</text:p>
          </table:table-cell>
          <table:table-cell table:style-name="TableCell24">
            <text:p text:style-name="P25">Stopień strat <text:s/></text:p>
            <text:p text:style-name="P26">w %</text:p>
          </table:table-cell>
          <table:table-cell table:style-name="TableCell27">
            <text:p text:style-name="P28">Uwagi</text:p>
            <text:p text:style-name="P29">Uprawa ubezpieczon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.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.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.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.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.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Powierzchnia gospodarstwa ogółem: .............................. ha, w tym dzierżawione ............................. ha</text:p>
      <text:p text:style-name="P152">W tym grunty orne, trwałe użytki zielone, plantacje wieloletnie ................... ha, w<text:s/>tym wydzierżawione ................................. ha.</text:p>
      <text:p text:style-name="P153"><text:span text:style-name="T154">Czy zawarł/a Pan/i umowę obowiązkowego ubezpieczenia lub dobrowolnego ubezpieczenia:<text:s/></text:span><text:span text:style-name="T155">TAK <text:s/>NIE</text:span><text:span text:style-name="T156">*<text:s/></text:span></text:p>
      <text:p text:style-name="P157"><text:span text:style-name="T158">Czy otrzymał/a Pan/i już odszkodowanie<text:s/></text:span><text:span text:style-name="T159">TAK <text:s/>NIE*,</text:span><text:span text:style-name="T160"><text:s/>jeśli<text:s/></text:span><text:span text:style-name="T161">TAK</text:span><text:span text:style-name="T162"><text:s/>to w jakiej wysokości: ....................</text:span><text:span text:style-name="T163">... zł.</text:span></text:p>
      <text:p text:style-name="P164"><text:span text:style-name="T165">Czy zamierza Pan/i ubiegać się o kredyt na wznowienie produkcji rolnej:<text:s/></text:span><text:span text:style-name="T166">TAK <text:s/>NIE*,</text:span><text:span text:style-name="T167"><text:s/>jeśli tak to w jakim banku ..........................................................................................................................................</text:span><text:span text:style-name="T168">.....................</text:span></text:p>
      <text:p text:style-name="P169"/>
      <text:p text:style-name="P170">Świadomy odpowiedzialności karnej za podanie w niniejszym wniosku nieprawdy, zgodnie z art. 233 Kodeksu Karnego, potwierdzam własnoręcznym podpisem prawdziwość danych. Wyrażam zgodę na przetwarzanie danych osobowych w celu<text:s/>przeprowadzenia oszacowania szkód.</text:p>
      <text:p text:style-name="P171"/>
      <text:p text:style-name="P172"/>
      <text:p text:style-name="P173">.......................................................<text:tab/><text:tab/><text:tab/><text:tab/><text:tab/><text:tab/>..............................................................</text:p>
      <text:p text:style-name="P174"><text:s text:c="23"/>/data/<text:tab/><text:tab/><text:tab/><text:tab/><text:s text:c="62"/><text:s text:c="14"/>/podpis/</text:p>
      <text:p text:style-name="P175">* <text:s/>niepotrzebne skreślić</text:p>
      <text:p text:style-name="P176"/>
      <text:p text:style-name="P177">ZESTAWIENIE PRODUCKJI ZWIERZĘCEJ W GOSPODARSTWIE</text:p>
      <text:p text:style-name="P178">Załącznik do wniosku o szacowanie strat w uprawach rolnych - SUSZA 2018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Rodzaj produkcji zwierzęcej</text:p>
          </table:table-cell>
          <table:table-cell table:style-name="TableCell189">
            <text:p text:style-name="P190">Średnia roczna produkcja zwierzęca <text:s/>[ sztuki ]</text:p>
            <text:p text:style-name="P191">z trzech ostatnich lat</text:p>
            <text:p text:style-name="P192"/>
          </table:table-cell>
          <table:table-cell table:style-name="TableCell193">
            <text:p text:style-name="P194">uwagi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Byki do opasu, wolce 2-letnie i starsz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Jałówki do opasu, 2-letnie i starsz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Cielęta od 6 miesięcy do 1 roku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Cielęta do opasu poniżej 6 miesięcy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Owce 1 roczne i starsz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Jagnięt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Koźlęt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Tuczniki o wadze 50 kg i więcej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Warchlaki do opasu o wadze od 20kg do 60 kg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Prosięta od 1 maciory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Brojlery kurze 2 tyg. i starsz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Gęsi młod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Kaczki młod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Indyki młod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Mleko krowie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Mleko kozi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Jaja wylęgowe kurz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>................................., ...................................... <text:s text:c="34"/>.............................................</text:p>
      <text:p text:style-name="P369"><text:s text:c="23"/>miejscowość <text:s text:c="33"/>data <text:s text:c="118"/>podpis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18-06-12T07:49:00Z</meta:creation-date>
    <dc:date>2018-06-21T11:52:00Z</dc:date>
    <meta:print-date>2018-06-21T11:52:00Z</meta:print-date>
    <meta:template xlink:href="Normal" xlink:type="simple"/>
    <meta:editing-cycles>6</meta:editing-cycles>
    <meta:editing-duration>PT3960S</meta:editing-duration>
    <meta:document-statistic meta:page-count="2" meta:paragraph-count="6" meta:word-count="473" meta:character-count="3311" meta:row-count="23" meta:non-whitespace-character-count="2844"/>
  </office:meta>
</office:document-meta>
</file>