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511ec" officeooo:paragraph-rsid="001511e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55262" officeooo:paragraph-rsid="001511e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5262" officeooo:paragraph-rsid="00155262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rsid="001511ec" officeooo:paragraph-rsid="001511ec"/>
    </style:style>
    <style:style style:name="P5" style:family="paragraph" style:parent-style-name="Standard">
      <style:text-properties officeooo:rsid="001511ec" officeooo:paragraph-rsid="001511e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11ec" officeooo:paragraph-rsid="001511e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11ec" officeooo:paragraph-rsid="0016dec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511ec" officeooo:paragraph-rsid="001511e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511ec" officeooo:paragraph-rsid="0016dec1" style:font-weight-asian="bold" style:font-weight-complex="bold"/>
    </style:style>
    <style:style style:name="P10" style:family="paragraph" style:parent-style-name="Standard">
      <style:text-properties officeooo:rsid="001511ec" officeooo:paragraph-rsid="001511ec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511ec" officeooo:paragraph-rsid="001511e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511ec" officeooo:paragraph-rsid="0016dec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6dec1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officeooo:rsid="00155262" officeooo:paragraph-rsid="001711e4" style:font-weight-asian="normal" style:font-weight-complex="normal"/>
    </style:style>
    <style:style style:name="T1" style:family="text">
      <style:text-properties officeooo:rsid="001511ec"/>
    </style:style>
    <style:style style:name="T2" style:family="text">
      <style:text-properties officeooo:rsid="00155262"/>
    </style:style>
    <style:style style:name="T3" style:family="text">
      <style:text-properties officeooo:rsid="0016c377"/>
    </style:style>
    <style:style style:name="T4" style:family="text">
      <style:text-properties officeooo:rsid="0016dec1"/>
    </style:style>
    <style:style style:name="T5" style:family="text">
      <style:text-properties officeooo:rsid="00171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niewo, dnia 28 stycznia 2018 r.</text:p>
      <text:p text:style-name="P5"/>
      <text:p text:style-name="P5"/>
      <text:p text:style-name="P5"/>
      <text:p text:style-name="P6"/>
      <text:p text:style-name="P7"><text:span text:style-name="T4">Wyniki </text:span>otwar<text:span text:style-name="T4">tego konkursu na wykonanie usług schronienia dla osób bezdomnych </text:span></text:p>
      <text:p text:style-name="P7"><text:span text:style-name="T4">z terenu Gminy Liniewo.</text:span></text:p>
      <text:p text:style-name="P6"/>
      <text:p text:style-name="P6"/>
      <text:p text:style-name="P6"/>
      <text:p text:style-name="P6"/>
      <text:p text:style-name="P12"><text:span text:style-name="T4">Dyrektor Gminnego Ośrodka Pomocy Społecznej w Liniewie informuje, że w wyniku zako</text:span><text:span text:style-name="T5">ń</text:span><text:span text:style-name="T4">czenia procedury naboru dotyczącej świadczenia </text:span>usług schronienia dla osób <text:span text:style-name="T5">bezdomnych </text:span>z terenu Gminy Liniewo <text:span text:style-name="T4">została wybrana oferta: </text:span><text:s/></text:p>
      <text:p text:style-name="P12"/>
      <text:p text:style-name="P1"/>
      <text:p text:style-name="P9">Chrześcijańskie<text:span text:style-name="T4">go</text:span> Stowarzyszeni<text:span text:style-name="T4">a</text:span> Dobroczynne<text:span text:style-name="T4">go</text:span> w Gdyni, </text:p>
      <text:p text:style-name="P9">81-290 Gdynia ul. Zamenhofa 13A.</text:p>
      <text:p text:style-name="P1"/>
      <text:p text:style-name="P1"/>
      <text:p text:style-name="P1"/>
      <text:p text:style-name="P1"><text:span text:style-name="T4">U</text:span>zasadnienie <text:span text:style-name="T4">dokonanego wyboru</text:span>:</text:p>
      <text:p text:style-name="P1"/>
      <text:p text:style-name="P13"><text:span text:style-name="T4">Chrześcijańskie Stowarzyszenie Dobroczynne w Gdyni jako jedyne zgłosiło się do konkursu dotyczącego </text:span><text:span text:style-name="T2">świadczenia usług schronienia dla osób bezdomnych z terenu Gminy Liniewo. <text:s text:c="2"/></text:span><text:span text:style-name="T4">S</text:span><text:span text:style-name="T2">pełni</text:span><text:span text:style-name="T4">ło</text:span><text:span text:style-name="T2"> o</text:span><text:span text:style-name="T3">n</text:span><text:span text:style-name="T2">o wymagania określone w ogłoszeniu o naborze.</text:span></text:p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5">Dyrektor Gminnego Ośrodka</text:span></text:p>
      <text:p text:style-name="P14"><text:span text:style-name="T5">Pomocy Społecznej w Liniewie</text:span></text:p>
      <text:p text:style-name="P14"><text:span text:style-name="T5">/-/ Bożena Ward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1$Windows_x86 LibreOffice_project/7e5467ff8f30d821f4fbf69cb2769163eb64c2c</meta:generator>
    <dc:date>2019-01-28T13:35:13.51</dc:date>
    <meta:print-date>2019-01-28T13:31:50.59</meta:print-date>
    <meta:document-statistic meta:table-count="0" meta:image-count="0" meta:object-count="0" meta:page-count="1" meta:paragraph-count="11" meta:word-count="101" meta:character-count="770" meta:non-whitespace-character-count="674"/>
    <meta:user-defined meta:name="Info 1"/>
    <meta:user-defined meta:name="Info 2"/>
    <meta:user-defined meta:name="Info 3"/>
    <meta:user-defined meta:name="Info 4"/>
  </office:meta>
</office:document-meta>
</file>