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2.95in" fo:text-indent="0.4916in">
        <style:tab-stops/>
      </style:paragraph-properties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3.9333in" fo:text-indent="0.4916in">
        <style:tab-stops/>
      </style:paragraph-properties>
    </style:style>
  </office:automatic-styles>
  <office:body>
    <office:text text:use-soft-page-breaks="true">
      <text:p text:style-name="P1">…………………., dnia …………………………………….</text:p>
      <text:p text:style-name="P2"/>
      <text:p text:style-name="P3"/>
      <text:p text:style-name="P4">……………………………………………………………..</text:p>
      <text:p text:style-name="P5">……………………………………………………………..</text:p>
      <text:p text:style-name="P6">………………………………………………………………</text:p>
      <text:p text:style-name="P7">(nazwa firmy i adres)</text:p>
      <text:p text:style-name="P8"/>
      <text:p text:style-name="P9"/>
      <text:p text:style-name="P10">OŚWIADCZENIE</text:p>
      <text:p text:style-name="P11"/>
      <text:p text:style-name="P12">Ja, niżej podpisany jako właściciel/ współwłaściciel nieruchomości niezamieszkałej położonej<text:s/><text:s text:c="31"/>w ………………………………………………………………………………………………………………………..……, wyrażam zgodę na przystąpienie od dnia<text:s/>6.09.2019 r.<text:s/>do zorganizowanego przez Gminę Liniewo systemu gospodarowania odpadami komunalnymi i odbieranie odpadów komunalnych powstających<text:s/><text:s text:c="35"/>na w/w nieruchomości przez Gminę Liniewo.<text:s/></text:p>
      <text:p text:style-name="P13"/>
      <text:p text:style-name="P14"/>
      <text:p text:style-name="P15"/>
      <text:p text:style-name="P16">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</meta:initial-creator>
    <dc:creator>GOK</dc:creator>
    <meta:creation-date>2019-10-16T10:45:00Z</meta:creation-date>
    <dc:date>2019-10-21T10:13:00Z</dc:date>
    <meta:template xlink:href="Normal" xlink:type="simple"/>
    <meta:editing-cycles>2</meta:editing-cycles>
    <meta:editing-duration>PT420S</meta:editing-duration>
    <meta:document-statistic meta:page-count="1" meta:paragraph-count="1" meta:word-count="86" meta:character-count="604" meta:row-count="4" meta:non-whitespace-character-count="519"/>
  </office:meta>
</office:document-meta>
</file>