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465in"/>
    </style:style>
    <style:style style:name="TableColumn3" style:family="table-column">
      <style:table-column-properties style:column-width="5.3465in"/>
    </style:style>
    <style:style style:name="Table1" style:family="table" style:master-page-name="MP0">
      <style:table-properties style:width="10.693in" style:rel-width="100%" fo:margin-left="0in" table:align="left"/>
    </style:style>
    <style:style style:name="TableRow4" style:family="table-row">
      <style:table-row-properties style:min-row-height="0.2604in"/>
    </style:style>
    <style:style style:name="TableCell5" style:family="table-cell">
      <style:table-cell-properties fo:border="none" fo:background-color="#FFCC00" style:writing-mode="lr-tb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break-before="page"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none" fo:background-color="#00AB30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Cell12" style:family="table-cell">
      <style:table-cell-properties fo:border="none" fo:background-color="#CF4A49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15" style:family="table-row">
      <style:table-row-properties style:min-row-height="1.006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fo:background-color="#1F90CA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none" fo:background-color="#00AB30" style:writing-mode="lr-tb" style:vertical-align="middle" fo:padding-top="0.0104in" fo:padding-left="0.0104in" fo:padding-bottom="0.0104in" fo:padding-right="0.0104in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Cell29" style:family="table-cell">
      <style:table-cell-properties fo:border="none" fo:background-color="#CF4A49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32" style:family="table-row">
      <style:table-row-properties style:min-row-height="0.626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5" style:family="table-cell">
      <style:table-cell-properties fo:border="none" style:writing-mode="lr-tb" fo:padding-top="0.0104in" fo:padding-left="0.0104in" fo:padding-bottom="0.0104in" fo:padding-right="0.0104in"/>
    </style:style>
    <style:style style:name="P3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fo:background-color="#285E04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none" fo:background-color="#00AB30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Cell45" style:family="table-cell">
      <style:table-cell-properties fo:border="none" fo:background-color="#CF4A49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49" style:family="table-row">
      <style:table-row-properties style:min-row-height="0.6944in"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="none" fo:background-color="#402412" style:writing-mode="lr-tb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none" fo:background-color="#00AB30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Cell62" style:family="table-cell">
      <style:table-cell-properties fo:border="none" fo:background-color="#CF4A49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TableRow65" style:family="table-row">
      <style:table-row-properties style:min-row-height="0.643in"/>
    </style:style>
    <style:style style:name="TableCell66" style:family="table-cell">
      <style:table-cell-properties fo:border="none" style:writing-mode="lr-tb" fo:padding-top="0.0104in" fo:padding-left="0.0104in" fo:padding-bottom="0.0104in" fo:padding-right="0.0104in"/>
    </style:style>
    <style:style style:name="P6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P69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none" fo:background-color="#444444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fo:color="#FFFFFF" fo:font-size="9pt" style:font-size-asian="9pt" style:font-size-complex="9pt" style:language-asian="pl" style:country-asian="PL"/>
    </style:style>
    <style:style style:name="P7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color="#FFFFFF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4.6694in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METALE I TWORZYWA SZTUCZNE- żółty worek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Należy wrzucać</text:span></text:p>
          </table:table-cell>
          <table:table-cell table:style-name="TableCell12">
            <text:p text:style-name="P13"><text:span text:style-name="T14">Nie należy wrzucać</text:span>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odkręcone i zgniecione plastikowe butelki po napojach, nakrętki, o ile nie zbieramy ich osobno w ramach akcji dobroczynnych, plastikowe opakowania po<text:s/>produktach spożywczych, opakowania wielomateriałowe (np. kartony po mleku i sokach), opakowania po kawie słodyczach, chipsach, opakowania po środkach czystości (np. proszkach do prania), kosmetykach (np. szamponach, paście do zębów) itp., plastikowe torby,<text:s/>worki, reklamówki, inne folie, aluminiowe puszki po napojach i sokach, puszki po konserwach, folię aluminiową, metale kolorowe, garnki, narzędzia, drobny złom, kapsle, zakrętki od słoików, plastikowe doniczki, styropian i folie opakowaniowe</text:p>
              </text:list-item>
            </text:list>
          </table:table-cell>
          <table:table-cell table:style-name="TableCell18">
            <text:list text:style-name="LFO1" text:continue-numbering="true">
              <text:list-item>
                <text:p text:style-name="P19">butelek i pojemników z zawartością, opakowań po lekach i zużytych artykułów medycznych, opakowań po olejach silnikowych, części samochodowych, zużytych baterii i akumulatorów, puszek i pojemników po farbach i lakierach, zużytego sprzętu elektronicznego i AGD</text:p>
              </text:list-item>
            </text:list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PAPIER-nie</text:span><text:span text:style-name="T24">bieski worek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Należy wrzucać</text:span></text:p>
          </table:table-cell>
          <table:table-cell table:style-name="TableCell29">
            <text:p text:style-name="P30"><text:span text:style-name="T31">Nie należy wrzucać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opakowania z papieru, karton, tekturę (także falistą), katalogi, ulotki, prospekty, gazety <text:s text:c="22"/>i czasopisma, papier szkolny i biurowy, zadrukowane kartki, zeszyty i książki, papier<text:s/>pakowy, torby i worki papierowe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>ręczników papierowych i zużytych chusteczek higienicznych, papieru lakierowanego <text:s text:c="24"/>i powleczonego folią, papieru zatłuszczonego lub mocno zabrudzonego, kartonów po mleku <text:s text:c="12"/>i napojach, papierowych worków po nawozach, cemencie i innych materiałach budowlanych, tapet, pieluch jednorazowych i innych materiałów higienicznych, zatłuszczonych jednorazowych opakowań z papieru i naczyń jednorazowych</text:p>
              </text:list-item>
            </text:list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SZKŁO- zielony worek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Należy wrzucać</text:span></text:p>
          </table:table-cell>
          <table:table-cell table:style-name="TableCell45">
            <text:p text:style-name="P46"><text:span text:style-name="T47">Nie należy<text:s/></text:span><text:span text:style-name="T48">wrzucać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Butelki i słoiki po napojach i żywności (w tym butelki po napojach alkoholowych i olejach roślinnych), szklane opakowania po kosmetykach (jeżeli nie są wykonane z trwale połączonych kilku surowców)</text:p>
              </text:list-item>
            </text:list>
          </table:table-cell>
          <table:table-cell table:style-name="TableCell52">
            <text:list text:style-name="LFO1" text:continue-numbering="true">
              <text:list-item>
                <text:p text:style-name="P53">Ceramiki, doniczek, porcelany, fajansu,<text:s/>kryształów, szkła okularowego, szkła żaroodpornego, zniczy z zawartością wosku, żarówek i świetlówek, reflektorów, opakowań po lekach, rozpuszczalnikach, olejach silnikowych, luster, szyb okiennych i zbrojonych, monitorów i lamp telewizyjnych, termometrów<text:s/><text:s/>i strzykawek</text:p>
              </text:list-item>
            </text:list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ODPADY BIODEGRADOWALNE- brązowy pojemnik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Należy wrzucać</text:span></text:p>
          </table:table-cell>
          <table:table-cell table:style-name="TableCell62">
            <text:p text:style-name="P63"><text:span text:style-name="T64">Nie należy wrzucać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odpadki warzywne i owocowe (w tym obierki itp.), gałęzie drzew i krzewów, skoszoną trawę, liście, kwiaty, rośliny doniczkowe, skorupki jaj, łupiny<text:s/>orzechów, torebki z herbatą, filtry <text:s text:c="14"/>do kawy, trociny i korę drzew, niezaimpregnowane drewno, resztki jedzenia, popiół ze spalania drzew</text:p>
              </text:list-item>
            </text:list>
          </table:table-cell>
          <table:table-cell table:style-name="TableCell68">
            <text:list text:style-name="LFO2" text:continue-numbering="true">
              <text:list-item>
                <text:p text:style-name="P69">kości zwierząt, oleju jadalnego, odchodów zwierząt, popiołu z węgla kamiennego, leków, drewna impregnowanego, płyt wiórowych i pilśniowych MDF, ziemi i kamieni, innych odpadów komunalnych (w tym niebezpiecznych)</text:p>
              </text:list-item>
            </text:list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ODPADY ZMIESZANE- czarny pojemnik</text:p>
            <text:p text:style-name="P74">Do pojemnika na odpady zmieszane należy wrzucać wszystko to, czego nie można odzyskać w procesie<text:s/>recyklingu:</text:p>
            <text:list text:style-name="LFO1" text:continue-numbering="true">
              <text:list-item>
                <text:p text:style-name="P75">popiół, szkło stołowe, kryształy, fajansy i porcelanę, resztki mięsa i kości, artykuły higieniczne ( podpaski, waciki, patyczki do uszu), pieluchy, ceramikę, doniczki, kryształy, szkło okularowe, szkło żaroodporne, znicze z zawartością wosku, ręczniki papierowe i zużyte chusteczki higieniczne, papier lakierowany i powleczony folą, papier zatłuszczony lub mocno zabrudzony, tapety, buty i ubrania.</text:p>
              </text:list-item>
            </text:list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GOK</dc:creator>
    <meta:creation-date>2020-01-29T12:12:00Z</meta:creation-date>
    <dc:date>2020-01-29T12:12:00Z</dc:date>
    <meta:print-date>2020-01-29T07:3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6" meta:character-count="3397" meta:row-count="24" meta:non-whitespace-character-count="2917"/>
  </office:meta>
</office:document-meta>
</file>