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7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7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198" style:parent-style-name="Domyślnaczcionkaakapitu" style:family="text">
      <style:text-properties fo:color="#FF0000" fo:font-size="10pt" style:font-size-asian="10pt" style:font-size-complex="10pt"/>
    </style:style>
    <style:style style:name="P199" style:parent-style-name="TableContents" style:family="paragraph">
      <style:text-properties fo:color="#FF0000" fo:font-size="10pt" style:font-size-asian="10pt" style:font-size-complex="10pt"/>
    </style:style>
    <style:style style:name="P200" style:parent-style-name="TableContents" style:family="paragraph">
      <style:text-properties fo:color="#FF0000" fo:font-size="10pt" style:font-size-asian="10pt" style:font-size-complex="10pt"/>
    </style:style>
    <style:style style:name="P201" style:parent-style-name="TableContents" style:family="paragraph">
      <style:text-properties fo:color="#FF0000" fo:font-size="10pt" style:font-size-asian="10pt" style:font-size-complex="10pt"/>
    </style:style>
    <style:style style:name="P202" style:parent-style-name="TableContents" style:family="paragraph">
      <style:text-properties fo:color="#FF0000" fo:font-size="10pt" style:font-size-asian="10pt" style:font-size-complex="10pt"/>
    </style:style>
    <style:style style:name="P203" style:parent-style-name="TableContents" style:family="paragraph">
      <style:text-properties fo:color="#FF0000" fo:font-size="10pt" style:font-size-asian="10pt" style:font-size-complex="10pt"/>
    </style:style>
    <style:style style:name="P204" style:parent-style-name="TableContents" style:family="paragraph">
      <style:text-properties fo:color="#FF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paragraph-properties fo:text-align="justify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P222" style:parent-style-name="TableContents" style:family="paragraph">
      <style:paragraph-properties fo:text-align="justify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paragraph-properties fo:text-align="justify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paragraph-properties fo:text-align="justify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P245" style:parent-style-name="TableContents" style:family="paragraph">
      <style:paragraph-properties fo:text-align="justify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P250" style:parent-style-name="TableContents" style:family="paragraph">
      <style:paragraph-properties fo:text-align="justify"/>
    </style:style>
    <style:style style:name="P251" style:parent-style-name="TableContents" style:family="paragraph">
      <style:paragraph-properties fo:text-align="justify"/>
    </style:style>
    <style:style style:name="P252" style:parent-style-name="TableContents" style:family="paragraph">
      <style:paragraph-properties fo:text-align="justify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283" style:parent-style-name="TableContents" style:family="paragraph">
      <style:text-properties fo:font-weight="bold" style:font-weight-asian="bold" style:font-weight-complex="bold" fo:color="#009900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justify"/>
    </style:style>
    <style:style style:name="P310" style:parent-style-name="TableContents" style:family="paragraph">
      <style:paragraph-properties fo:text-align="justify"/>
      <style:text-properties fo:color="#4472C4"/>
    </style:style>
    <style:style style:name="P311" style:parent-style-name="TableContents" style:family="paragraph">
      <style:paragraph-properties fo:text-align="justify"/>
      <style:text-properties fo:color="#4472C4"/>
    </style:style>
    <style:style style:name="P312" style:parent-style-name="TableContents" style:family="paragraph">
      <style:paragraph-properties fo:text-align="justify"/>
      <style:text-properties fo:color="#4472C4"/>
    </style:style>
    <style:style style:name="P313" style:parent-style-name="TableContents" style:family="paragraph">
      <style:paragraph-properties fo:text-align="justify"/>
      <style:text-properties fo:color="#4472C4"/>
    </style:style>
    <style:style style:name="P314" style:parent-style-name="TableContents" style:family="paragraph">
      <style:paragraph-properties fo:text-align="justify"/>
      <style:text-properties fo:color="#4472C4"/>
    </style:style>
    <style:style style:name="P315" style:parent-style-name="TableContents" style:family="paragraph">
      <style:paragraph-properties fo:text-align="justify"/>
      <style:text-properties fo:color="#4472C4"/>
    </style:style>
    <style:style style:name="P316" style:parent-style-name="TableContents" style:family="paragraph">
      <style:paragraph-properties fo:text-align="justify"/>
      <style:text-properties fo:color="#4472C4"/>
    </style:style>
    <style:style style:name="P317" style:parent-style-name="TableContents" style:family="paragraph">
      <style:paragraph-properties fo:text-align="justify"/>
      <style:text-properties fo:color="#4472C4"/>
    </style:style>
    <style:style style:name="P318" style:parent-style-name="TableContents" style:family="paragraph">
      <style:paragraph-properties fo:text-align="justify"/>
      <style:text-properties fo:color="#4472C4"/>
    </style:style>
    <style:style style:name="P319" style:parent-style-name="TableContents" style:family="paragraph">
      <style:paragraph-properties fo:text-align="justify"/>
      <style:text-properties fo:color="#4472C4"/>
    </style:style>
    <style:style style:name="P320" style:parent-style-name="TableContents" style:family="paragraph">
      <style:paragraph-properties fo:text-align="justify"/>
      <style:text-properties fo:color="#4472C4"/>
    </style:style>
    <style:style style:name="P321" style:parent-style-name="TableContents" style:family="paragraph">
      <style:paragraph-properties fo:text-align="justify"/>
      <style:text-properties fo:color="#4472C4"/>
    </style:style>
    <style:style style:name="P322" style:parent-style-name="TableContents" style:family="paragraph">
      <style:paragraph-properties fo:text-align="justify"/>
      <style:text-properties fo:color="#4472C4"/>
    </style:style>
    <style:style style:name="P323" style:parent-style-name="TableContents" style:family="paragraph">
      <style:paragraph-properties fo:text-align="justify"/>
      <style:text-properties fo:color="#4472C4"/>
    </style:style>
    <style:style style:name="P324" style:parent-style-name="TableContents" style:family="paragraph">
      <style:paragraph-properties fo:text-align="justify"/>
      <style:text-properties fo:color="#4472C4"/>
    </style:style>
    <style:style style:name="P325" style:parent-style-name="TableContents" style:family="paragraph">
      <style:paragraph-properties fo:text-align="justify"/>
      <style:text-properties fo:color="#4472C4"/>
    </style:style>
    <style:style style:name="P326" style:parent-style-name="TableContents" style:family="paragraph">
      <style:paragraph-properties fo:text-align="justify"/>
      <style:text-properties fo:color="#4472C4"/>
    </style:style>
    <style:style style:name="P327" style:parent-style-name="TableContents" style:family="paragraph">
      <style:paragraph-properties fo:text-align="justify"/>
      <style:text-properties fo:color="#4472C4"/>
    </style:style>
    <style:style style:name="P328" style:parent-style-name="TableContents" style:family="paragraph">
      <style:paragraph-properties fo:text-align="justify"/>
      <style:text-properties fo:color="#4472C4"/>
    </style:style>
    <style:style style:name="P329" style:parent-style-name="TableContents" style:family="paragraph">
      <style:paragraph-properties fo:text-align="justify"/>
      <style:text-properties fo:color="#4472C4"/>
    </style:style>
    <style:style style:name="P330" style:parent-style-name="TableContents" style:family="paragraph">
      <style:paragraph-properties fo:text-align="justify"/>
      <style:text-properties fo:color="#4472C4"/>
    </style:style>
    <style:style style:name="P331" style:parent-style-name="TableContents" style:family="paragraph">
      <style:paragraph-properties fo:text-align="justify"/>
      <style:text-properties fo:color="#4472C4"/>
    </style:style>
    <style:style style:name="P332" style:parent-style-name="TableContents" style:family="paragraph">
      <style:paragraph-properties fo:text-align="justify"/>
      <style:text-properties fo:color="#4472C4"/>
    </style:style>
    <style:style style:name="P333" style:parent-style-name="TableContents" style:family="paragraph">
      <style:paragraph-properties fo:text-align="justify"/>
      <style:text-properties fo:color="#4472C4"/>
    </style:style>
    <style:style style:name="P334" style:parent-style-name="TableContents" style:family="paragraph">
      <style:paragraph-properties fo:text-align="justify"/>
      <style:text-properties fo:color="#4472C4"/>
    </style:style>
    <style:style style:name="P335" style:parent-style-name="TableContents" style:family="paragraph">
      <style:paragraph-properties fo:text-align="justify"/>
      <style:text-properties fo:color="#4472C4"/>
    </style:style>
    <style:style style:name="P336" style:parent-style-name="TableContents" style:family="paragraph">
      <style:paragraph-properties fo:text-align="justify"/>
    </style:style>
    <style:style style:name="T337" style:parent-style-name="Domyślnaczcionkaakapitu" style:family="text">
      <style:text-properties fo:color="#4472C4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P395" style:parent-style-name="TableContents" style:family="paragraph">
      <style:paragraph-properties fo:text-align="justify"/>
    </style:style>
    <style:style style:name="P396" style:parent-style-name="TableContents" style:family="paragraph">
      <style:paragraph-properties fo:text-align="justify"/>
    </style:style>
    <style:style style:name="P397" style:parent-style-name="TableContents" style:family="paragraph">
      <style:paragraph-properties fo:text-align="justify"/>
    </style:style>
    <style:style style:name="P398" style:parent-style-name="TableContents" style:family="paragraph">
      <style:paragraph-properties fo:text-align="justify"/>
    </style:style>
    <style:style style:name="P399" style:parent-style-name="TableContents" style:family="paragraph">
      <style:paragraph-properties fo:text-align="justify"/>
    </style:style>
    <style:style style:name="P400" style:parent-style-name="TableContents" style:family="paragraph">
      <style:paragraph-properties fo:text-align="justify"/>
    </style:style>
    <style:style style:name="P401" style:parent-style-name="TableContents" style:family="paragraph">
      <style:paragraph-properties fo:text-align="justify"/>
    </style:style>
    <style:style style:name="P402" style:parent-style-name="TableContents" style:family="paragraph">
      <style:paragraph-properties fo:text-align="justify"/>
      <style:text-properties fo:color="#4472C4"/>
    </style:style>
    <style:style style:name="P403" style:parent-style-name="TableContents" style:family="paragraph">
      <style:paragraph-properties fo:text-align="justify"/>
      <style:text-properties fo:color="#4472C4"/>
    </style:style>
    <style:style style:name="P404" style:parent-style-name="TableContents" style:family="paragraph">
      <style:paragraph-properties fo:text-align="justify"/>
      <style:text-properties fo:color="#4472C4"/>
    </style:style>
    <style:style style:name="P405" style:parent-style-name="TableContents" style:family="paragraph">
      <style:paragraph-properties fo:text-align="justify"/>
      <style:text-properties fo:color="#4472C4"/>
    </style:style>
    <style:style style:name="P406" style:parent-style-name="TableContents" style:family="paragraph">
      <style:paragraph-properties fo:text-align="justify"/>
      <style:text-properties fo:color="#4472C4"/>
    </style:style>
    <style:style style:name="P407" style:parent-style-name="TableContents" style:family="paragraph">
      <style:paragraph-properties fo:text-align="justify"/>
      <style:text-properties fo:color="#4472C4"/>
    </style:style>
    <style:style style:name="P408" style:parent-style-name="TableContents" style:family="paragraph">
      <style:paragraph-properties fo:text-align="justify"/>
      <style:text-properties fo:color="#4472C4"/>
    </style:style>
    <style:style style:name="P409" style:parent-style-name="TableContents" style:family="paragraph">
      <style:paragraph-properties fo:text-align="justify"/>
      <style:text-properties fo:color="#4472C4"/>
    </style:style>
    <style:style style:name="P410" style:parent-style-name="TableContents" style:family="paragraph">
      <style:paragraph-properties fo:text-align="justify"/>
      <style:text-properties fo:color="#4472C4"/>
    </style:style>
    <style:style style:name="P411" style:parent-style-name="TableContents" style:family="paragraph">
      <style:paragraph-properties fo:text-align="justify"/>
      <style:text-properties fo:color="#4472C4"/>
    </style:style>
    <style:style style:name="P412" style:parent-style-name="TableContents" style:family="paragraph">
      <style:paragraph-properties fo:text-align="justify"/>
      <style:text-properties fo:color="#4472C4"/>
    </style:style>
    <style:style style:name="P413" style:parent-style-name="TableContents" style:family="paragraph">
      <style:paragraph-properties fo:text-align="justify"/>
      <style:text-properties fo:color="#4472C4"/>
    </style:style>
    <style:style style:name="P414" style:parent-style-name="TableContents" style:family="paragraph">
      <style:paragraph-properties fo:text-align="justify"/>
      <style:text-properties fo:color="#4472C4"/>
    </style:style>
    <style:style style:name="P415" style:parent-style-name="TableContents" style:family="paragraph">
      <style:paragraph-properties fo:text-align="justify"/>
      <style:text-properties fo:color="#4472C4"/>
    </style:style>
    <style:style style:name="P416" style:parent-style-name="TableContents" style:family="paragraph">
      <style:paragraph-properties fo:text-align="justify"/>
      <style:text-properties fo:color="#4472C4"/>
    </style:style>
    <style:style style:name="P417" style:parent-style-name="TableContents" style:family="paragraph">
      <style:paragraph-properties fo:text-align="justify"/>
      <style:text-properties fo:color="#4472C4"/>
    </style:style>
    <style:style style:name="P418" style:parent-style-name="TableContents" style:family="paragraph">
      <style:paragraph-properties fo:text-align="justify"/>
      <style:text-properties fo:color="#4472C4"/>
    </style:style>
    <style:style style:name="P419" style:parent-style-name="TableContents" style:family="paragraph">
      <style:paragraph-properties fo:text-align="justify"/>
      <style:text-properties fo:color="#4472C4"/>
    </style:style>
    <style:style style:name="P420" style:parent-style-name="TableContents" style:family="paragraph">
      <style:paragraph-properties fo:text-align="justify"/>
      <style:text-properties fo:color="#4472C4"/>
    </style:style>
    <style:style style:name="P421" style:parent-style-name="TableContents" style:family="paragraph">
      <style:paragraph-properties fo:text-align="justify"/>
      <style:text-properties fo:color="#4472C4"/>
    </style:style>
    <style:style style:name="P422" style:parent-style-name="TableContents" style:family="paragraph">
      <style:paragraph-properties fo:text-align="justify"/>
      <style:text-properties fo:color="#4472C4"/>
    </style:style>
    <style:style style:name="P423" style:parent-style-name="TableContents" style:family="paragraph">
      <style:paragraph-properties fo:text-align="justify"/>
      <style:text-properties fo:color="#4472C4"/>
    </style:style>
    <style:style style:name="P424" style:parent-style-name="TableContents" style:family="paragraph">
      <style:paragraph-properties fo:text-align="justify"/>
      <style:text-properties fo:color="#4472C4"/>
    </style:style>
    <style:style style:name="P425" style:parent-style-name="TableContents" style:family="paragraph">
      <style:paragraph-properties fo:text-align="justify"/>
      <style:text-properties fo:color="#4472C4"/>
    </style:style>
    <style:style style:name="P426" style:parent-style-name="TableContents" style:family="paragraph">
      <style:paragraph-properties fo:text-align="justify"/>
      <style:text-properties fo:color="#4472C4"/>
    </style:style>
    <style:style style:name="P427" style:parent-style-name="TableContents" style:family="paragraph">
      <style:paragraph-properties fo:text-align="justify"/>
      <style:text-properties fo:color="#4472C4"/>
    </style:style>
    <style:style style:name="P428" style:parent-style-name="TableContents" style:family="paragraph">
      <style:paragraph-properties fo:text-align="justify"/>
      <style:text-properties fo:color="#4472C4"/>
    </style:style>
    <style:style style:name="P429" style:parent-style-name="TableContents" style:family="paragraph">
      <style:paragraph-properties fo:text-align="justify"/>
      <style:text-properties fo:color="#4472C4"/>
    </style:style>
    <style:style style:name="P430" style:parent-style-name="TableContents" style:family="paragraph">
      <style:paragraph-properties fo:text-align="justify"/>
      <style:text-properties fo:color="#4472C4"/>
    </style:style>
    <style:style style:name="P431" style:parent-style-name="TableContents" style:family="paragraph">
      <style:paragraph-properties fo:text-align="justify"/>
    </style:style>
    <style:style style:name="T432" style:parent-style-name="Domyślnaczcionkaakapitu" style:family="text">
      <style:text-properties fo:color="#4472C4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P436" style:parent-style-name="TableContents" style:family="paragraph">
      <style:paragraph-properties fo:text-align="justify"/>
    </style:style>
    <style:style style:name="P437" style:parent-style-name="TableContents" style:family="paragraph">
      <style:paragraph-properties fo:text-align="justify"/>
    </style:style>
    <style:style style:name="P438" style:parent-style-name="TableContents" style:family="paragraph">
      <style:paragraph-properties fo:text-align="justify"/>
    </style:style>
    <style:style style:name="P439" style:parent-style-name="TableContents" style:family="paragraph">
      <style:paragraph-properties fo:text-align="justify"/>
    </style:style>
    <style:style style:name="P440" style:parent-style-name="TableContents" style:family="paragraph">
      <style:paragraph-properties fo:text-align="justify"/>
    </style:style>
    <style:style style:name="P441" style:parent-style-name="TableContents" style:family="paragraph">
      <style:paragraph-properties fo:text-align="justify"/>
    </style:style>
    <style:style style:name="P442" style:parent-style-name="TableContents" style:family="paragraph">
      <style:paragraph-properties fo:text-align="justify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P500" style:parent-style-name="TableContents" style:family="paragraph">
      <style:paragraph-properties fo:text-align="justify"/>
    </style:style>
    <style:style style:name="P501" style:parent-style-name="TableContents" style:family="paragraph">
      <style:paragraph-properties fo:text-align="justify"/>
    </style:style>
    <style:style style:name="P502" style:parent-style-name="TableContents" style:family="paragraph">
      <style:paragraph-properties fo:text-align="justify"/>
    </style:style>
    <style:style style:name="P503" style:parent-style-name="TableContents" style:family="paragraph">
      <style:paragraph-properties fo:text-align="justify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9" style:parent-style-name="TableContents" style:family="paragraph">
      <style:paragraph-properties fo:text-align="justify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2" style:parent-style-name="TableContents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1" style:parent-style-name="TableContents" style:family="paragraph">
      <style:paragraph-properties fo:text-align="justify"/>
    </style:style>
    <style:style style:name="P912" style:parent-style-name="TableContents" style:family="paragraph">
      <style:paragraph-properties fo:text-align="justify"/>
    </style:style>
    <style:style style:name="P913" style:parent-style-name="TableContents" style:family="paragraph">
      <style:paragraph-properties fo:text-align="justify"/>
    </style:style>
    <style:style style:name="P914" style:parent-style-name="TableContents" style:family="paragraph">
      <style:paragraph-properties fo:text-align="justify"/>
    </style:style>
    <style:style style:name="P915" style:parent-style-name="TableContents" style:family="paragraph">
      <style:paragraph-properties fo:text-align="justify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P930" style:parent-style-name="TableContents" style:family="paragraph">
      <style:text-properties fo:font-size="10pt" style:font-size-asian="10pt" style:font-size-complex="10pt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P932" style:parent-style-name="TableContents" style:family="paragraph">
      <style:text-properties fo:font-size="10pt" style:font-size-asian="10pt" style:font-size-complex="10pt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P934" style:parent-style-name="TableContents" style:family="paragraph">
      <style:text-properties fo:font-size="10pt" style:font-size-asian="10pt" style:font-size-complex="10pt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P942" style:parent-style-name="TableContents" style:family="paragraph">
      <style:text-properties fo:font-size="10pt" style:font-size-asian="10pt" style:font-size-complex="10pt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P946" style:parent-style-name="TableContents" style:family="paragraph">
      <style:text-properties fo:font-size="10pt" style:font-size-asian="10pt" style:font-size-complex="10pt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P948" style:parent-style-name="TableContents" style:family="paragraph">
      <style:text-properties fo:font-size="10pt" style:font-size-asian="10pt" style:font-size-complex="10pt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P952" style:parent-style-name="TableContents" style:family="paragraph">
      <style:text-properties fo:font-size="10pt" style:font-size-asian="10pt" style:font-size-complex="10pt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P956" style:parent-style-name="TableContents" style:family="paragraph">
      <style:text-properties fo:font-size="10pt" style:font-size-asian="10pt" style:font-size-complex="10pt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P973" style:parent-style-name="TableContents" style:family="paragraph">
      <style:text-properties fo:font-size="10pt" style:font-size-asian="10pt" style:font-size-complex="10pt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justify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7" style:parent-style-name="TableContents" style:family="paragraph">
      <style:paragraph-properties fo:text-align="justify"/>
    </style:style>
    <style:style style:name="P10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justify"/>
    </style:style>
    <style:style style:name="P1028" style:parent-style-name="TableContents" style:family="paragraph">
      <style:paragraph-properties fo:text-align="justify"/>
    </style:style>
    <style:style style:name="P1029" style:parent-style-name="TableContents" style:family="paragraph">
      <style:paragraph-properties fo:text-align="justify"/>
    </style:style>
    <style:style style:name="P1030" style:parent-style-name="TableContents" style:family="paragraph">
      <style:paragraph-properties fo:text-align="justify"/>
    </style:style>
    <style:style style:name="P1031" style:parent-style-name="TableContents" style:family="paragraph">
      <style:paragraph-properties fo:text-align="justify"/>
    </style:style>
    <style:style style:name="P1032" style:parent-style-name="TableContents" style:family="paragraph">
      <style:paragraph-properties fo:text-align="justify"/>
    </style:style>
    <style:style style:name="P1033" style:parent-style-name="TableContents" style:family="paragraph">
      <style:paragraph-properties fo:text-align="justify"/>
    </style:style>
    <style:style style:name="P1034" style:parent-style-name="TableContents" style:family="paragraph">
      <style:paragraph-properties fo:text-align="justify"/>
    </style:style>
    <style:style style:name="P1035" style:parent-style-name="TableContents" style:family="paragraph">
      <style:paragraph-properties fo:text-align="justify"/>
    </style:style>
    <style:style style:name="P1036" style:parent-style-name="TableContents" style:family="paragraph">
      <style:paragraph-properties fo:text-align="justify"/>
    </style:style>
    <style:style style:name="P1037" style:parent-style-name="TableContents" style:family="paragraph">
      <style:paragraph-properties fo:text-align="justify"/>
    </style:style>
    <style:style style:name="P1038" style:parent-style-name="TableContents" style:family="paragraph">
      <style:paragraph-properties fo:text-align="justify"/>
    </style:style>
    <style:style style:name="P1039" style:parent-style-name="TableContents" style:family="paragraph">
      <style:paragraph-properties fo:text-align="justify"/>
    </style:style>
    <style:style style:name="P1040" style:parent-style-name="TableContents" style:family="paragraph">
      <style:paragraph-properties fo:text-align="justify"/>
    </style:style>
    <style:style style:name="P1041" style:parent-style-name="TableContents" style:family="paragraph">
      <style:paragraph-properties fo:text-align="justify"/>
    </style:style>
    <style:style style:name="P1042" style:parent-style-name="TableContents" style:family="paragraph">
      <style:paragraph-properties fo:text-align="justify"/>
    </style:style>
    <style:style style:name="P1043" style:parent-style-name="TableContents" style:family="paragraph">
      <style:paragraph-properties fo:text-align="justify"/>
    </style:style>
    <style:style style:name="P1044" style:parent-style-name="TableContents" style:family="paragraph">
      <style:paragraph-properties fo:text-align="justify"/>
    </style:style>
    <style:style style:name="P1045" style:parent-style-name="TableContents" style:family="paragraph">
      <style:paragraph-properties fo:text-align="justify"/>
    </style:style>
    <style:style style:name="P1046" style:parent-style-name="TableContents" style:family="paragraph">
      <style:paragraph-properties fo:text-align="justify"/>
    </style:style>
    <style:style style:name="P1047" style:parent-style-name="TableContents" style:family="paragraph">
      <style:paragraph-properties fo:text-align="justify"/>
    </style:style>
    <style:style style:name="P1048" style:parent-style-name="TableContents" style:family="paragraph">
      <style:paragraph-properties fo:text-align="justify"/>
    </style:style>
    <style:style style:name="P1049" style:parent-style-name="TableContents" style:family="paragraph">
      <style:paragraph-properties fo:text-align="justify"/>
    </style:style>
    <style:style style:name="P1050" style:parent-style-name="TableContents" style:family="paragraph">
      <style:paragraph-properties fo:text-align="justify"/>
    </style:style>
    <style:style style:name="P1051" style:parent-style-name="TableContents" style:family="paragraph">
      <style:paragraph-properties fo:text-align="justify"/>
    </style:style>
    <style:style style:name="P1052" style:parent-style-name="TableContents" style:family="paragraph">
      <style:paragraph-properties fo:text-align="justify"/>
    </style:style>
    <style:style style:name="P1053" style:parent-style-name="TableContents" style:family="paragraph">
      <style:paragraph-properties fo:text-align="justify"/>
    </style:style>
    <style:style style:name="P1054" style:parent-style-name="TableContents" style:family="paragraph">
      <style:paragraph-properties fo:text-align="justify"/>
    </style:style>
    <style:style style:name="P1055" style:parent-style-name="TableContents" style:family="paragraph">
      <style:paragraph-properties fo:text-align="justify"/>
    </style:style>
    <style:style style:name="P1056" style:parent-style-name="TableContents" style:family="paragraph">
      <style:paragraph-properties fo:text-align="justify"/>
    </style:style>
    <style:style style:name="P1057" style:parent-style-name="TableContents" style:family="paragraph">
      <style:paragraph-properties fo:text-align="justify"/>
    </style:style>
    <style:style style:name="P1058" style:parent-style-name="TableContents" style:family="paragraph">
      <style:paragraph-properties fo:text-align="justify"/>
    </style:style>
    <style:style style:name="P1059" style:parent-style-name="TableContents" style:family="paragraph">
      <style:paragraph-properties fo:text-align="justify"/>
    </style:style>
    <style:style style:name="P1060" style:parent-style-name="TableContents" style:family="paragraph">
      <style:paragraph-properties fo:text-align="justify"/>
    </style:style>
    <style:style style:name="P1061" style:parent-style-name="TableContents" style:family="paragraph">
      <style:paragraph-properties fo:text-align="justify"/>
    </style:style>
    <style:style style:name="P1062" style:parent-style-name="TableContents" style:family="paragraph">
      <style:paragraph-properties fo:text-align="justify"/>
    </style:style>
    <style:style style:name="P1063" style:parent-style-name="TableContents" style:family="paragraph">
      <style:paragraph-properties fo:text-align="justify"/>
    </style:style>
    <style:style style:name="P1064" style:parent-style-name="TableContents" style:family="paragraph">
      <style:paragraph-properties fo:text-align="justify"/>
    </style:style>
    <style:style style:name="P1065" style:parent-style-name="TableContents" style:family="paragraph">
      <style:paragraph-properties fo:text-align="justify"/>
    </style:style>
    <style:style style:name="P1066" style:parent-style-name="TableContents" style:family="paragraph">
      <style:paragraph-properties fo:text-align="justify"/>
    </style:style>
    <style:style style:name="P1067" style:parent-style-name="TableContents" style:family="paragraph">
      <style:paragraph-properties fo:text-align="justify"/>
    </style:style>
    <style:style style:name="P1068" style:parent-style-name="TableContents" style:family="paragraph">
      <style:paragraph-properties fo:text-align="justify"/>
    </style:style>
    <style:style style:name="P1069" style:parent-style-name="TableContents" style:family="paragraph">
      <style:paragraph-properties fo:text-align="justify"/>
    </style:style>
    <style:style style:name="P1070" style:parent-style-name="TableContents" style:family="paragraph">
      <style:paragraph-properties fo:text-align="justify"/>
    </style:style>
    <style:style style:name="P1071" style:parent-style-name="TableContents" style:family="paragraph">
      <style:paragraph-properties fo:text-align="justify"/>
    </style:style>
    <style:style style:name="P1072" style:parent-style-name="TableContents" style:family="paragraph">
      <style:paragraph-properties fo:text-align="justify"/>
    </style:style>
    <style:style style:name="P1073" style:parent-style-name="TableContents" style:family="paragraph">
      <style:paragraph-properties fo:text-align="justify"/>
    </style:style>
    <style:style style:name="P1074" style:parent-style-name="TableContents" style:family="paragraph">
      <style:paragraph-properties fo:text-align="justify"/>
    </style:style>
    <style:style style:name="P1075" style:parent-style-name="TableContents" style:family="paragraph">
      <style:paragraph-properties fo:text-align="justify"/>
    </style:style>
    <style:style style:name="P1076" style:parent-style-name="TableContents" style:family="paragraph">
      <style:paragraph-properties fo:text-align="justify"/>
    </style:style>
    <style:style style:name="P1077" style:parent-style-name="TableContents" style:family="paragraph">
      <style:paragraph-properties fo:text-align="justify"/>
    </style:style>
    <style:style style:name="P1078" style:parent-style-name="TableContents" style:family="paragraph">
      <style:paragraph-properties fo:text-align="justify"/>
    </style:style>
    <style:style style:name="P1079" style:parent-style-name="TableContents" style:family="paragraph">
      <style:paragraph-properties fo:text-align="justify"/>
    </style:style>
    <style:style style:name="P1080" style:parent-style-name="TableContents" style:family="paragraph">
      <style:paragraph-properties fo:text-align="justify"/>
    </style:style>
    <style:style style:name="P1081" style:parent-style-name="TableContents" style:family="paragraph">
      <style:paragraph-properties fo:text-align="justify"/>
    </style:style>
    <style:style style:name="P1082" style:parent-style-name="TableContents" style:family="paragraph">
      <style:paragraph-properties fo:text-align="justify"/>
    </style:style>
    <style:style style:name="P1083" style:parent-style-name="TableContents" style:family="paragraph">
      <style:paragraph-properties fo:text-align="justify"/>
    </style:style>
    <style:style style:name="P1084" style:parent-style-name="TableContents" style:family="paragraph">
      <style:paragraph-properties fo:text-align="justify"/>
    </style:style>
    <style:style style:name="P1085" style:parent-style-name="TableContents" style:family="paragraph">
      <style:paragraph-properties fo:text-align="justify"/>
    </style:style>
    <style:style style:name="P1086" style:parent-style-name="TableContents" style:family="paragraph">
      <style:paragraph-properties fo:text-align="justify"/>
    </style:style>
    <style:style style:name="P1087" style:parent-style-name="TableContents" style:family="paragraph">
      <style:paragraph-properties fo:text-align="justify"/>
    </style:style>
    <style:style style:name="P1088" style:parent-style-name="TableContents" style:family="paragraph">
      <style:paragraph-properties fo:text-align="justify"/>
    </style:style>
    <style:style style:name="P1089" style:parent-style-name="TableContents" style:family="paragraph">
      <style:paragraph-properties fo:text-align="justify"/>
    </style:style>
    <style:style style:name="P1090" style:parent-style-name="TableContents" style:family="paragraph">
      <style:paragraph-properties fo:text-align="justify"/>
    </style:style>
    <style:style style:name="P1091" style:parent-style-name="TableContents" style:family="paragraph">
      <style:paragraph-properties fo:text-align="justify"/>
    </style:style>
    <style:style style:name="P1092" style:parent-style-name="TableContents" style:family="paragraph">
      <style:paragraph-properties fo:text-align="justify"/>
    </style:style>
    <style:style style:name="P1093" style:parent-style-name="TableContents" style:family="paragraph">
      <style:paragraph-properties fo:text-align="justify"/>
    </style:style>
    <style:style style:name="P1094" style:parent-style-name="TableContents" style:family="paragraph">
      <style:paragraph-properties fo:text-align="justify"/>
    </style:style>
    <style:style style:name="P1095" style:parent-style-name="TableContents" style:family="paragraph">
      <style:paragraph-properties fo:text-align="justify"/>
    </style:style>
    <style:style style:name="P1096" style:parent-style-name="TableContents" style:family="paragraph">
      <style:paragraph-properties fo:text-align="justify"/>
    </style:style>
    <style:style style:name="P1097" style:parent-style-name="TableContents" style:family="paragraph">
      <style:paragraph-properties fo:text-align="justify"/>
    </style:style>
    <style:style style:name="P109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justify"/>
    </style:style>
    <style:style style:name="P1101" style:parent-style-name="TableContents" style:family="paragraph">
      <style:paragraph-properties fo:text-align="justify"/>
    </style:style>
    <style:style style:name="P1102" style:parent-style-name="TableContents" style:family="paragraph">
      <style:paragraph-properties fo:text-align="justify"/>
    </style:style>
    <style:style style:name="P1103" style:parent-style-name="TableContents" style:family="paragraph">
      <style:paragraph-properties fo:text-align="justify"/>
    </style:style>
    <style:style style:name="P1104" style:parent-style-name="TableContents" style:family="paragraph">
      <style:paragraph-properties fo:text-align="justify"/>
    </style:style>
    <style:style style:name="P1105" style:parent-style-name="TableContents" style:family="paragraph">
      <style:paragraph-properties fo:text-align="justify"/>
    </style:style>
    <style:style style:name="P1106" style:parent-style-name="TableContents" style:family="paragraph">
      <style:paragraph-properties fo:text-align="justify"/>
    </style:style>
    <style:style style:name="P1107" style:parent-style-name="TableContents" style:family="paragraph">
      <style:paragraph-properties fo:text-align="justify"/>
    </style:style>
    <style:style style:name="P1108" style:parent-style-name="TableContents" style:family="paragraph">
      <style:paragraph-properties fo:text-align="justify"/>
    </style:style>
    <style:style style:name="P1109" style:parent-style-name="TableContents" style:family="paragraph">
      <style:paragraph-properties fo:text-align="justify"/>
    </style:style>
    <style:style style:name="P1110" style:parent-style-name="TableContents" style:family="paragraph">
      <style:paragraph-properties fo:text-align="justify"/>
    </style:style>
    <style:style style:name="P1111" style:parent-style-name="TableContents" style:family="paragraph">
      <style:paragraph-properties fo:text-align="justify"/>
    </style:style>
    <style:style style:name="P1112" style:parent-style-name="TableContents" style:family="paragraph">
      <style:paragraph-properties fo:text-align="justify"/>
    </style:style>
    <style:style style:name="P1113" style:parent-style-name="TableContents" style:family="paragraph">
      <style:paragraph-properties fo:text-align="justify"/>
    </style:style>
    <style:style style:name="P1114" style:parent-style-name="TableContents" style:family="paragraph">
      <style:paragraph-properties fo:text-align="justify"/>
    </style:style>
    <style:style style:name="P1115" style:parent-style-name="TableContents" style:family="paragraph">
      <style:paragraph-properties fo:text-align="justify"/>
    </style:style>
    <style:style style:name="P1116" style:parent-style-name="TableContents" style:family="paragraph">
      <style:paragraph-properties fo:text-align="justify"/>
    </style:style>
    <style:style style:name="P1117" style:parent-style-name="TableContents" style:family="paragraph">
      <style:paragraph-properties fo:text-align="justify"/>
    </style:style>
    <style:style style:name="P1118" style:parent-style-name="TableContents" style:family="paragraph">
      <style:paragraph-properties fo:text-align="justify"/>
    </style:style>
    <style:style style:name="P1119" style:parent-style-name="TableContents" style:family="paragraph">
      <style:paragraph-properties fo:text-align="justify"/>
    </style:style>
    <style:style style:name="P1120" style:parent-style-name="TableContents" style:family="paragraph">
      <style:paragraph-properties fo:text-align="justify"/>
    </style:style>
    <style:style style:name="P1121" style:parent-style-name="TableContents" style:family="paragraph">
      <style:paragraph-properties fo:text-align="justify"/>
    </style:style>
    <style:style style:name="P1122" style:parent-style-name="TableContents" style:family="paragraph">
      <style:paragraph-properties fo:text-align="justify"/>
    </style:style>
    <style:style style:name="P1123" style:parent-style-name="TableContents" style:family="paragraph">
      <style:paragraph-properties fo:text-align="justify"/>
    </style:style>
    <style:style style:name="P1124" style:parent-style-name="TableContents" style:family="paragraph">
      <style:paragraph-properties fo:text-align="justify"/>
    </style:style>
    <style:style style:name="P1125" style:parent-style-name="TableContents" style:family="paragraph">
      <style:paragraph-properties fo:text-align="justify"/>
    </style:style>
    <style:style style:name="P1126" style:parent-style-name="TableContents" style:family="paragraph">
      <style:paragraph-properties fo:text-align="justify"/>
    </style:style>
    <style:style style:name="P1127" style:parent-style-name="TableContents" style:family="paragraph">
      <style:paragraph-properties fo:text-align="justify"/>
    </style:style>
    <style:style style:name="P1128" style:parent-style-name="TableContents" style:family="paragraph">
      <style:paragraph-properties fo:text-align="justify"/>
    </style:style>
    <style:style style:name="P1129" style:parent-style-name="TableContents" style:family="paragraph">
      <style:paragraph-properties fo:text-align="justify"/>
    </style:style>
    <style:style style:name="P1130" style:parent-style-name="TableContents" style:family="paragraph">
      <style:paragraph-properties fo:text-align="justify"/>
    </style:style>
    <style:style style:name="P1131" style:parent-style-name="TableContents" style:family="paragraph">
      <style:paragraph-properties fo:text-align="justify"/>
    </style:style>
    <style:style style:name="P1132" style:parent-style-name="TableContents" style:family="paragraph">
      <style:paragraph-properties fo:text-align="justify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P1138" style:parent-style-name="TableContents" style:family="paragraph">
      <style:paragraph-properties fo:text-align="justify"/>
    </style:style>
    <style:style style:name="P1139" style:parent-style-name="TableContents" style:family="paragraph">
      <style:paragraph-properties fo:text-align="justify"/>
    </style:style>
    <style:style style:name="P1140" style:parent-style-name="TableContents" style:family="paragraph">
      <style:paragraph-properties fo:text-align="justify"/>
    </style:style>
    <style:style style:name="P1141" style:parent-style-name="TableContents" style:family="paragraph">
      <style:paragraph-properties fo:text-align="justify"/>
    </style:style>
    <style:style style:name="P1142" style:parent-style-name="TableContents" style:family="paragraph">
      <style:paragraph-properties fo:text-align="justify"/>
    </style:style>
    <style:style style:name="P1143" style:parent-style-name="TableContents" style:family="paragraph">
      <style:paragraph-properties fo:text-align="justify"/>
    </style:style>
    <style:style style:name="P1144" style:parent-style-name="TableContents" style:family="paragraph">
      <style:paragraph-properties fo:text-align="justify"/>
    </style:style>
    <style:style style:name="P1145" style:parent-style-name="TableContents" style:family="paragraph">
      <style:paragraph-properties fo:text-align="justify"/>
    </style:style>
    <style:style style:name="P1146" style:parent-style-name="TableContents" style:family="paragraph">
      <style:paragraph-properties fo:text-align="justify"/>
    </style:style>
    <style:style style:name="P1147" style:parent-style-name="TableContents" style:family="paragraph">
      <style:paragraph-properties fo:text-align="justify"/>
    </style:style>
    <style:style style:name="P1148" style:parent-style-name="TableContents" style:family="paragraph">
      <style:paragraph-properties fo:text-align="justify"/>
    </style:style>
    <style:style style:name="P1149" style:parent-style-name="TableContents" style:family="paragraph">
      <style:paragraph-properties fo:text-align="justify"/>
    </style:style>
    <style:style style:name="P1150" style:parent-style-name="TableContents" style:family="paragraph">
      <style:paragraph-properties fo:text-align="justify"/>
    </style:style>
    <style:style style:name="P1151" style:parent-style-name="TableContents" style:family="paragraph">
      <style:paragraph-properties fo:text-align="justify"/>
    </style:style>
    <style:style style:name="P1152" style:parent-style-name="TableContents" style:family="paragraph">
      <style:paragraph-properties fo:text-align="justify"/>
    </style:style>
    <style:style style:name="P1153" style:parent-style-name="TableContents" style:family="paragraph">
      <style:paragraph-properties fo:text-align="justify"/>
    </style:style>
    <style:style style:name="P1154" style:parent-style-name="TableContents" style:family="paragraph">
      <style:paragraph-properties fo:text-align="justify"/>
    </style:style>
    <style:style style:name="P1155" style:parent-style-name="TableContents" style:family="paragraph">
      <style:paragraph-properties fo:text-align="justify"/>
    </style:style>
    <style:style style:name="P1156" style:parent-style-name="TableContents" style:family="paragraph">
      <style:paragraph-properties fo:text-align="justify"/>
    </style:style>
    <style:style style:name="P1157" style:parent-style-name="TableContents" style:family="paragraph">
      <style:paragraph-properties fo:text-align="justify"/>
    </style:style>
    <style:style style:name="P1158" style:parent-style-name="TableContents" style:family="paragraph">
      <style:paragraph-properties fo:text-align="justify"/>
    </style:style>
    <style:style style:name="P1159" style:parent-style-name="TableContents" style:family="paragraph">
      <style:paragraph-properties fo:text-align="justify"/>
    </style:style>
    <style:style style:name="P1160" style:parent-style-name="TableContents" style:family="paragraph">
      <style:paragraph-properties fo:text-align="justify"/>
    </style:style>
    <style:style style:name="P1161" style:parent-style-name="TableContents" style:family="paragraph">
      <style:paragraph-properties fo:text-align="justify"/>
    </style:style>
    <style:style style:name="P1162" style:parent-style-name="TableContents" style:family="paragraph">
      <style:paragraph-properties fo:text-align="justify"/>
    </style:style>
    <style:style style:name="P1163" style:parent-style-name="TableContents" style:family="paragraph">
      <style:paragraph-properties fo:text-align="justify"/>
    </style:style>
    <style:style style:name="P1164" style:parent-style-name="TableContents" style:family="paragraph">
      <style:paragraph-properties fo:text-align="justify"/>
    </style:style>
    <style:style style:name="P1165" style:parent-style-name="TableContents" style:family="paragraph">
      <style:paragraph-properties fo:text-align="justify"/>
    </style:style>
    <style:style style:name="P1166" style:parent-style-name="TableContents" style:family="paragraph">
      <style:paragraph-properties fo:text-align="justify"/>
    </style:style>
    <style:style style:name="P1167" style:parent-style-name="TableContents" style:family="paragraph">
      <style:paragraph-properties fo:text-align="justify"/>
    </style:style>
    <style:style style:name="P1168" style:parent-style-name="TableContents" style:family="paragraph">
      <style:paragraph-properties fo:text-align="justify"/>
    </style:style>
    <style:style style:name="P1169" style:parent-style-name="TableContents" style:family="paragraph">
      <style:paragraph-properties fo:text-align="justify"/>
    </style:style>
    <style:style style:name="P1170" style:parent-style-name="TableContents" style:family="paragraph">
      <style:paragraph-properties fo:text-align="justify"/>
    </style:style>
    <style:style style:name="P117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P1218" style:parent-style-name="TableContents" style:family="paragraph">
      <style:text-properties fo:font-size="10pt" style:font-size-asian="10pt" style:font-size-complex="10pt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P1220" style:parent-style-name="TableContents" style:family="paragraph">
      <style:text-properties fo:font-size="10pt" style:font-size-asian="10pt" style:font-size-complex="10pt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P1226" style:parent-style-name="TableContents" style:family="paragraph">
      <style:text-properties fo:font-size="10pt" style:font-size-asian="10pt" style:font-size-complex="10pt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P1228" style:parent-style-name="TableContents" style:family="paragraph">
      <style:text-properties fo:font-size="10pt" style:font-size-asian="10pt" style:font-size-complex="10pt"/>
    </style:style>
    <style:style style:name="P1229" style:parent-style-name="TableContents" style:family="paragraph">
      <style:text-properties fo:font-size="10pt" style:font-size-asian="10pt" style:font-size-complex="10pt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P1232" style:parent-style-name="TableContents" style:family="paragraph">
      <style:text-properties fo:font-size="10pt" style:font-size-asian="10pt" style:font-size-complex="10pt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P1237" style:parent-style-name="TableContents" style:family="paragraph">
      <style:text-properties fo:font-size="10pt" style:font-size-asian="10pt" style:font-size-complex="10pt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P1239" style:parent-style-name="TableContents" style:family="paragraph">
      <style:text-properties fo:font-size="10pt" style:font-size-asian="10pt" style:font-size-complex="10pt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P1241" style:parent-style-name="TableContents" style:family="paragraph">
      <style:text-properties fo:font-size="10pt" style:font-size-asian="10pt" style:font-size-complex="10pt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P1243" style:parent-style-name="TableContents" style:family="paragraph">
      <style:text-properties fo:font-size="10pt" style:font-size-asian="10pt" style:font-size-complex="10pt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P1245" style:parent-style-name="TableContents" style:family="paragraph">
      <style:text-properties fo:font-size="10pt" style:font-size-asian="10pt" style:font-size-complex="10pt"/>
    </style:style>
    <style:style style:name="P1246" style:parent-style-name="TableContents" style:family="paragraph">
      <style:text-properties fo:font-size="10pt" style:font-size-asian="10pt" style:font-size-complex="10pt"/>
    </style:style>
    <style:style style:name="P12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fo:font-size="10pt" style:font-size-asian="10pt" style:font-size-complex="10pt"/>
    </style:style>
    <style:style style:name="P13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</style:style>
    <style:style style:name="P1401" style:parent-style-name="TableContents" style:family="paragraph">
      <style:paragraph-properties fo:text-align="justify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16" style:parent-style-name="TableContents" style:family="paragraph">
      <style:paragraph-properties fo:text-align="justify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</style:style>
    <style:style style:name="P1474" style:parent-style-name="TableContents" style:family="paragraph">
      <style:paragraph-properties fo:text-align="justify"/>
    </style:style>
    <style:style style:name="P1475" style:parent-style-name="TableContents" style:family="paragraph">
      <style:paragraph-properties fo:text-align="justify"/>
    </style:style>
    <style:style style:name="P1476" style:parent-style-name="TableContents" style:family="paragraph">
      <style:paragraph-properties fo:text-align="justify"/>
    </style:style>
    <style:style style:name="P1477" style:parent-style-name="TableContents" style:family="paragraph">
      <style:paragraph-properties fo:text-align="justify"/>
    </style:style>
    <style:style style:name="P1478" style:parent-style-name="TableContents" style:family="paragraph">
      <style:paragraph-properties fo:text-align="justify"/>
    </style:style>
    <style:style style:name="P1479" style:parent-style-name="TableContents" style:family="paragraph">
      <style:paragraph-properties fo:text-align="justify"/>
    </style:style>
    <style:style style:name="P1480" style:parent-style-name="TableContents" style:family="paragraph">
      <style:paragraph-properties fo:text-align="justify"/>
    </style:style>
    <style:style style:name="P1481" style:parent-style-name="TableContents" style:family="paragraph">
      <style:paragraph-properties fo:text-align="justify"/>
    </style:style>
    <style:style style:name="P1482" style:parent-style-name="TableContents" style:family="paragraph">
      <style:paragraph-properties fo:text-align="justify"/>
    </style:style>
    <style:style style:name="P1483" style:parent-style-name="TableContents" style:family="paragraph">
      <style:paragraph-properties fo:text-align="justify"/>
    </style:style>
    <style:style style:name="P1484" style:parent-style-name="TableContents" style:family="paragraph">
      <style:paragraph-properties fo:text-align="justify"/>
    </style:style>
    <style:style style:name="P1485" style:parent-style-name="TableContents" style:family="paragraph">
      <style:paragraph-properties fo:text-align="justify"/>
    </style:style>
    <style:style style:name="P1486" style:parent-style-name="TableContents" style:family="paragraph">
      <style:paragraph-properties fo:text-align="justify"/>
    </style:style>
    <style:style style:name="P1487" style:parent-style-name="TableContents" style:family="paragraph">
      <style:paragraph-properties fo:text-align="justify"/>
    </style:style>
    <style:style style:name="P1488" style:parent-style-name="TableContents" style:family="paragraph">
      <style:paragraph-properties fo:text-align="justify"/>
    </style:style>
    <style:style style:name="P148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90" style:parent-style-name="TableContents" style:family="paragraph">
      <style:paragraph-properties fo:text-align="justify"/>
    </style:style>
    <style:style style:name="P149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9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494" style:family="table-column">
      <style:table-column-properties style:column-width="1.6618in"/>
    </style:style>
    <style:style style:name="TableColumn1495" style:family="table-column">
      <style:table-column-properties style:column-width="1.1388in"/>
    </style:style>
    <style:style style:name="TableColumn1496" style:family="table-column">
      <style:table-column-properties style:column-width="1.0756in"/>
    </style:style>
    <style:style style:name="TableColumn1497" style:family="table-column">
      <style:table-column-properties style:column-width="4.2145in"/>
    </style:style>
    <style:style style:name="TableColumn1498" style:family="table-column">
      <style:table-column-properties style:column-width="0.9708in"/>
    </style:style>
    <style:style style:name="TableColumn1499" style:family="table-column">
      <style:table-column-properties style:column-width="1.0486in"/>
    </style:style>
    <style:style style:name="Table1493" style:family="table">
      <style:table-properties style:width="10.1104in" fo:margin-left="0in" table:align="left"/>
    </style:style>
    <style:style style:name="TableRow1500" style:family="table-row">
      <style:table-row-properties style:min-row-height="6.1944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</style:style>
    <style:style style:name="P1504" style:parent-style-name="Standard" style:family="paragraph">
      <style:paragraph-properties fo:text-align="justify"/>
    </style:style>
    <style:style style:name="P1505" style:parent-style-name="Standard" style:family="paragraph">
      <style:paragraph-properties fo:text-align="justify"/>
    </style:style>
    <style:style style:name="P1506" style:parent-style-name="Standard" style:family="paragraph">
      <style:paragraph-properties fo:text-align="justify"/>
    </style:style>
    <style:style style:name="P1507" style:parent-style-name="Standard" style:family="paragraph">
      <style:paragraph-properties fo:text-align="justify"/>
    </style:style>
    <style:style style:name="P1508" style:parent-style-name="Standard" style:family="paragraph">
      <style:paragraph-properties fo:text-align="justify"/>
    </style:style>
    <style:style style:name="P1509" style:parent-style-name="Standard" style:family="paragraph">
      <style:paragraph-properties fo:text-align="justify"/>
    </style:style>
    <style:style style:name="P1510" style:parent-style-name="Standard" style:family="paragraph">
      <style:paragraph-properties fo:text-align="justify"/>
    </style:style>
    <style:style style:name="P1511" style:parent-style-name="Standard" style:family="paragraph">
      <style:paragraph-properties fo:text-align="justify"/>
    </style:style>
    <style:style style:name="P1512" style:parent-style-name="Standard" style:family="paragraph">
      <style:paragraph-properties fo:text-align="justify"/>
    </style:style>
    <style:style style:name="P1513" style:parent-style-name="Standard" style:family="paragraph">
      <style:paragraph-properties fo:text-align="justify"/>
    </style:style>
    <style:style style:name="P1514" style:parent-style-name="Standard" style:family="paragraph">
      <style:paragraph-properties fo:text-align="justify"/>
    </style:style>
    <style:style style:name="P1515" style:parent-style-name="Standard" style:family="paragraph">
      <style:paragraph-properties fo:text-align="justify"/>
    </style:style>
    <style:style style:name="P1516" style:parent-style-name="Standard" style:family="paragraph">
      <style:paragraph-properties fo:text-align="justify"/>
    </style:style>
    <style:style style:name="P1517" style:parent-style-name="Standard" style:family="paragraph">
      <style:paragraph-properties fo:text-align="justify"/>
    </style:style>
    <style:style style:name="P1518" style:parent-style-name="Standard" style:family="paragraph">
      <style:paragraph-properties fo:text-align="justify"/>
    </style:style>
    <style:style style:name="P1519" style:parent-style-name="Standard" style:family="paragraph">
      <style:paragraph-properties fo:text-align="justify"/>
    </style:style>
    <style:style style:name="P1520" style:parent-style-name="Standard" style:family="paragraph">
      <style:paragraph-properties fo:text-align="justify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name="P1526" style:parent-style-name="Standard" style:family="paragraph">
      <style:paragraph-properties fo:text-align="justify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</style:style>
    <style:style style:name="P1529" style:parent-style-name="Standard" style:family="paragraph">
      <style:paragraph-properties fo:text-align="justify"/>
    </style:style>
    <style:style style:name="P1530" style:parent-style-name="Standard" style:family="paragraph">
      <style:paragraph-properties fo:text-align="justify"/>
    </style:style>
    <style:style style:name="P1531" style:parent-style-name="Standard" style:family="paragraph">
      <style:paragraph-properties fo:text-align="justify"/>
    </style:style>
    <style:style style:name="P1532" style:parent-style-name="Standard" style:family="paragraph">
      <style:paragraph-properties fo:text-align="justify"/>
    </style:style>
    <style:style style:name="P1533" style:parent-style-name="Standard" style:family="paragraph">
      <style:paragraph-properties fo:text-align="justify"/>
    </style:style>
    <style:style style:name="P1534" style:parent-style-name="Standard" style:family="paragraph">
      <style:paragraph-properties fo:text-align="justify"/>
    </style:style>
    <style:style style:name="P1535" style:parent-style-name="Standard" style:family="paragraph">
      <style:paragraph-properties fo:text-align="justify"/>
    </style:style>
    <style:style style:name="P1536" style:parent-style-name="Standard" style:family="paragraph">
      <style:paragraph-properties fo:text-align="justify"/>
    </style:style>
    <style:style style:name="P1537" style:parent-style-name="Standard" style:family="paragraph">
      <style:paragraph-properties fo:text-align="justify"/>
    </style:style>
    <style:style style:name="P1538" style:parent-style-name="Standard" style:family="paragraph">
      <style:paragraph-properties fo:text-align="justify"/>
    </style:style>
    <style:style style:name="P1539" style:parent-style-name="Standard" style:family="paragraph">
      <style:paragraph-properties fo:text-align="justify"/>
    </style:style>
    <style:style style:name="P1540" style:parent-style-name="Standard" style:family="paragraph">
      <style:paragraph-properties fo:text-align="justify"/>
    </style:style>
    <style:style style:name="P1541" style:parent-style-name="Standard" style:family="paragraph">
      <style:paragraph-properties fo:text-align="justify"/>
    </style:style>
    <style:style style:name="P1542" style:parent-style-name="Standard" style:family="paragraph">
      <style:paragraph-properties fo:text-align="justify"/>
    </style:style>
    <style:style style:name="P1543" style:parent-style-name="Standard" style:family="paragraph">
      <style:paragraph-properties fo:text-align="justify"/>
    </style:style>
    <style:style style:name="P1544" style:parent-style-name="Standard" style:family="paragraph">
      <style:paragraph-properties fo:text-align="justify"/>
    </style:style>
    <style:style style:name="P1545" style:parent-style-name="Standard" style:family="paragraph">
      <style:paragraph-properties fo:text-align="justify"/>
    </style:style>
    <style:style style:name="P1546" style:parent-style-name="Standard" style:family="paragraph">
      <style:paragraph-properties fo:text-align="justify"/>
    </style:style>
    <style:style style:name="P1547" style:parent-style-name="Standard" style:family="paragraph">
      <style:paragraph-properties fo:text-align="justify"/>
    </style:style>
    <style:style style:name="P1548" style:parent-style-name="Standard" style:family="paragraph">
      <style:paragraph-properties fo:text-align="justify"/>
    </style:style>
    <style:style style:name="P1549" style:parent-style-name="Standard" style:family="paragraph">
      <style:paragraph-properties fo:text-align="justify"/>
    </style:style>
    <style:style style:name="P1550" style:parent-style-name="Standard" style:family="paragraph">
      <style:paragraph-properties fo:text-align="justify"/>
    </style:style>
    <style:style style:name="P1551" style:parent-style-name="Standard" style:family="paragraph">
      <style:paragraph-properties fo:text-align="justify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2" style:parent-style-name="TableContents" style:family="paragraph">
      <style:text-properties fo:color="#0070C0" fo:font-size="10pt" style:font-size-asian="10pt" style:font-size-complex="10pt"/>
    </style:style>
    <style:style style:name="P1563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64" style:parent-style-name="TableContents" style:family="paragraph">
      <style:text-properties fo:color="#0070C0" fo:font-size="10pt" style:font-size-asian="10pt" style:font-size-complex="10pt"/>
    </style:style>
    <style:style style:name="P1565" style:parent-style-name="TableContents" style:family="paragraph">
      <style:text-properties fo:color="#0070C0" fo:font-size="10pt" style:font-size-asian="10pt" style:font-size-complex="10pt"/>
    </style:style>
    <style:style style:name="P1566" style:parent-style-name="TableContents" style:family="paragraph">
      <style:text-properties fo:color="#0070C0" fo:font-size="10pt" style:font-size-asian="10pt" style:font-size-complex="10pt"/>
    </style:style>
    <style:style style:name="P1567" style:parent-style-name="TableContents" style:family="paragraph">
      <style:text-properties fo:color="#0070C0" fo:font-size="10pt" style:font-size-asian="10pt" style:font-size-complex="10pt"/>
    </style:style>
    <style:style style:name="P1568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569" style:parent-style-name="TableContents" style:family="paragraph">
      <style:text-properties fo:color="#0070C0" fo:font-size="10pt" style:font-size-asian="10pt" style:font-size-complex="10pt"/>
    </style:style>
    <style:style style:name="P1570" style:parent-style-name="TableContents" style:family="paragraph">
      <style:text-properties fo:color="#0070C0" fo:font-size="10pt" style:font-size-asian="10pt" style:font-size-complex="10pt"/>
    </style:style>
    <style:style style:name="P1571" style:parent-style-name="TableContents" style:family="paragraph">
      <style:text-properties fo:color="#0070C0" fo:font-size="10pt" style:font-size-asian="10pt" style:font-size-complex="10pt"/>
    </style:style>
    <style:style style:name="P1572" style:parent-style-name="TableContents" style:family="paragraph">
      <style:text-properties fo:color="#0070C0" fo:font-size="10pt" style:font-size-asian="10pt" style:font-size-complex="10pt"/>
    </style:style>
    <style:style style:name="P15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0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</style:style>
    <style:style style:name="P1653" style:parent-style-name="Standard" style:family="paragraph">
      <style:paragraph-properties fo:text-align="justify"/>
    </style:style>
    <style:style style:name="P1654" style:parent-style-name="Standard" style:family="paragraph">
      <style:paragraph-properties fo:text-align="justify"/>
    </style:style>
    <style:style style:name="P1655" style:parent-style-name="Standard" style:family="paragraph">
      <style:paragraph-properties fo:text-align="justify"/>
    </style:style>
    <style:style style:name="P1656" style:parent-style-name="Standard" style:family="paragraph">
      <style:paragraph-properties fo:text-align="justify"/>
    </style:style>
    <style:style style:name="P1657" style:parent-style-name="Standard" style:family="paragraph">
      <style:paragraph-properties fo:text-align="justify"/>
    </style:style>
    <style:style style:name="P1658" style:parent-style-name="Standard" style:family="paragraph">
      <style:paragraph-properties fo:text-align="justify"/>
    </style:style>
    <style:style style:name="P1659" style:parent-style-name="Standard" style:family="paragraph">
      <style:paragraph-properties fo:text-align="justify"/>
    </style:style>
    <style:style style:name="P1660" style:parent-style-name="Standard" style:family="paragraph">
      <style:paragraph-properties fo:text-align="justify"/>
    </style:style>
    <style:style style:name="P1661" style:parent-style-name="Standard" style:family="paragraph">
      <style:paragraph-properties fo:text-align="justify"/>
    </style:style>
    <style:style style:name="P1662" style:parent-style-name="Standard" style:family="paragraph">
      <style:paragraph-properties fo:text-align="justify"/>
    </style:style>
    <style:style style:name="P1663" style:parent-style-name="Standard" style:family="paragraph">
      <style:paragraph-properties fo:text-align="justify"/>
    </style:style>
    <style:style style:name="P1664" style:parent-style-name="Standard" style:family="paragraph">
      <style:paragraph-properties fo:text-align="justify"/>
    </style:style>
    <style:style style:name="P1665" style:parent-style-name="Standard" style:family="paragraph">
      <style:paragraph-properties fo:text-align="justify"/>
    </style:style>
    <style:style style:name="P1666" style:parent-style-name="Standard" style:family="paragraph">
      <style:paragraph-properties fo:text-align="justify"/>
    </style:style>
    <style:style style:name="P1667" style:parent-style-name="Standard" style:family="paragraph">
      <style:paragraph-properties fo:text-align="justify"/>
    </style:style>
    <style:style style:name="P1668" style:parent-style-name="Standard" style:family="paragraph">
      <style:paragraph-properties fo:text-align="justify"/>
    </style:style>
    <style:style style:name="P1669" style:parent-style-name="Standard" style:family="paragraph">
      <style:paragraph-properties fo:text-align="justify"/>
    </style:style>
    <style:style style:name="P1670" style:parent-style-name="Standard" style:family="paragraph">
      <style:paragraph-properties fo:text-align="justify"/>
    </style:style>
    <style:style style:name="P1671" style:parent-style-name="Standard" style:family="paragraph">
      <style:paragraph-properties fo:text-align="justify"/>
    </style:style>
    <style:style style:name="P1672" style:parent-style-name="Standard" style:family="paragraph">
      <style:paragraph-properties fo:text-align="justify"/>
    </style:style>
    <style:style style:name="P1673" style:parent-style-name="Standard" style:family="paragraph">
      <style:paragraph-properties fo:text-align="justify"/>
    </style:style>
    <style:style style:name="P1674" style:parent-style-name="Standard" style:family="paragraph">
      <style:paragraph-properties fo:text-align="justify"/>
    </style:style>
    <style:style style:name="P1675" style:parent-style-name="Standard" style:family="paragraph">
      <style:paragraph-properties fo:text-align="justify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</style:style>
    <style:style style:name="P1678" style:parent-style-name="Standard" style:family="paragraph">
      <style:paragraph-properties fo:text-align="justify"/>
    </style:style>
    <style:style style:name="P1679" style:parent-style-name="Standard" style:family="paragraph">
      <style:paragraph-properties fo:text-align="justify"/>
    </style:style>
    <style:style style:name="P1680" style:parent-style-name="Standard" style:family="paragraph">
      <style:paragraph-properties fo:text-align="justify"/>
    </style:style>
    <style:style style:name="P1681" style:parent-style-name="Standard" style:family="paragraph">
      <style:paragraph-properties fo:text-align="justify"/>
    </style:style>
    <style:style style:name="P1682" style:parent-style-name="Standard" style:family="paragraph">
      <style:paragraph-properties fo:text-align="justify"/>
    </style:style>
    <style:style style:name="P1683" style:parent-style-name="Standard" style:family="paragraph">
      <style:paragraph-properties fo:text-align="justify"/>
    </style:style>
    <style:style style:name="P1684" style:parent-style-name="Standard" style:family="paragraph">
      <style:paragraph-properties fo:text-align="justify"/>
    </style:style>
    <style:style style:name="P1685" style:parent-style-name="Standard" style:family="paragraph">
      <style:paragraph-properties fo:text-align="justify"/>
    </style:style>
    <style:style style:name="P1686" style:parent-style-name="Standard" style:family="paragraph">
      <style:paragraph-properties fo:text-align="justify"/>
    </style:style>
    <style:style style:name="P1687" style:parent-style-name="TableContents" style:family="paragraph">
      <style:paragraph-properties fo:text-align="center"/>
    </style:style>
    <style:style style:name="T1688" style:parent-style-name="Domyślnaczcionkaakapitu" style:family="text">
      <style:text-properties fo:font-weight="bold" style:font-weight-asian="bold" style:font-weight-complex="bold" fo:color="#0070C0"/>
    </style:style>
    <style:style style:name="P1689" style:parent-style-name="Standard" style:family="paragraph">
      <style:paragraph-properties fo:text-align="justify"/>
    </style:style>
    <style:style style:name="P1690" style:parent-style-name="Standard" style:family="paragraph">
      <style:paragraph-properties fo:text-align="justify"/>
    </style:style>
    <style:style style:name="P1691" style:parent-style-name="Standard" style:family="paragraph">
      <style:paragraph-properties fo:text-align="justify"/>
    </style:style>
    <style:style style:name="P1692" style:parent-style-name="Standard" style:family="paragraph">
      <style:paragraph-properties fo:text-align="justify"/>
    </style:style>
    <style:style style:name="P1693" style:parent-style-name="Standard" style:family="paragraph">
      <style:paragraph-properties fo:text-align="justify"/>
    </style:style>
    <style:style style:name="P1694" style:parent-style-name="Standard" style:family="paragraph">
      <style:paragraph-properties fo:text-align="justify"/>
    </style:style>
    <style:style style:name="P1695" style:parent-style-name="Standard" style:family="paragraph">
      <style:paragraph-properties fo:text-align="justify"/>
    </style:style>
    <style:style style:name="P1696" style:parent-style-name="Standard" style:family="paragraph">
      <style:paragraph-properties fo:text-align="justify"/>
    </style:style>
    <style:style style:name="P1697" style:parent-style-name="Standard" style:family="paragraph">
      <style:paragraph-properties fo:text-align="justify"/>
    </style:style>
    <style:style style:name="P169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<text:s/>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</table:table-cell>
          <table:table-cell table:style-name="TableCell121">
            <text:p text:style-name="P122">591-10-03-833</text:p>
          </table:table-cell>
          <table:table-cell table:style-name="TableCell123">
            <text:p text:style-name="P124">190943843</text:p>
          </table:table-cell>
          <table:table-cell table:style-name="TableCell125">
            <text:p text:style-name="P126">15 01 01 Opakowania z papieru i tektury</text:p>
            <text:p text:style-name="P127">15 01 02 Opakowania z tworzyw sztucznych</text:p>
            <text:p text:style-name="P128">15 01 03 Opakowania z drewna</text:p>
            <text:p text:style-name="P129">15 01 04 Opakowania z metali</text:p>
            <text:p text:style-name="P130">15 01 05 Opakowania wielomateriałowe</text:p>
            <text:p text:style-name="P131">15 01 06 Zmieszane odpady<text:s/>opakowaniowe</text:p>
            <text:p text:style-name="P132">15 01 07 Opakowania ze szkła</text:p>
            <text:p text:style-name="P133">15 01 09 Opakowania z tekstyliów</text:p>
            <text:p text:style-name="P134">15 01 10* Opakowania zawierające pozostałości substancji niebezpiecznych lub nimi zanieczyszczone (np. środkami ochrony roślin I i II klasy toksyczności – bardzo toksyczne i toksyczne)</text:p>
            <text:p text:style-name="P135">15 01 11* Opakowania z metali zawierające niebezpieczne porowate elementy wzmocnienia konstrukcyjnego (np. azbest), wyłącznie z pustymi pojemnikami ciśnieniowymi</text:p>
            <text:p text:style-name="P136">20 01 01 Papier i tektura</text:p>
            <text:p text:style-name="P137">20 01 02 Szkło</text:p>
            <text:p text:style-name="P138">20 01 08 Odpady kuchenne ulegające biodegradacji</text:p>
            <text:p text:style-name="P139">20 01 10 Odzież</text:p>
            <text:p text:style-name="P140">20 01 11 Tekstylia</text:p>
            <text:p text:style-name="P141">20 01 13* Rozpuszczalniki</text:p>
            <text:p text:style-name="P142">20 01 14* Kwasy</text:p>
            <text:p text:style-name="P143">20 01 15* Alkalia</text:p>
            <text:p text:style-name="P144">20 01 17* Odczynniki fotograficzne</text:p>
            <text:p text:style-name="P145">20 01 19* Środki ochrony roślin I i II klasy toksyczności (bardzo toksyczne i toksyczne np. herbicydy, insektycydy)</text:p>
            <text:p text:style-name="P146">20 01 21*<text:s/>Lampy fluorescencyjne i inne odpady zawierające rtęć</text:p>
            <text:p text:style-name="P147">20 01 23* Urządzenia zawierające freony</text:p>
            <text:p text:style-name="P148">20 01 25 Oleje i tłuszcze jadalne</text:p>
            <text:p text:style-name="P149">20 01 26* Oleje i tłuszcze inne niż wymienione w 20 01 25</text:p>
            <text:p text:style-name="P150">20 01 27* Farby, tusze, farby drukarskie, kleje, lepiszcze i<text:s/>żywice<text:s/><text:soft-page-break/>zawierające substancje niebezpieczne</text:p>
            <text:p text:style-name="P151">20 01 28 Farby, tusze, farby drukarskie, kleje, lepiszcze i żywice inne niż wymienione w 20 01 27</text:p>
            <text:p text:style-name="P152">20 01 29* Detergenty zawierające substancje niebezpieczne</text:p>
            <text:p text:style-name="P153">20 01 30 Detergenty inne niż wymienione w 20 01 29</text:p>
            <text:p text:style-name="P154">20 01<text:s/>31* Leki cytotoksyczne i cytostatyczne</text:p>
            <text:p text:style-name="P155">20 01 32 Leki inne niż wymienione w 20 01 31</text:p>
            <text:p text:style-name="P156">20 01 33* Baterie i akumulatory łącznie z bateriami i akumulatorami wymienionymi w 16 06 01, 16 06 02 lub 16 06 03 oraz niesortowane baterie i akumulatory zawierające te baterie</text:p>
            <text:p text:style-name="P157">20 01 34 Baterie i akumulatory inne niż wymienione w 20 01 33</text:p>
            <text:p text:style-name="P158">20 01 35* Zużyte urządzenia elektryczne i elektroniczne inne niż wymienione w 20 01 21 i 20 01 23 zawierające niebezpieczne składniki (1)</text:p>
            <text:p text:style-name="P159">20 01 36 Zużyte urządzenia elektryczne i elektroniczne inne niż wymienione w 20 01 21, 20 01 23 i 20 01 35</text:p>
            <text:p text:style-name="P160">20 01 37* Drewno zawierające substancje niebezpieczne</text:p>
            <text:p text:style-name="P161">20 01 38 Drewno inne niż wymienione w 20 01 37</text:p>
            <text:p text:style-name="P162">20 01 39 Tworzywa sztuczne</text:p>
            <text:p text:style-name="P163">20 01 40 Metale</text:p>
            <text:p text:style-name="P164">20 01 41 Odpady zmiotek wentylacyjnych</text:p>
            <text:p text:style-name="P165">20 01 80 Środki<text:s/>ochrony roślin inne niż wymienione w 20 01 19</text:p>
            <text:p text:style-name="P166">20 01 99 Inne niewymienione frakcje zbierane w sposób selektywny</text:p>
            <text:p text:style-name="P167">20 02 01 Odpady ulegające biodegradacji</text:p>
            <text:p text:style-name="P168">20 02 02 Gleba i ziemia, w tym kamienie</text:p>
            <text:p text:style-name="P169">20 02 03 Inne odpady nieulegające biodegradacji</text:p>
            <text:p text:style-name="P170">20 03 01 Niesegregowane (zmieszane) odpady komunalne</text:p>
            <text:p text:style-name="P171">20 03 02 Odpady z targowisk</text:p>
            <text:p text:style-name="P172">20 03 03 Odpady z czyszczenia ulic i placów</text:p>
            <text:p text:style-name="P173">20 03 04 Szlamy ze zbiorników bezodpływowych służących do gromadzenia nieczystości</text:p>
            <text:p text:style-name="P174">20 03 06 Odpady ze studzienek kanalizacyjnych</text:p>
            <text:p text:style-name="P175">20 03 07<text:s/>Odpady wielkogabarytowe</text:p>
            <text:p text:style-name="P176">20 03 99 Odpady komunalne niewymienione w innych podgrupach <text:s/></text:p>
            <text:p text:style-name="P177">16 01 03 zużyte opony</text:p>
            <text:p text:style-name="P178">17 01 01 Odpady betonu oraz gruz betonowy z rozbiórek i remontów</text:p>
            <text:p text:style-name="P179">17 01 02 Gruz ceglany</text:p>
            <text:p text:style-name="P180">17 01 03 Odpady innych materiałów ceramicznych i<text:s/>elementów wyposażenia</text:p>
            <text:p text:style-name="P181">17 01 07 Zmieszane odpady z betonu, gruzu ceglanego, odpadowych materiałów ceramicznych i elementów wyposażenia inne niż wymienione w 17 01 06</text:p>
            <text:soft-page-break/>
            <text:p text:style-name="P182">17 02 01 Drewno</text:p>
            <text:p text:style-name="P183">17 02 02 Szkło</text:p>
            <text:p text:style-name="P184">17 02 03 Tworzywa sztuczne</text:p>
            <text:p text:style-name="P185">17 03 02 Asfalt inny niż wymieniony w 17 03 01</text:p>
            <text:p text:style-name="P186">17 04 01 Miedź, brąz, mosiądz</text:p>
            <text:p text:style-name="P187">17 04 02 Aluminium</text:p>
            <text:p text:style-name="P188">17 04 03 Ołów</text:p>
            <text:p text:style-name="P189">17 04 04 Cynk</text:p>
            <text:p text:style-name="P190">17 04 05 Żelazo i stal</text:p>
            <text:p text:style-name="P191">17 04 06 Cyna</text:p>
            <text:p text:style-name="P192">17 04 07 Mieszaniny metali</text:p>
            <text:p text:style-name="P193">17 04 11 Kable inne niż wymienione w 17 04 10</text:p>
            <text:p text:style-name="P194">17 05 08 Tłuczeń torowy (kruszywo) inny niż wymieniony<text:s/>w 17 05 07</text:p>
            <text:p text:style-name="P195">17 06 04 Materiały izolacyjne inne niż wymienione w 17 06 01 i 17 06 03</text:p>
            <text:p text:style-name="P196">17 08 02 Materiały konstrukcyjne zawierające gips inne niż wymienione w 17 08 01</text:p>
            <text:p text:style-name="P197">17 09 04 Zmieszane odpady z budowy, remontów i demontażu inne niż wymienione w 17 09 01, 17<text:s/>09 02 i 17 09 03</text:p>
            <text:p text:style-name="TableContents"><text:span text:style-name="T198">17 01 80 Usunięte tynki, tapety, okleiny itp.</text:span></text:p>
            <text:p text:style-name="P199">17 01 81 Odpady z remontów i przebudowy dróg</text:p>
            <text:p text:style-name="P200">17 01 82 Inne niewymienione odpady</text:p>
            <text:p text:style-name="P201">17 03 80 Odpadowa papa</text:p>
            <text:p text:style-name="P202">17 05 04 Gleba i ziemia, w tym kamienie, inne niż <text:s/>wymienione w 17 05 03</text:p>
            <text:p text:style-name="P203">17 05 06 Urobek z<text:s/>pogłębiania inny niż wymieniony w 1705 05</text:p>
            <text:p text:style-name="P204"/>
          </table:table-cell>
          <table:table-cell table:style-name="TableCell205">
            <text:p text:style-name="P206">1/2012</text:p>
          </table:table-cell>
          <table:table-cell table:style-name="TableCell207">
            <text:p text:style-name="P208">12.04.2012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03.01.2013 Zmiana - uzupełnienie wpisu na wniosek firmy</text:p>
            <text:p text:style-name="P262"/>
            <text:p text:style-name="P263"/>
            <text:p text:style-name="P264"/>
            <text:p text:style-name="P265"/>
            <text:p text:style-name="P266">20.02.2014</text:p>
            <text:p text:style-name="P267">zmiana w zakresie nazwy i siedziby na SITA PÓŁNOC</text:p>
            <text:p text:style-name="P268">Sp. z o. o.</text:p>
            <text:p text:style-name="P269">z<text:s/>siedzibą w Gdańsku</text:p>
            <text:p text:style-name="P270">80-044 Gdańsk</text:p>
            <text:p text:style-name="P271">Trakt Św. Wojciecha 43/45 oraz rozszerzenie działalności na wniosek firmy</text:p>
            <text:p text:style-name="P272"/>
            <text:p text:style-name="P273"/>
            <text:p text:style-name="P274">29.09.2016</text:p>
            <text:p text:style-name="P275">zmiana nazwy firmy na SUEZ PÓŁNOC</text:p>
            <text:p text:style-name="P276">Sp. z o .o.</text:p>
            <text:p text:style-name="P277">z siedzibą w Gdańsku</text:p>
            <text:p text:style-name="P278"/>
            <text:p text:style-name="P279"/>
            <text:p text:style-name="P280"/>
            <text:p text:style-name="P281"/>
            <text:soft-page-break/>
            <text:p text:style-name="P282">30.03.2020 zmiana adresu siedziby na ul. Równa 17B, 80-067 Gdańsk</text:p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LWOZ Sp. z o. o.</text:p>
            <text:p text:style-name="P301">Oddział Sierakowice</text:p>
            <text:p text:style-name="P302">83-340 Sierakowice</text:p>
            <text:p text:style-name="P303">ul. Słupska 2</text:p>
            <text:p text:style-name="P304"/>
            <text:p text:style-name="P305">tel. 58 684-71-24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„Elwoz Eco” Sp. z o. o.<text:s/></text:p>
            <text:p text:style-name="P335">Ul. Słupska 2</text:p>
            <text:p text:style-name="P336"><text:span text:style-name="T337">83-340 Sierakowice<text:s/></text:span></text:p>
          </table:table-cell>
          <table:table-cell table:style-name="TableCell338">
            <text:p text:style-name="P339">5891050774</text:p>
          </table:table-cell>
          <table:table-cell table:style-name="TableCell340">
            <text:p text:style-name="P341">191060318</text:p>
          </table:table-cell>
          <table:table-cell table:style-name="TableCell342">
            <text:p text:style-name="P343">15 01 01 Opakowania z papieru i<text:s/>tektury</text:p>
            <text:p text:style-name="P344">15 01 02 Opakowania z tworzyw sztucznych</text:p>
            <text:p text:style-name="P345">15 01 03 Opakowania z drewna</text:p>
            <text:p text:style-name="P346">15 01 04 Opakowania z metali</text:p>
            <text:p text:style-name="P347">15 01 05 Opakowania wielomateriałowe</text:p>
            <text:p text:style-name="P348">15 01 06 Zmieszane odpady opakowaniowe</text:p>
            <text:p text:style-name="P349">15 01 07 Opakowania ze szkła</text:p>
            <text:p text:style-name="P350">15 01 09 Opakowania z tekstyliów</text:p>
            <text:p text:style-name="P351">17 01 01 Odpady betonu oraz gruz betonowy z rozbiórek i remontów</text:p>
            <text:p text:style-name="P352">17 01 02 Gruz ceglany</text:p>
            <text:p text:style-name="P353">17 01 03 Odpady innych materiałów ceramicznych i elementów wyposażenia</text:p>
            <text:p text:style-name="P354">17 01 07 Zmieszane odpady z betonu, gruzu ceglanego, odpadowych materiałów ceramicznych i elementów wyposażenia inne niż wymienione w 17 01 06</text:p>
            <text:p text:style-name="P355">17 01 80 Usunięte tynki, tapety, okleiny itp.</text:p>
            <text:p text:style-name="P356">17 01 81 Odpady z remontów i przebudowy dróg</text:p>
            <text:p text:style-name="P357">17 01 82 Inne niewymienione odpady</text:p>
            <text:p text:style-name="P358">17 02 01 Drewno</text:p>
            <text:p text:style-name="P359">17 02 02 Szkło</text:p>
            <text:p text:style-name="P360">17 02 03 Tworzywa sztuczne</text:p>
            <text:p text:style-name="P361">17 03 02 Asfalt inny niż wymieniony w<text:s/>17 03 01</text:p>
            <text:p text:style-name="P362">17 03 80 Odpadowa papa</text:p>
            <text:p text:style-name="P363">20 01 01 Papier i tektura</text:p>
            <text:p text:style-name="P364">20 01 02 Szkło</text:p>
            <text:p text:style-name="P365">20 01 08 Odpady kuchenne ulegające biodegradacji</text:p>
            <text:soft-page-break/>
            <text:p text:style-name="P366">20 01 10 Odzież</text:p>
            <text:p text:style-name="P367">20 01 11 Tekstylia</text:p>
            <text:p text:style-name="P368">20 01 25 Oleje i tłuszcze jadalne</text:p>
            <text:p text:style-name="P369">20 01 28 Farby, tusze, farby drukarskie, kleje,<text:s/>lepiszcze i żywice inne niż wymienione w 20 01 27</text:p>
            <text:p text:style-name="P370">20 01 30 Detergenty inne niż wymienione w 20 01 29</text:p>
            <text:p text:style-name="P371">20 01 32 Leki inne niż wymienione w 20 01 31</text:p>
            <text:p text:style-name="P372">20 01 34 Baterie i akumulatory inne niż wymienione w 20 01 33</text:p>
            <text:p text:style-name="P373">20 01 36 Zużyte urządzenia elektryczne i elektroniczne inne niż wymienione w 20 01 21, 20 01 23 i 20 01 35</text:p>
            <text:p text:style-name="P374">20 01 38 Drewno inne niż wymienione w 20 01 37</text:p>
            <text:p text:style-name="P375">20 01 39 Tworzywa sztuczne</text:p>
            <text:p text:style-name="P376">20 01 40 Metale</text:p>
            <text:p text:style-name="P377">20 01 41 Odpady zmiotek wentylacyjnych</text:p>
            <text:p text:style-name="P378">20 01 80 Środki ochrony roślin inne niż wymienione w 20 01 19</text:p>
            <text:p text:style-name="P379">20 01<text:s/>99 Inne niewymienione frakcje zbierane w sposób selektywny</text:p>
            <text:p text:style-name="P380">20 02 01 Odpady ulegające biodegradacji</text:p>
            <text:p text:style-name="P381">20 02 02 Gleba i ziemia, w tym kamienie</text:p>
            <text:p text:style-name="P382">20 02 03 Inne odpady nieulegające biodegradacji</text:p>
            <text:p text:style-name="P383">20 03 01 Niesegregowane (zmieszane) odpady komunalne</text:p>
            <text:p text:style-name="P384">20 03 02 Odpady<text:s/>z targowisk</text:p>
            <text:p text:style-name="P385">20 03 03 Odpady z czyszczenia ulic i placów</text:p>
            <text:p text:style-name="P386">20 03 04 Szlamy ze zbiorników bezodpływowych służących do gromadzenia nieczystości</text:p>
            <text:p text:style-name="P387">20 03 06 Odpady ze studzienek kanalizacyjnych</text:p>
            <text:p text:style-name="P388">20 03 07 Odpady wielkogabarytowe</text:p>
            <text:p text:style-name="P389">20 03 99 Odpady komunalne<text:s/>niewymienione w innych podgrupach <text:s/></text:p>
            <text:p text:style-name="P390"/>
          </table:table-cell>
          <table:table-cell table:style-name="TableCell391">
            <text:p text:style-name="P392">2/2012</text:p>
          </table:table-cell>
          <table:table-cell table:style-name="TableCell393">
            <text:p text:style-name="P394">11.07.2012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20.02.2020</text:p>
            <text:p text:style-name="P429">Zmiana nazwy firmy i oznaczenia siedziby na</text:p>
            <text:p text:style-name="P430">„Elwoz Eco” Sp. z o. o.<text:s/></text:p>
            <text:p text:style-name="P431"><text:span text:style-name="T432">Ul. Słupska 2, 83-340 Sierakowice</text:span></text:p>
          </table:table-cell>
        </table:table-row>
        <text:soft-page-break/>
        <table:table-row table:style-name="TableRow433">
          <table:table-cell table:style-name="TableCell434">
            <text:p text:style-name="P435">REMONDIS Sp. z o. o.</text:p>
            <text:p text:style-name="P436">02-981 Warszawa,</text:p>
            <text:p text:style-name="P437">ul.<text:s/>Zawodzie 16</text:p>
            <text:p text:style-name="P438">Oddział Gdynia</text:p>
            <text:p text:style-name="P439">ul. Hutnicza 42</text:p>
            <text:p text:style-name="P440">81-061 Gdynia</text:p>
            <text:p text:style-name="P441"/>
            <text:p text:style-name="P442">tel. 22 593-03-50</text:p>
          </table:table-cell>
          <table:table-cell table:style-name="TableCell443">
            <text:p text:style-name="P444">728-01-32-515</text:p>
          </table:table-cell>
          <table:table-cell table:style-name="TableCell445">
            <text:p text:style-name="P446">011089141</text:p>
          </table:table-cell>
          <table:table-cell table:style-name="TableCell447">
            <text:p text:style-name="P448">20 odpady komunalne łącznie z frakcjami gromadzonymi selektywnie</text:p>
            <text:p text:style-name="P449">20 01 odpady komunalne segregowane i gromadzone selektywnie (z wyłączeniem 15 01)</text:p>
            <text:p text:style-name="P450">20 01<text:s/>01 papier i tektura</text:p>
            <text:p text:style-name="P451">20 01 02 Szkło</text:p>
            <text:p text:style-name="P452">20 01 08 Odpady kuchenne ulegające biodegradacji</text:p>
            <text:p text:style-name="P453">20 01 10 Odzież</text:p>
            <text:p text:style-name="P454">20 01 11 Tekstylia</text:p>
            <text:p text:style-name="P455">20 01 13* rozpuszczalniki</text:p>
            <text:p text:style-name="P456">20 01 14* kwasy</text:p>
            <text:p text:style-name="P457">20 01 15* alkalia</text:p>
            <text:p text:style-name="P458">20 01 17* odczynniki fotograficzne</text:p>
            <text:soft-page-break/>
            <text:p text:style-name="P459">20 01 19* środki ochrony roślin I i II klasy toksyczności (bardzo toksyczne i toksyczne np. herbicydy, insektycydy)</text:p>
            <text:p text:style-name="P460">20 01 21* lampy fluorescencyjne i inne odpady zawierające rtęć</text:p>
            <text:p text:style-name="P461">20 01 23* urządzenia zawierające freony</text:p>
            <text:p text:style-name="P462">20 01 25 oleje i tłuszcze jadalne</text:p>
            <text:p text:style-name="P463">20 01 26* Oleje i tłuszcze inne niż wymienione w 20 01 25</text:p>
            <text:p text:style-name="P464">20 01 27* Farby, tusze, farby drukarskie, kleje, lepiszcze i żywice zawierające substancje niebezpieczne</text:p>
            <text:p text:style-name="P465">20 01 28 Farby, tusze, farby drukarskie, kleje, lepiszcze i żywice inne niż wymienione w 20 01 27</text:p>
            <text:p text:style-name="P466">20 01 29* Detergenty zawierające substancje niebezpieczne</text:p>
            <text:p text:style-name="P467">20 01 30 Detergenty inne niż wymienione w 20 01 29</text:p>
            <text:p text:style-name="P468">20 01 31* Leki cytotoksyczne i cytostatyczne</text:p>
            <text:p text:style-name="P469">20 01 32 Leki inne niż wymienione w 20 01 31</text:p>
            <text:p text:style-name="P470">20 01 33* Baterie i akumulatory łącznie z bateriami i akumulatorami wymienionymi w 16 06 01, 16<text:s/>06 02 lub 16 06 03 oraz niesortowane baterie i akumulatory zawierające te baterie</text:p>
            <text:p text:style-name="P471">20 01 34 Baterie i akumulatory inne niż wymienione w 20 01 33</text:p>
            <text:p text:style-name="P472">20 01 35* Zużyte urządzenia elektryczne i elektroniczne inne niż wymienione w 20 01 21 i 20 01 23<text:s/>zawierające niebezpieczne składniki (1)</text:p>
            <text:p text:style-name="P473">20 01 36 Zużyte urządzenia elektryczne i elektroniczne inne niż wymienione w 20 01 21, 20 01 23 i 20 01 35</text:p>
            <text:p text:style-name="P474">20 01 37* Drewno zawierające substancje niebezpieczne</text:p>
            <text:p text:style-name="P475">20 01 38 Drewno inne niż wymienione w 20 01 37</text:p>
            <text:p text:style-name="P476">20 01 39<text:s/>Tworzywa sztuczne</text:p>
            <text:p text:style-name="P477">20 01 40 Metale</text:p>
            <text:p text:style-name="P478">20 01 41 Odpady zmiotek wentylacyjnych</text:p>
            <text:p text:style-name="P479">20 01 80 Środki ochrony roślin inne niż wymienione w 20 01 19</text:p>
            <text:p text:style-name="P480">20 01 99 Inne niewymienione frakcje zbierane w sposób selektywny</text:p>
            <text:p text:style-name="P481">20 02 odpady z ogrodów i parków ( w tym z cmentarzy)</text:p>
            <text:p text:style-name="P482">20<text:s/>02 01 Odpady ulegające biodegradacji</text:p>
            <text:p text:style-name="P483">20 02 02 Gleba i ziemia, w tym kamienie</text:p>
            <text:p text:style-name="P484">20 02 03 Inne odpady nieulegające biodegradacji</text:p>
            <text:p text:style-name="P485">20 03 inne odpady komunalne</text:p>
            <text:p text:style-name="P486">20 03 01 Niesegregowane (zmieszane) odpady komunalne</text:p>
            <text:p text:style-name="P487">20 03 02 Odpady z targowisk</text:p>
            <text:p text:style-name="P488">20 03 03 Odpady z czyszczenia ulic i placów</text:p>
            <text:p text:style-name="P489">20 03 04 Szlamy ze zbiorników bezodpływowych służących do gromadzenia nieczystości</text:p>
            <text:p text:style-name="P490">20 03 06 Odpady ze studzienek kanalizacyjnych</text:p>
            <text:p text:style-name="P491">20 03 07 Odpady wielkogabarytowe</text:p>
            <text:soft-page-break/>
            <text:p text:style-name="P492">20 03 99 Odpady komunalne niewymienione w innych podgrupach <text:s/></text:p>
          </table:table-cell>
          <table:table-cell table:style-name="TableCell493">
            <text:p text:style-name="P494">3/2012</text:p>
          </table:table-cell>
          <table:table-cell table:style-name="TableCell495">
            <text:p text:style-name="P496">19.07.2012</text:p>
          </table:table-cell>
        </table:table-row>
        <text:soft-page-break/>
        <table:table-row table:style-name="TableRow497">
          <table:table-cell table:style-name="TableCell498">
            <text:p text:style-name="P499">Usługi Transportowe</text:p>
            <text:p text:style-name="P500">Stanisław Staubach</text:p>
            <text:p text:style-name="P501">77-127 Nakla</text:p>
            <text:p text:style-name="P502">ul. Miodowa 10</text:p>
            <text:p text:style-name="P503"/>
            <text:p text:style-name="P504">tel. 59 82 318 60</text:p>
          </table:table-cell>
          <table:table-cell table:style-name="TableCell505">
            <text:p text:style-name="P506">842-108-70-43</text:p>
          </table:table-cell>
          <table:table-cell table:style-name="TableCell507">
            <text:p text:style-name="P508">771387890</text:p>
          </table:table-cell>
          <table:table-cell table:style-name="TableCell509">
            <text:p text:style-name="P510">15 01 01 Opakowania z papieru i tektury</text:p>
            <text:p text:style-name="P511">15 01 02 Opakowania z tworzyw sztucznych</text:p>
            <text:p text:style-name="P512">15 01 03 Opakowania z drewna</text:p>
            <text:p text:style-name="P513">15 01 04<text:s/>Opakowania z metali</text:p>
            <text:p text:style-name="P514">15 01 05 Opakowania wielomateriałowe</text:p>
            <text:p text:style-name="P515">15 01 06 Zmieszane odpady opakowaniowe</text:p>
            <text:p text:style-name="P516">15 01 07 Opakowania ze szkła</text:p>
            <text:p text:style-name="P517">15 01 09 Opakowania z tekstyliów</text:p>
            <text:p text:style-name="P518">15 01 10* Opakowania zawierające pozostałości substancji niebezpiecznych lub nimi zanieczyszczone<text:s/>(np. środkami ochrony roślin I i II klasy toksyczności – bardzo toksyczne i toksyczne)</text:p>
            <text:p text:style-name="P519">15 01 11* Opakowania z metali zawierające niebezpieczne porowate elementy wzmocnienia konstrukcyjnego (np. azbest), wyłącznie z pustymi pojemnikami ciśnieniowymi</text:p>
            <text:p text:style-name="P520">16 01 03 zużyte opony</text:p>
            <text:p text:style-name="P521">17 01 01 Odpady betonu oraz gruz betonowy z rozbiórek i remontów</text:p>
            <text:p text:style-name="P522">17 01 02 Gruz ceglany</text:p>
            <text:p text:style-name="P523">17 01 03 Odpady innych materiałów ceramicznych i elementów wyposażenia</text:p>
            <text:p text:style-name="P524">17 01 07 Zmieszane odpady z betonu, gruzu ceglanego, odpadowych materiałów ceramicznych i elementów wyposażenia inne niż wymienione w 17 01 06</text:p>
            <text:p text:style-name="P525">17 02 01 Drewno</text:p>
            <text:p text:style-name="P526">17 02 02 Szkło</text:p>
            <text:p text:style-name="P527">17 02 03 Tworzywa sztuczne</text:p>
            <text:p text:style-name="P528">17 03 02 Asfalt inny niż wymieniony w 17 03 01</text:p>
            <text:p text:style-name="P529">17 04 01 Miedź, brąz, mosiądz</text:p>
            <text:p text:style-name="P530">17 04 02 Aluminium</text:p>
            <text:p text:style-name="P531">17 04 03 Ołów</text:p>
            <text:p text:style-name="P532">17 04 04 Cynk</text:p>
            <text:p text:style-name="P533">17 04 05<text:s/>Żelazo i stal</text:p>
            <text:p text:style-name="P534">17 04 06 Cyna</text:p>
            <text:p text:style-name="P535">17 04 07 Mieszaniny metali</text:p>
            <text:p text:style-name="P536">17 04 11 Kable inne niż wymienione w 17 04 10</text:p>
            <text:p text:style-name="P537">17 05 08 Tłuczeń torowy (kruszywo) inny niż wymieniony w 17 05 07</text:p>
            <text:p text:style-name="P538">17 06 04 Materiały izolacyjne inne niż wymienione w 17 06 01 i 17 06 03</text:p>
            <text:p text:style-name="P539">17 08 02<text:s/>Materiały konstrukcyjne zawierające gips inne niż wymienione w 17 08 01</text:p>
            <text:p text:style-name="P540">17 09 04 Zmieszane odpady z budowy, remontów i demontażu inne niż<text:s/><text:soft-page-break/>wymienione w 17 09 01, 17 09 02 i 17 09 03</text:p>
            <text:p text:style-name="P541">20 01 01 Papier i tektura</text:p>
            <text:p text:style-name="P542">20 01 02 Szkło</text:p>
            <text:p text:style-name="P543">20 01 08 Odpady kuchenne ulegające<text:s/>biodegradacji</text:p>
            <text:p text:style-name="P544">20 01 10 Odzież</text:p>
            <text:p text:style-name="P545">20 01 11 Tekstylia</text:p>
            <text:p text:style-name="P546">20 01 13* rozpuszczalniki</text:p>
            <text:p text:style-name="P547">20 01 14* kwasy</text:p>
            <text:p text:style-name="P548">20 01 15* alkalia</text:p>
            <text:p text:style-name="P549">20 01 17* odczynniki fotograficzne</text:p>
            <text:p text:style-name="P550">20 01 19* środki ochrony roślin I i II klasy toksyczności (bardzo toksyczne i toksyczne np. herbicydy, insektycydy)</text:p>
            <text:p text:style-name="P551">20 01 21* lampy fluorescencyjne i inne odpady zawierające rtęć</text:p>
            <text:p text:style-name="P552">20 01 23* urządzenia zawierające freony</text:p>
            <text:p text:style-name="P553">20 01 25 oleje i tłuszcze jadalne</text:p>
            <text:p text:style-name="P554">20 01 26* Oleje i tłuszcze inne niż wymienione w 20 01 25</text:p>
            <text:p text:style-name="P555">20 01 27* Farby, tusze, farby drukarskie, kleje, lepiszcze i żywice zawierające substancje niebezpieczne</text:p>
            <text:p text:style-name="P556">20 01 28 Farby, tusze, farby drukarskie, kleje, lepiszcze i żywice inne niż wymienione w 20 01 27</text:p>
            <text:p text:style-name="P557">20 01 29* Detergenty zawierające substancje niebezpieczne</text:p>
            <text:p text:style-name="P558">20 01 30 Detergenty inne niż wymienione w 20 01 29</text:p>
            <text:p text:style-name="P559">20 01 31* Leki cytotoksyczne i cytostatyczne</text:p>
            <text:p text:style-name="P560">20 01 32 Leki inne niż wymienione w 20 01 31</text:p>
            <text:p text:style-name="P561">20 01 33* Baterie i akumulatory łącznie z bateriami i akumulatorami wymienionymi w 16 06 01, 16 06 02 lub 16 06 03 oraz niesortowane baterie i akumulatory zawierające<text:s/>te baterie</text:p>
            <text:p text:style-name="P562">20 01 34 Baterie i akumulatory inne niż wymienione w 20 01 33</text:p>
            <text:p text:style-name="P563">20 01 35* Zużyte urządzenia elektryczne i elektroniczne inne niż wymienione w 20 01 21 i 20 01 23 zawierające niebezpieczne składniki (1)</text:p>
            <text:p text:style-name="P564">20 01 36 Zużyte urządzenia elektryczne i elektroniczne inne niż wymienione w 20 01 21, 20 01 23 i 20 01 35</text:p>
            <text:p text:style-name="P565">20 01 37* Drewno zawierające substancje niebezpieczne</text:p>
            <text:p text:style-name="P566">20 01 38 Drewno inne niż wymienione w 20 01 37</text:p>
            <text:p text:style-name="P567">20 01 39 Tworzywa sztuczne</text:p>
            <text:p text:style-name="P568">20 01 40 Metale</text:p>
            <text:p text:style-name="P569">20 01 41 Odpady zmiotek<text:s/>wentylacyjnych</text:p>
            <text:p text:style-name="P570">20 01 80 Środki ochrony roślin inne niż wymienione w 20 01 19</text:p>
            <text:p text:style-name="P571">20 01 99 Inne niewymienione frakcje zbierane w sposób selektywny</text:p>
            <text:p text:style-name="P572">20 02 01 Odpady ulegające biodegradacji</text:p>
            <text:p text:style-name="P573">20 02 02 Gleba i ziemia, w tym kamienie</text:p>
            <text:soft-page-break/>
            <text:p text:style-name="P574">20 02 03 Inne odpady nieulegające<text:s/>biodegradacji</text:p>
            <text:p text:style-name="P575">20 03 01 Niesegregowane (zmieszane) odpady komunalne</text:p>
            <text:p text:style-name="P576">20 03 02 Odpady z targowisk</text:p>
            <text:p text:style-name="P577">20 03 03 Odpady z czyszczenia ulic i placów</text:p>
            <text:p text:style-name="P578">20 03 04 Szlamy ze zbiorników bezodpływowych służących do gromadzenia nieczystości</text:p>
            <text:p text:style-name="P579">20 03 06 Odpady ze<text:s/>studzienek kanalizacyjnych</text:p>
            <text:p text:style-name="P580">20 03 07 Odpady wielkogabarytowe</text:p>
            <text:p text:style-name="P581">20 03 99 Odpady komunalne niewymienione w innych podgrupach <text:s/></text:p>
          </table:table-cell>
          <table:table-cell table:style-name="TableCell582">
            <text:p text:style-name="P583">4/2012</text:p>
          </table:table-cell>
          <table:table-cell table:style-name="TableCell584">
            <text:p text:style-name="P585">12.09.2012</text:p>
          </table:table-cell>
        </table:table-row>
        <text:soft-page-break/>
        <table:table-row table:style-name="TableRow586">
          <table:table-cell table:style-name="TableCell587">
            <text:p text:style-name="TableContents">Przedsiębiorstwo Usług Komunalnych „STARKOM”</text:p>
            <text:p text:style-name="TableContents">Spółka z o. o.</text:p>
            <text:p text:style-name="TableContents">83-200 Starogard Gdański</text:p>
            <text:p text:style-name="TableContents">ul. Tczewska 22</text:p>
            <text:p text:style-name="TableContents"/>
            <text:p text:style-name="TableContents">tel.<text:s/>58 562 30 67</text:p>
          </table:table-cell>
          <table:table-cell table:style-name="TableCell588">
            <text:p text:style-name="P589">5920203158</text:p>
          </table:table-cell>
          <table:table-cell table:style-name="TableCell590">
            <text:p text:style-name="P591">190046500</text:p>
          </table:table-cell>
          <table:table-cell table:style-name="TableCell592">
            <text:p text:style-name="P593">15 01 Odpady opakowaniowe (włącznie z selektywnie gromadzonymi komunalnymi odpadami opakowaniowymi)</text:p>
            <text:p text:style-name="P594">15 01 01 Opakowania z papieru i tektury</text:p>
            <text:p text:style-name="P595">15 01 02 Opakowania z tworzyw sztucznych</text:p>
            <text:p text:style-name="P596">15 01 03 Opakowania z drewna</text:p>
            <text:p text:style-name="P597">15 01 04<text:s/>Opakowania z metali</text:p>
            <text:p text:style-name="P598">15 01 05 Opakowania wielomateriałowe</text:p>
            <text:p text:style-name="P599">15 01 06 Zmieszane odpady opakowaniowe</text:p>
            <text:p text:style-name="P600">15 01 07 Opakowania ze szkła</text:p>
            <text:p text:style-name="P601">15 01 09 Opakowania z tekstyliów</text:p>
            <text:p text:style-name="P602">15 01 10* Opakowania zawierające pozostałości substancji niebezpiecznych lub nimi zanieczyszczone<text:s/>(np. środkami ochrony roślin I i II klasy toksyczności – bardzo toksyczne i toksyczne)</text:p>
            <text:p text:style-name="P603">15 01 11* Opakowania z metali zawierające niebezpieczne porowate elementy wzmocnienia konstrukcyjnego (np. azbest), wyłącznie z pustymi pojemnikami ciśnieniowymi</text:p>
            <text:p text:style-name="P604">15 02 Sorbenty, materiały filtracyjne, tkaniny do wycierania i ubrania ochronne</text:p>
            <text:p text:style-name="P605">15 02 02* Sorbenty, materiały filtracyjne (w tym filtry olejowe nie ujęte w innych grupach), tkaniny do wycierania (np. szmaty, ścierki) i ubrania ochronne zanieczyszczone substancjami niebezpiecznymi (np. PCB)</text:p>
            <text:p text:style-name="P606">15 02 03 Sorbenty, materiały filtracyjne, tkaniny do wycierania (np. szmaty, ścierki) i ubrania ochronne inne niż wymienione w 15 02 02</text:p>
            <text:p text:style-name="P607">17 01 Odpady materiałów i elementów budowlanych oraz infrastruktury drogowej (np. beton, cegły, płyty, ceramika)</text:p>
            <text:p text:style-name="P608">17 01 01 Odpady betonu oraz gruz betonowy z rozbiórek i remontów</text:p>
            <text:p text:style-name="P609">17 01 02 Gruz ceglany</text:p>
            <text:p text:style-name="P610">17 01 03 Odpady innych materiałów ceramicznych i elementów wyposażenia</text:p>
            <text:p text:style-name="P611">17 01 07 Zmieszane odpady z betonu, gruzu ceglanego, odpadowych materiałów ceramicznych i elementów wyposażenia inne niż wymienione w<text:s/><text:soft-page-break/>17 01 06</text:p>
            <text:p text:style-name="P612">17 01 80 Usunięte tynki, tapety, okleiny itp.</text:p>
            <text:p text:style-name="P613">17 01 81 Odpady z remontów i przebudowy dróg</text:p>
            <text:p text:style-name="P614">17 01 82 Inne niewymienione odpady</text:p>
            <text:p text:style-name="P615">17 02 Odpady drewna, szkła i tworzyw sztucznych</text:p>
            <text:p text:style-name="P616">17 02 01 Drewno</text:p>
            <text:p text:style-name="P617">17 02 02 Szkło</text:p>
            <text:p text:style-name="P618">17 02 03 Tworzywa sztuczne</text:p>
            <text:p text:style-name="P619">19 08 Odpady z oczyszczalni ścieków nie ujęte w innych grupach</text:p>
            <text:p text:style-name="P620">19 08 01 Skratki</text:p>
            <text:p text:style-name="P621">19 08 02 Zawartość piaskowników</text:p>
            <text:p text:style-name="P622">19 08 05 Ustabilizowane komunalne osady ściekowe</text:p>
            <text:p text:style-name="P623">20 Odpady komunalne łącznie z frakcjami<text:s/>gromadzonymi selektywnie</text:p>
            <text:p text:style-name="P624">20 01 Odpady komunalne segregowane i gromadzone selektywnie (z wyłączeniem 15 01)</text:p>
            <text:p text:style-name="P625">20 01 01 Papier i tektura</text:p>
            <text:p text:style-name="P626">20 01 02 Szkło</text:p>
            <text:p text:style-name="P627">20 01 08 Odpady kuchenne ulegające biodegradacji</text:p>
            <text:p text:style-name="P628">20 01 10 Odzież</text:p>
            <text:p text:style-name="P629">20 01 11 Tekstylia</text:p>
            <text:p text:style-name="P630">20 01 21* lampy<text:s/>fluorescencyjne i inne odpady zawierające rtęć</text:p>
            <text:p text:style-name="P631">20 01 23* urządzenia zawierające freony</text:p>
            <text:p text:style-name="P632">20 01 25 oleje i tłuszcze jadalne</text:p>
            <text:p text:style-name="P633">20 01 27* Farby, tusze, farby drukarskie, kleje, lepiszcze i żywice zawierające substancje niebezpieczne</text:p>
            <text:p text:style-name="P634">20 01 28 Farby, tusze, farby drukarskie, kleje, lepiszcze i żywice inne niż wymienione w 20 01 27</text:p>
            <text:p text:style-name="P635">20 01 30 Detergenty inne niż wymienione w 20 01 29</text:p>
            <text:p text:style-name="P636">20 01 31* Leki cytotoksyczne i cytostatyczne</text:p>
            <text:p text:style-name="P637">20 01 32 Leki inne niż wymienione w 20 01 31</text:p>
            <text:p text:style-name="P638">20 01 33* Baterie i akumulatory łącznie z bateriami i akumulatorami wymienionymi w 16 06 01, 16 06 02 lub 16 06 03 oraz niesortowane baterie i akumulatory zawierające te baterie</text:p>
            <text:p text:style-name="P639">20 01 34 Baterie i akumulatory inne niż wymienione w 20 01 33</text:p>
            <text:p text:style-name="P640">20 01 35* Zużyte urządzenia elektryczne i elektroniczne inne niż wymienione w 20 01 21 i 20 01 23 zawierające niebezpieczne składniki (1)</text:p>
            <text:p text:style-name="P641">20 01 36 Zużyte urządzenia elektryczne i elektroniczne inne niż wymienione w 20 01 21, 20 01 23 i 20 01 35</text:p>
            <text:p text:style-name="P642">20 01 38 Drewno inne niż wymienione w 20 01 37</text:p>
            <text:p text:style-name="P643">20 01 39 Tworzywa sztuczne</text:p>
            <text:p text:style-name="P644">20 01 40 Metale</text:p>
            <text:soft-page-break/>
            <text:p text:style-name="P645">20 01 41 Odpady zmiotek wentylacyjnych</text:p>
            <text:p text:style-name="P646">20 01 80 Środki ochrony roślin inne niż wymienione w 20 01 19</text:p>
            <text:p text:style-name="P647">20 01 99 Inne niewymienione frakcje zbierane w sposób selektywny</text:p>
            <text:p text:style-name="P648">20 02 Odpady z ogrodów i parków (w tym z cmentarzy)</text:p>
            <text:p text:style-name="P649">20 02 01 Odpady ulegające biodegradacji</text:p>
            <text:p text:style-name="P650">20 02 02 Gleba i ziemia, w tym kamienie</text:p>
            <text:p text:style-name="P651">20 02 03 Inne odpady nieulegające biodegradacji</text:p>
            <text:p text:style-name="P652">20 03 Inne odpady komunalne</text:p>
            <text:p text:style-name="P653">20 03 01 Niesegregowane (zmieszane) odpady komunalne</text:p>
            <text:p text:style-name="P654">20 03 02 Odpady z targowisk</text:p>
            <text:p text:style-name="P655">20 03 03 Odpady z czyszczenia ulic i<text:s/>placów</text:p>
            <text:p text:style-name="P656">20 03 04 Szlamy ze zbiorników bezodpływowych służących do gromadzenia nieczystości</text:p>
            <text:p text:style-name="P657">20 03 06 Odpady ze studzienek kanalizacyjnych</text:p>
            <text:p text:style-name="P658">20 03 07 Odpady wielkogabarytowe</text:p>
            <text:p text:style-name="P659">20 03 99 Odpady komunalne niewymienione w innych podgrupach <text:s/></text:p>
          </table:table-cell>
          <table:table-cell table:style-name="TableCell660">
            <text:p text:style-name="P661">5/2012</text:p>
          </table:table-cell>
          <table:table-cell table:style-name="TableCell662">
            <text:p text:style-name="P663">27.09.2012</text:p>
          </table:table-cell>
        </table:table-row>
        <text:soft-page-break/>
        <table:table-row table:style-name="TableRow664">
          <table:table-cell table:style-name="TableCell665">
            <text:p text:style-name="P666">Przedsiębiorstwo Techniczno Handlowe PESTAR Eugeniusz Piechowski</text:p>
            <text:p text:style-name="P667">ul. Iwaszkiewicza 15</text:p>
            <text:p text:style-name="P668">83-200 Starogard Gdański</text:p>
          </table:table-cell>
          <table:table-cell table:style-name="TableCell669">
            <text:p text:style-name="P670">592-000-24-25</text:p>
          </table:table-cell>
          <table:table-cell table:style-name="TableCell671">
            <text:p text:style-name="P672">190921623</text:p>
          </table:table-cell>
          <table:table-cell table:style-name="TableCell673">
            <text:p text:style-name="P674">20 01 21* lampy fluorescencyjne i inne odpady zawierające rtęć</text:p>
            <text:p text:style-name="P675">20 01 23* urządzenia zawierające freony</text:p>
            <text:p text:style-name="P676">20 01 33*<text:s/>Baterie i akumulatory łącznie z bateriami i akumulatorami wymienionymi w 16 06 01, 16 06 02 lub 16 06 03 oraz niesortowane baterie i akumulatory zawierające te baterie</text:p>
            <text:p text:style-name="P677">20 01 34 Baterie i akumulatory inne niż wymienione w 20 01 33</text:p>
            <text:p text:style-name="P678">20 01 35* Zużyte<text:s/>urządzenia elektryczne i elektroniczne inne niż wymienione w 20 01 21 i 20 01 23 zawierające niebezpieczne składniki (1)</text:p>
            <text:p text:style-name="P679">20 01 36 Zużyte urządzenia elektryczne i elektroniczne inne niż wymienione w 20 01 21, 20 01 23 i 20 01 35</text:p>
            <text:p text:style-name="P680">15 01 02 Opakowania z tworzyw sztucznych</text:p>
            <text:p text:style-name="P681">17 04 11 Kable inne niż wymienione w 17 04 10</text:p>
            <text:p text:style-name="P682"/>
          </table:table-cell>
          <table:table-cell table:style-name="TableCell683">
            <text:p text:style-name="P684">1/2013</text:p>
          </table:table-cell>
          <table:table-cell table:style-name="TableCell685">
            <text:p text:style-name="P686">25.01.2013</text:p>
            <text:p text:style-name="P687"/>
            <text:p text:style-name="P688"/>
            <text:p text:style-name="P689">wykreślono z rejestru na wniosek przedsiębiorcy 27.01.2017 r.</text:p>
          </table:table-cell>
        </table:table-row>
        <table:table-row table:style-name="TableRow690">
          <table:table-cell table:style-name="TableCell691">
            <text:p text:style-name="P692">ALTVATER PIŁA</text:p>
            <text:p text:style-name="P693">Sp. z o. o.</text:p>
            <text:p text:style-name="P694">ul. Łączna 4a</text:p>
            <text:p text:style-name="P695">64-920 Piła</text:p>
          </table:table-cell>
          <table:table-cell table:style-name="TableCell696">
            <text:p text:style-name="P697">764-17-96-232</text:p>
          </table:table-cell>
          <table:table-cell table:style-name="TableCell698">
            <text:p text:style-name="P699">570302283</text:p>
          </table:table-cell>
          <table:table-cell table:style-name="TableCell700">
            <text:p text:style-name="P701">20 Odpady komunalne łącznie z<text:s/>frakcjami gromadzonymi selektywnie</text:p>
            <text:p text:style-name="P702">20 01 Odpady komunalne segregowane i gromadzone selektywnie (z wyłączeniem 15 01)</text:p>
            <text:p text:style-name="P703">20 01 01 Papier i tektura</text:p>
            <text:p text:style-name="P704">20 01 02 Szkło</text:p>
            <text:p text:style-name="P705">20 01 08 Odpady kuchenne ulegające biodegradacji</text:p>
            <text:p text:style-name="P706">20 01 10 Odzież</text:p>
            <text:p text:style-name="P707">20 01 11 Tekstylia</text:p>
            <text:p text:style-name="P708">20 01 25<text:s/>oleje i tłuszcze jadalne</text:p>
            <text:p text:style-name="P709">20 01 28 Farby, tusze, farby drukarskie, kleje, lepiszcze i żywice inne niż wymienione w 20 01 27</text:p>
            <text:soft-page-break/>
            <text:p text:style-name="P710">20 01 30 Detergenty inne niż wymienione w 20 01 29</text:p>
            <text:p text:style-name="P711">20 01 32 Leki inne niż wymienione w 20 01 31</text:p>
            <text:p text:style-name="P712">20 01 33* Baterie i akumulatory łącznie z bateriami i akumulatorami wymienionymi w 16 06 01, 16 06 02 lub 16 06 03 oraz niesortowane baterie i akumulatory zawierające te baterie</text:p>
            <text:p text:style-name="P713">20 01 34 Baterie i akumulatory inne niż wymienione w 20 01 33</text:p>
            <text:p text:style-name="P714">20 01 36 Zużyte urządzenia elektryczne i elektroniczne inne niż wymienione w 20 01 21, 20 01 23 i 20 01 35</text:p>
            <text:p text:style-name="P715">20 01 38 Drewno inne niż wymienione w 20 01 37</text:p>
            <text:p text:style-name="P716">20 01 39 Tworzywa sztuczne</text:p>
            <text:p text:style-name="P717">20 01 40 Metale</text:p>
            <text:p text:style-name="P718">20 01 41 Odpady zmiotek wentylacyjnych</text:p>
            <text:p text:style-name="P719">20 01 80 Środki ochrony roślin inne niż wymienione w 20 01 19</text:p>
            <text:p text:style-name="P720">20 01 99 Inne niewymienione frakcje zbierane w sposób selektywny</text:p>
            <text:p text:style-name="P721">20 02 Odpady z ogrodów i parków (w tym z cmentarzy)</text:p>
            <text:p text:style-name="P722">20 02 01 Odpady ulegające biodegradacji</text:p>
            <text:p text:style-name="P723">20 02 02 Gleba i ziemia, w tym kamienie</text:p>
            <text:p text:style-name="P724">20 02 03 Inne odpady nieulegające biodegradacji</text:p>
            <text:p text:style-name="P725">20 03 Inne odpady komunalne</text:p>
            <text:p text:style-name="P726">20 03 01 Niesegregowane (zmieszane) odpady komunalne</text:p>
            <text:p text:style-name="P727">20 03 02 Odpady z targowisk</text:p>
            <text:p text:style-name="P728">20 03 03 Odpady z czyszczenia ulic i placów</text:p>
            <text:p text:style-name="P729">20 03 04 Szlamy ze zbiorników bezodpływowych służących do gromadzenia nieczystości</text:p>
            <text:p text:style-name="P730">20 03 06 Odpady ze studzienek<text:s/>kanalizacyjnych</text:p>
            <text:p text:style-name="P731">20 03 07 Odpady wielkogabarytowe</text:p>
            <text:p text:style-name="P732">20 03 99 Odpady komunalne niewymienione w innych podgrupach <text:s/></text:p>
          </table:table-cell>
          <table:table-cell table:style-name="TableCell733">
            <text:p text:style-name="P734">2/2013</text:p>
          </table:table-cell>
          <table:table-cell table:style-name="TableCell735">
            <text:p text:style-name="P736">04.02.2013</text:p>
            <text:p text:style-name="P737"/>
            <text:p text:style-name="P738"/>
            <text:p text:style-name="P739">wykreślono z rejestru na wniosek przedsiębiorcy 28.04.2014<text:s/><text:soft-page-break/>r.</text:p>
          </table:table-cell>
        </table:table-row>
        <text:soft-page-break/>
        <table:table-row table:style-name="TableRow740">
          <table:table-cell table:style-name="TableCell741">
            <text:p text:style-name="P742">SANPIL-EKO S.C.</text:p>
            <text:p text:style-name="P743">Katarzyna Płotka,</text:p>
            <text:p text:style-name="P744">Gabriela Runowska,</text:p>
            <text:p text:style-name="P745">Artur Jendrysiak</text:p>
            <text:p text:style-name="P746">64-920 Piła</text:p>
            <text:p text:style-name="P747">ul. Dąbrowskiego 8/611</text:p>
          </table:table-cell>
          <table:table-cell table:style-name="TableCell748">
            <text:p text:style-name="P749">764-265-01-28</text:p>
          </table:table-cell>
          <table:table-cell table:style-name="TableCell750">
            <text:p text:style-name="P751">301621657</text:p>
          </table:table-cell>
          <table:table-cell table:style-name="TableCell752">
            <text:p text:style-name="P753">15 01 01 Opakowania z papieru i tektury</text:p>
            <text:p text:style-name="P754">15 01 02 Opakowania z tworzyw sztucznych</text:p>
            <text:p text:style-name="P755">15 01 03 Opakowania z drewna</text:p>
            <text:p text:style-name="P756">15 01 04 Opakowania z metali</text:p>
            <text:p text:style-name="P757">15 01 05 Opakowania wielomateriałowe</text:p>
            <text:p text:style-name="P758">15 01 06 Zmieszane odpady opakowaniowe</text:p>
            <text:p text:style-name="P759">15 01 07 Opakowania ze szkła</text:p>
            <text:p text:style-name="P760">15 01 09 Opakowania z tekstyliów</text:p>
            <text:p text:style-name="P761">15 01 10* Opakowania zawierające pozostałości substancji niebezpiecznych lub nimi zanieczyszczone (np. środkami ochrony roślin I i II klasy toksyczności – bardzo toksyczne i toksyczne)</text:p>
            <text:p text:style-name="P762">15 01 11* Opakowania z metali zawierające niebezpieczne porowate elementy wzmocnienia konstrukcyjnego (np. azbest), włącznie z pustymi<text:s/><text:soft-page-break/>pojemnikami ciśnieniowymi</text:p>
            <text:p text:style-name="P763">16 01 03 zużyte opony</text:p>
            <text:p text:style-name="P764">16 02 09* Transformatory i kondensatory zawierające PCB</text:p>
            <text:p text:style-name="P765">16 02 10* Zużyte urządzenia zawierające PCB albo nimi zanieczyszczone inne niż wymienione w 16 02 09*</text:p>
            <text:p text:style-name="P766">16 02 11* Zużyte urządzenia zawierające freony, HCFC, HFC</text:p>
            <text:p text:style-name="P767">16 02 12* Zużyte urządzenia zawierające wolny azbest</text:p>
            <text:p text:style-name="P768">16 02 13* Zużyte urządzenia zawierające niebezpieczne elementy inne niż wymienione w 16 02 09 do 16 02 12</text:p>
            <text:p text:style-name="P769">16 02 14 Zużyte urządzenia inne niż wymienione w 16 02 09 do 16 02 13</text:p>
            <text:p text:style-name="P770">16 02 15* Niebezpieczne elementy lub części składowe usunięte z zużytych urządzeń</text:p>
            <text:p text:style-name="P771">16 02 16 Elementy usunięte z zużytych urządzeń inne niż wymienione w 16 02 15</text:p>
            <text:p text:style-name="P772">16 06 01* Baterie i akumulatory ołowiowe</text:p>
            <text:p text:style-name="P773">16 06 04 Baterie alkaliczne (z wyłączeniem 16 06 03)</text:p>
            <text:p text:style-name="P774">17 01 01 Odpady betonu oraz gruz betonowy z rozbiórek i remontów</text:p>
            <text:p text:style-name="P775">17 01 02 Gruz ceglany</text:p>
            <text:p text:style-name="P776">17 01 03 Odpady innych<text:s/>materiałów ceramicznych i elementów wyposażenia</text:p>
            <text:p text:style-name="P777">17 01 07 Zmieszane odpady z betonu, gruzu ceglanego, odpadowych materiałów ceramicznych i elementów wyposażenia inne niż wymienione w 17 01 06</text:p>
            <text:p text:style-name="P778">17 01 80 Usunięte tynki, tapety, okleiny itp.</text:p>
            <text:p text:style-name="P779">17 02 01 Drewno</text:p>
            <text:p text:style-name="P780">17<text:s/>02 02 Szkło</text:p>
            <text:p text:style-name="P781">17 02 03 Tworzywa sztuczne</text:p>
            <text:p text:style-name="P782">17 03 02 Asfalt inny niż wymieniony w 17 03 01</text:p>
            <text:p text:style-name="P783">17 04 01 Miedź, brąz, mosiądz</text:p>
            <text:p text:style-name="P784">17 04 02 Aluminium</text:p>
            <text:p text:style-name="P785">17 04 03 Ołów</text:p>
            <text:p text:style-name="P786">17 04 04 Cynk</text:p>
            <text:p text:style-name="P787">17 04 05 Żelazo i stal</text:p>
            <text:p text:style-name="P788">17 04 06 Cyna</text:p>
            <text:p text:style-name="P789">17 04 07 Mieszaniny metali</text:p>
            <text:p text:style-name="P790">17 04 11 Kable inne niż<text:s/>wymienione w 17 04 10</text:p>
            <text:p text:style-name="P791">17 05 04 Gleba i ziemia w tym kamienie inne niż wymienione w 17 05 03</text:p>
            <text:p text:style-name="P792">17 05 08 Tłuczeń torowy (kruszywo) inny niż wymieniony w 17 05 07</text:p>
            <text:p text:style-name="P793">17 06 04 Materiały izolacyjne inne niż wymienione w 17 06 01 i 17 06 03</text:p>
            <text:p text:style-name="P794">17 08 02 Materiały konstrukcyjne zawierające gips inne niż wymienione w 17 08 01</text:p>
            <text:soft-page-break/>
            <text:p text:style-name="P795">17 09 04 Zmieszane odpady z budowy, remontów i demontażu inne niż wymienione w 17 09 01, 17 09 02 i 17 09 03</text:p>
            <text:p text:style-name="P796">20 01 01 Papier i tektura</text:p>
            <text:p text:style-name="P797">20 01 02 Szkło</text:p>
            <text:p text:style-name="P798">20 01 08 Odpady kuchenne ulegające biodegradacji</text:p>
            <text:p text:style-name="P799">20<text:s/>01 10 Odzież</text:p>
            <text:p text:style-name="P800">20 01 11 Tekstylia</text:p>
            <text:p text:style-name="P801">20 01 13* rozpuszczalniki</text:p>
            <text:p text:style-name="P802">20 01 14* kwasy</text:p>
            <text:p text:style-name="P803">20 01 15* alkalia</text:p>
            <text:p text:style-name="P804">20 01 17* odczynniki fotograficzne</text:p>
            <text:p text:style-name="P805">20 01 19* środki ochrony roślin I i II klasy toksyczności (bardzo toksyczne i toksyczne np. herbicydy, insektycydy)</text:p>
            <text:p text:style-name="P806">20 01 21*<text:s/>lampy fluorescencyjne i inne odpady zawierające rtęć</text:p>
            <text:p text:style-name="P807">20 01 23* urządzenia zawierające freony</text:p>
            <text:p text:style-name="P808">20 01 25 oleje i tłuszcze jadalne</text:p>
            <text:p text:style-name="P809">20 01 26* Oleje i tłuszcze inne niż wymienione w 20 01 25</text:p>
            <text:p text:style-name="P810">20 01 27* Farby, tusze, farby drukarskie, kleje, lepiszcze i żywice zawierające substancje niebezpieczne</text:p>
            <text:p text:style-name="P811">20 01 28 Farby, tusze, farby drukarskie, kleje, lepiszcze i żywice inne niż wymienione w 20 01 27</text:p>
            <text:p text:style-name="P812">20 01 29* Detergenty zawierające substancje niebezpieczne</text:p>
            <text:p text:style-name="P813">20 01 30 Detergenty inne niż wymienione w 20 01 29</text:p>
            <text:p text:style-name="P814">20 01 31* Leki<text:s/>cytotoksyczne i cytostatyczne</text:p>
            <text:p text:style-name="P815">20 01 32 Leki inne niż wymienione w 20 01 31</text:p>
            <text:p text:style-name="P816">20 01 33* Baterie i akumulatory łącznie z bateriami i akumulatorami wymienionymi w 16 06 01, 16 06 02 lub 16 06 03 oraz niesortowane baterie i akumulatory zawierające te baterie</text:p>
            <text:p text:style-name="P817">20<text:s/>01 34 Baterie i akumulatory inne niż wymienione w 20 01 33</text:p>
            <text:p text:style-name="P818">20 01 35* Zużyte urządzenia elektryczne i elektroniczne inne niż wymienione w 20 01 21 i 20 01 23 zawierające niebezpieczne składniki <text:s/></text:p>
            <text:p text:style-name="P819">20 01 36 Zużyte urządzenia elektryczne i elektroniczne inne niż wymienione w 20 01 21, 20 01 23 i 20 01 35</text:p>
            <text:p text:style-name="P820">20 01 37* Drewno zawierające substancje niebezpieczne</text:p>
            <text:p text:style-name="P821">20 01 38 Drewno inne niż wymienione w 20 01 37</text:p>
            <text:p text:style-name="P822">20 01 39 Tworzywa sztuczne</text:p>
            <text:p text:style-name="P823">20 01 40 Metale</text:p>
            <text:p text:style-name="P824">20 01 41 Odpady zmiotek wentylacyjnych</text:p>
            <text:p text:style-name="P825">20 01 80 Środki ochrony roślin inne niż wymienione w 20 01 19</text:p>
            <text:p text:style-name="P826">20 01 99 Inne niewymienione frakcje zbierane w sposób selektywny</text:p>
            <text:p text:style-name="P827">20 02 01 Odpady ulegające biodegradacji</text:p>
            <text:soft-page-break/>
            <text:p text:style-name="P828">20 02 02 Gleba i ziemia, w tym kamienie</text:p>
            <text:p text:style-name="P829">20 02 03 Inne odpady nieulegające biodegradacji</text:p>
            <text:p text:style-name="P830">20 03 01<text:s/>Niesegregowane (zmieszane) odpady komunalne</text:p>
            <text:p text:style-name="P831">20 03 02 Odpady z targowisk</text:p>
            <text:p text:style-name="P832">20 03 03 Odpady z czyszczenia ulic i placów</text:p>
            <text:p text:style-name="P833">20 03 04 Szlamy ze zbiorników bezodpływowych służących do gromadzenia nieczystości</text:p>
            <text:p text:style-name="P834">20 03 06 Odpady ze studzienek kanalizacyjnych</text:p>
            <text:p text:style-name="P835">20 03 07 Odpady wielkogabarytowe</text:p>
            <text:p text:style-name="P836">20 03 99 Odpady komunalne niewymienione w innych podgrupach <text:s/></text:p>
          </table:table-cell>
          <table:table-cell table:style-name="TableCell837">
            <text:p text:style-name="P838">3/2013</text:p>
          </table:table-cell>
          <table:table-cell table:style-name="TableCell839">
            <text:p text:style-name="P840">06.05.2013</text:p>
            <text:p text:style-name="P841"/>
            <text:p text:style-name="P842">wykreślono z rejestru na wniosek przedsiębiorcy 2.08.2013 r.</text:p>
          </table:table-cell>
        </table:table-row>
        <text:soft-page-break/>
        <table:table-row table:style-name="TableRow843">
          <table:table-cell table:style-name="TableCell844">
            <text:p text:style-name="P845">Firma Usług Komunalnych „JANPOL”</text:p>
            <text:p text:style-name="P846">Jacek Jednac</text:p>
            <text:p text:style-name="P847">80-180 Gdańsk-Jankowo</text:p>
            <text:p text:style-name="P848">ul. Jankowska 13</text:p>
            <text:p text:style-name="P849"/>
            <text:p text:style-name="TableContents"><text:span text:style-name="T850">tel. 58 682 05 93</text:span></text:p>
          </table:table-cell>
          <table:table-cell table:style-name="TableCell851">
            <text:p text:style-name="P852">583-189-73-66</text:p>
          </table:table-cell>
          <table:table-cell table:style-name="TableCell853">
            <text:p text:style-name="P854">220114383</text:p>
          </table:table-cell>
          <table:table-cell table:style-name="TableCell855">
            <text:p text:style-name="P856">15 01 01 Opakowania z papieru i tektury</text:p>
            <text:p text:style-name="P857">15 01 02 Opakowania z tworzyw sztucznych</text:p>
            <text:p text:style-name="P858">15 01 03 Opakowania z drewna</text:p>
            <text:p text:style-name="P859">15 01 04 Opakowania z metali</text:p>
            <text:p text:style-name="P860">15 01 05 Opakowania wielomateriałowe</text:p>
            <text:p text:style-name="P861">15 01 06 Zmieszane odpady<text:s/>opakowaniowe</text:p>
            <text:p text:style-name="P862">15 01 07 Opakowania ze szkła</text:p>
            <text:p text:style-name="P863">15 01 09 Opakowania z tekstyliów</text:p>
            <text:p text:style-name="P864">15 01 10* Opakowania zawierające pozostałości substancji niebezpiecznych lub nimi zanieczyszczone (np. środkami ochrony roślin I i II klasy toksyczności – bardzo toksyczne i toksyczne)</text:p>
            <text:p text:style-name="P865">15 01 11* Opakowania z metali zawierające niebezpieczne porowate elementy wzmocnienia konstrukcyjnego (np. azbest), włącznie z pustymi pojemnikami ciśnieniowymi</text:p>
            <text:p text:style-name="P866">16 01 03 zużyte opony</text:p>
            <text:p text:style-name="P867">17 01 01 Odpady betonu oraz gruz betonowy z rozbiórek i remontów</text:p>
            <text:p text:style-name="P868">17 01 02 Gruz ceglany</text:p>
            <text:p text:style-name="P869">17 01 03 Odpady innych materiałów ceramicznych i elementów wyposażenia</text:p>
            <text:p text:style-name="P870">17 01 07 Zmieszane odpady z betonu, gruzu ceglanego, odpadowych materiałów ceramicznych i elementów wyposażenia inne niż wymienione w 17 01 06</text:p>
            <text:p text:style-name="P871">17 01 80 Usunięte tynki,<text:s/>tapety, okleiny itp.</text:p>
            <text:p text:style-name="P872">17 02 01 Drewno</text:p>
            <text:p text:style-name="P873">17 02 02 Szkło</text:p>
            <text:p text:style-name="P874">17 02 03 Tworzywa sztuczne</text:p>
            <text:p text:style-name="P875">17 03 02 Asfalt inny niż wymieniony w 17 03 01</text:p>
            <text:p text:style-name="P876">17 03 80 Odpadowa papa</text:p>
            <text:p text:style-name="P877">17 04 01 Miedź, brąz, mosiądz</text:p>
            <text:p text:style-name="P878">17 04 02 Aluminium</text:p>
            <text:soft-page-break/>
            <text:p text:style-name="P879">17 04 03 Ołów</text:p>
            <text:p text:style-name="P880">17 04 04 Cynk</text:p>
            <text:p text:style-name="P881">17 04 05 Żelazo i stal</text:p>
            <text:p text:style-name="P882">17<text:s/>04 06 Cyna</text:p>
            <text:p text:style-name="P883">17 04 07 Mieszaniny metali</text:p>
            <text:p text:style-name="P884">17 04 11 Kable inne niż wymienione w 17 04 10</text:p>
            <text:p text:style-name="P885">17 05 08 Tłuczeń torowy (kruszywo) inny niż wymieniony w 17 05 07</text:p>
            <text:p text:style-name="P886">17 06 04 Materiały izolacyjne inne niż wymienione w 17 06 01 i 17 06 03</text:p>
            <text:p text:style-name="P887">17 08 02 Materiały<text:s/>konstrukcyjne zawierające gips inne niż wymienione w 17 08 01</text:p>
            <text:p text:style-name="P888">17 09 04 Zmieszane odpady z budowy, remontów i demontażu inne niż wymienione w 17 09 01, 17 09 02 i 17 09 03</text:p>
            <text:p text:style-name="P889">20 01 13* rozpuszczalniki</text:p>
            <text:p text:style-name="P890">20 01 14* kwasy</text:p>
            <text:p text:style-name="P891">20 01 15* alkalia</text:p>
            <text:p text:style-name="P892">20 01 19* środki ochrony<text:s/>roślin I i II klasy toksyczności (bardzo toksyczne i toksyczne np. herbicydy, insektycydy)</text:p>
            <text:p text:style-name="P893">20 01 26* Oleje i tłuszcze inne niż wymienione w 20 01 25</text:p>
            <text:p text:style-name="P894">20 01 28 Farby, tusze, farby drukarskie, kleje, lepiszcze i żywice inne niż wymienione w 20 01 27</text:p>
            <text:p text:style-name="P895">20 01 29*<text:s/>Detergenty zawierające substancje niebezpieczne</text:p>
            <text:p text:style-name="P896">20 01 30 Detergenty inne niż wymienione w 20 01 29</text:p>
            <text:p text:style-name="P897">20 01 31* Leki cytotoksyczne i cytostatyczne</text:p>
            <text:p text:style-name="P898">20 01 32 Leki inne niż wymienione w 20 01 31</text:p>
            <text:p text:style-name="P899">20 01 37* Drewno zawierające substancje niebezpieczne</text:p>
            <text:p text:style-name="P900">20 01 41 Odpady zmiotek wentylacyjnych</text:p>
            <text:p text:style-name="P901">20 01 80 Środki ochrony roślin inne niż wymienione w 20 01 19</text:p>
            <text:p text:style-name="P902">20 03 04 Szlamy ze zbiorników bezodpływowych służących do gromadzenia nieczystości</text:p>
            <text:p text:style-name="P903">20 03 06 Odpady ze studzienek kanalizacyjnych</text:p>
            <text:p text:style-name="P904">20 03 07 Odpady wielkogabarytowe</text:p>
            <text:p text:style-name="P905">20 03<text:s/>99 Odpady komunalne niewymienione w innych podgrupach <text:s/></text:p>
            <text:p text:style-name="P906"/>
          </table:table-cell>
          <table:table-cell table:style-name="TableCell907">
            <text:p text:style-name="P908">4/2013</text:p>
          </table:table-cell>
          <table:table-cell table:style-name="TableCell909">
            <text:p text:style-name="P910">06.05.2013</text:p>
            <text:p text:style-name="P911"/>
            <text:p text:style-name="P912"/>
            <text:p text:style-name="P913"/>
            <text:p text:style-name="P914"/>
            <text:p text:style-name="P915">wykreślono z rejestru na wniosek przedsiębiorcy 17.08.2020 r.</text:p>
          </table:table-cell>
        </table:table-row>
        <table:table-row table:style-name="TableRow916">
          <table:table-cell table:style-name="TableCell917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soft-page-break/>
            <text:p text:style-name="TableContents">tel. 58 588-25-06<text:s/></text:p>
          </table:table-cell>
          <table:table-cell table:style-name="TableCell918">
            <text:p text:style-name="P919">592-19-86-926</text:p>
          </table:table-cell>
          <table:table-cell table:style-name="TableCell920">
            <text:p text:style-name="P921">192631585</text:p>
          </table:table-cell>
          <table:table-cell table:style-name="TableCell922">
            <text:p text:style-name="P923">20 01 01 Papier i tektura</text:p>
            <text:p text:style-name="P924">20 01 02 Szkło</text:p>
            <text:p text:style-name="P925">20 01 08 Odpady kuchenne ulegające biodegradacji</text:p>
            <text:p text:style-name="P926">20 01 10 Odzież</text:p>
            <text:p text:style-name="P927">20 01 11 Tekstylia</text:p>
            <text:p text:style-name="P928">20 01 13* rozpuszczalniki</text:p>
            <text:p text:style-name="P929">20 01 14* kwasy</text:p>
            <text:soft-page-break/>
            <text:p text:style-name="P930">20 01 15* alkalia</text:p>
            <text:p text:style-name="P931">20 01 17* odczynniki fotograficzne</text:p>
            <text:p text:style-name="P932">20 01 19*<text:s/>środki ochrony roślin I i II klasy toksyczności (bardzo toksyczne i toksyczne np. herbicydy, insektycydy)</text:p>
            <text:p text:style-name="P933">20 01 21* lampy fluorescencyjne i inne odpady zawierające rtęć</text:p>
            <text:p text:style-name="P934">20 01 23* urządzenia zawierające freony</text:p>
            <text:p text:style-name="P935">20 01 25 oleje i tłuszcze jadalne</text:p>
            <text:p text:style-name="P936">20 01 26* Oleje i tłuszcze inne niż wymienione w 20 01 25</text:p>
            <text:p text:style-name="P937">20 01 27* Farby, tusze, farby drukarskie, kleje, lepiszcze i żywice zawierające substancje niebezpieczne</text:p>
            <text:p text:style-name="P938">20 01 28 Farby, tusze, farby drukarskie, kleje, lepiszcze i żywice inne niż wymienione w 20 01 27</text:p>
            <text:p text:style-name="P939">20 01 29* Detergenty zawierające substancje niebezpieczne</text:p>
            <text:p text:style-name="P940">20 01 30 Detergenty inne niż wymienione w 20 01 29</text:p>
            <text:p text:style-name="P941">20 01 31* Leki cytotoksyczne i cytostatyczne</text:p>
            <text:p text:style-name="P942">20 01 32 Leki inne niż wymienione w 20 01 31</text:p>
            <text:p text:style-name="P943">20 01 33* Baterie i akumulatory łącznie z bateriami i akumulatorami wymienionymi w 16 06 01, 16 06 02 lub 16 06 03 oraz niesortowane baterie i akumulatory zawierające te baterie</text:p>
            <text:p text:style-name="P944">20 01 34 Baterie i akumulatory inne niż wymienione w 20 01 33</text:p>
            <text:p text:style-name="P945">20 01 35* Zużyte urządzenia elektryczne i elektroniczne inne niż wymienione w 20<text:s/>01 21 i 20 01 23 zawierające niebezpieczne składniki (1)</text:p>
            <text:p text:style-name="P946">20 01 36 Zużyte urządzenia elektryczne i elektroniczne inne niż wymienione w 20 01 21, 20 01 23 i 20 01 35</text:p>
            <text:p text:style-name="P947">20 01 37* Drewno zawierające substancje niebezpieczne</text:p>
            <text:p text:style-name="P948">20 01 38 Drewno inne niż<text:s/>wymienione w 20 01 37</text:p>
            <text:p text:style-name="P949">20 01 39 Tworzywa sztuczne</text:p>
            <text:p text:style-name="P950">20 01 40 Metale</text:p>
            <text:p text:style-name="P951">20 01 41 Odpady zmiotek wentylacyjnych</text:p>
            <text:p text:style-name="P952">20 01 80 Środki ochrony roślin inne niż wymienione w 20 01 19</text:p>
            <text:p text:style-name="P953">20 01 99 Inne niewymienione frakcje zbierane w sposób selektywny</text:p>
            <text:p text:style-name="P954">20 02 01 Odpady ulegające<text:s/>biodegradacji</text:p>
            <text:p text:style-name="P955">20 02 02 Gleba i ziemia, w tym kamienie</text:p>
            <text:p text:style-name="P956">20 02 03 Inne odpady nieulegające biodegradacji</text:p>
            <text:p text:style-name="P957">20 03 01 Niesegregowane (zmieszane) odpady komunalne</text:p>
            <text:p text:style-name="P958">20 03 02 Odpady z targowisk</text:p>
            <text:p text:style-name="P959">20 03 03 Odpady z czyszczenia ulic i placów</text:p>
            <text:p text:style-name="P960">20 03 04 Szlamy ze zbiorników bezodpływowych służących do gromadzenia nieczystości</text:p>
            <text:p text:style-name="P961">20 03 06 Odpady ze studzienek kanalizacyjnych</text:p>
            <text:p text:style-name="P962">20 03 07 Odpady wielkogabarytowe</text:p>
            <text:soft-page-break/>
            <text:p text:style-name="P963">20 03 99 Odpady komunalne niewymienione w innych podgrupach <text:s/></text:p>
            <text:p text:style-name="P964">16 03 03 Nieorganiczne odpady zawierające substancje niebezpieczne</text:p>
            <text:p text:style-name="P965">16 03 04 Nieorganiczne odpady inne niż wymienione w 16 03 03, 16 03 80</text:p>
            <text:p text:style-name="P966">16 03 05 Organiczne odpady zawierające substancje niebezpieczne</text:p>
            <text:p text:style-name="P967">16 03 06 Organiczne odpady inne niż wymienione w 16 03 05, 16 03 80</text:p>
            <text:p text:style-name="P968">16 03 80 Produkty spożywcze przeterminowane lub nieprzydatne do spożycia</text:p>
            <text:p text:style-name="P969">16 06 01 Baterie i akumulatory ołowiowe</text:p>
            <text:p text:style-name="P970">16 06 02 Baterie i akumulatory niklowo-kadmowe</text:p>
            <text:p text:style-name="P971">16 06 03 Baterie zawierające rtęć</text:p>
            <text:p text:style-name="P972">16 06 04 Baterie alkaliczne (z wyłączeniem 16 06 03)</text:p>
            <text:p text:style-name="P973">16 06 05 Inne baterie i akumulatory</text:p>
            <text:p text:style-name="P974">16 06 06 Selektywnie gromadzony elektrolit z baterii i akumulatorów</text:p>
            <text:p text:style-name="P975">16 02 09 Transformatory i kondensatory zawierające PCB</text:p>
            <text:p text:style-name="P976">16 02 10 Zużyte urządzenia zawierające PCB albo nimi zanieczyszczone inne niż wymienione w 16 02 09</text:p>
            <text:p text:style-name="P977">16 02 11 Zużyte urządzenia zawierające<text:s/>freony, HCFC, HFC</text:p>
            <text:p text:style-name="P978">16 02 12 Zużyte urządzenia zawierające wolny azbest</text:p>
            <text:p text:style-name="P979">16 02 13 Zużyte urządzenia zawierające niebezpieczne elementy (1) inne niż wymienione w 16 02 09 do 16 02 12</text:p>
            <text:p text:style-name="P980">16 02 14 Zużyte urządzenia inne niż wymienione w 16 02 09 do 16 02 13</text:p>
            <text:p text:style-name="P981">16 02<text:s/>15 Niebezpieczne elementy lub części składowe usunięte z zużytych urządzeń</text:p>
            <text:p text:style-name="P982">16 02 16 Elementy usunięte z zużytych urządzeń inne niż wymienione w 16 02 15</text:p>
            <text:p text:style-name="P983">15 01 01 Opakowania z papieru i tektury</text:p>
            <text:p text:style-name="P984">15 01 02 Opakowania z tworzyw sztucznych</text:p>
            <text:p text:style-name="P985">15 01 03 Opakowania z<text:s/>drewna</text:p>
            <text:p text:style-name="P986">15 01 04 Opakowania z metali</text:p>
            <text:p text:style-name="P987">15 01 05 Opakowania wielomateriałowe</text:p>
            <text:p text:style-name="P988">15 01 06 Zmieszane odpady opakowaniowe</text:p>
            <text:p text:style-name="P989">15 01 07 Opakowania ze szkła</text:p>
            <text:p text:style-name="P990">15 01 09 Opakowania z tekstyliów</text:p>
            <text:p text:style-name="P991">15 01 10* Opakowania zawierające pozostałości substancji niebezpiecznych lub nimi<text:s/>zanieczyszczone (np. środkami ochrony roślin I i II klasy toksyczności – bardzo toksyczne i toksyczne)</text:p>
            <text:p text:style-name="P992">11 01 98 Inne odpady zawierające substancje niebezpieczne</text:p>
            <text:p text:style-name="P993">12 01 20 Zużyte materiały szlifierskie zawierające substancje niebezpieczne</text:p>
            <text:p text:style-name="P994"><text:s/></text:p>
          </table:table-cell>
          <table:table-cell table:style-name="TableCell995">
            <text:p text:style-name="P996">5/2013</text:p>
          </table:table-cell>
          <table:table-cell table:style-name="TableCell997">
            <text:p text:style-name="P998">15.05.2013</text:p>
          </table:table-cell>
        </table:table-row>
        <text:soft-page-break/>
        <table:table-row table:style-name="TableRow999">
          <table:table-cell table:style-name="TableCell1000">
            <text:p text:style-name="P1001">Usługi Transportowe</text:p>
            <text:soft-page-break/>
            <text:p text:style-name="P1002">Rokicki Damian</text:p>
            <text:p text:style-name="P1003">Tuszkowy 6</text:p>
            <text:p text:style-name="P1004">83-424 Lipusz</text:p>
          </table:table-cell>
          <table:table-cell table:style-name="TableCell1005">
            <text:p text:style-name="P1006">8393044256</text:p>
          </table:table-cell>
          <table:table-cell table:style-name="TableCell1007">
            <text:p text:style-name="P1008">221516600</text:p>
          </table:table-cell>
          <table:table-cell table:style-name="TableCell1009">
            <text:p text:style-name="P1010">20 01 10 Odzież</text:p>
            <text:soft-page-break/>
            <text:p text:style-name="P1011">20 01 11 Tekstylia</text:p>
          </table:table-cell>
          <table:table-cell table:style-name="TableCell1012">
            <text:p text:style-name="P1013">6/2013</text:p>
          </table:table-cell>
          <table:table-cell table:style-name="TableCell1014">
            <text:p text:style-name="P1015">2.12.2013</text:p>
            <text:p text:style-name="P1016"/>
            <text:p text:style-name="P1017">wykreślono z rejestru na wniosek przedsiębiorcy w dniu 7.04.2014 r.</text:p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TableContents">Przedsiębiorstwo Usług Sanitarnych</text:p>
            <text:p text:style-name="TableContents">PUS Sp. z o.<text:s/>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021">SUEZ Polska Sp. z o. o.</text:p>
            <text:p text:style-name="P1022">Ul. Zawodzie 5</text:p>
            <text:p text:style-name="P1023">02-981 Warszawa<text:s/></text:p>
            <text:p text:style-name="P1024"/>
            <text:p text:style-name="TableContents"><text:span text:style-name="T1025">tel. 22 49 24 300</text:span><text:s/></text:p>
          </table:table-cell>
          <table:table-cell table:style-name="TableCell1026">
            <text:p text:style-name="P1027">581-000-43-05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526-00-29-173</text:p>
          </table:table-cell>
          <table:table-cell table:style-name="TableCell1099">
            <text:p text:style-name="P1100">170146714</text:p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010395344</text:p>
          </table:table-cell>
          <table:table-cell table:style-name="TableCell1172">
            <text:p text:style-name="P1173">15 01 01 Opakowania z papieru i tektury</text:p>
            <text:p text:style-name="P1174">15 01 02 Opakowania z tworzyw sztucznych</text:p>
            <text:p text:style-name="P1175">15 01 03 Opakowania z drewna</text:p>
            <text:p text:style-name="P1176">15 01 04<text:s/>Opakowania z metali</text:p>
            <text:p text:style-name="P1177">15 01 05 Opakowania wielomateriałowe</text:p>
            <text:p text:style-name="P1178">15 01 06 Zmieszane odpady opakowaniowe</text:p>
            <text:p text:style-name="P1179">15 01 07 Opakowania ze szkła</text:p>
            <text:p text:style-name="P1180">15 01 09 Opakowania z tekstyliów</text:p>
            <text:p text:style-name="P1181">16 01 03 Zużyte opony</text:p>
            <text:p text:style-name="P1182">17 01 01 Odpady betonu oraz gruz betonowy z rozbiórek i remontów</text:p>
            <text:p text:style-name="P1183">17 01 02<text:s/>Gruz ceglany</text:p>
            <text:p text:style-name="P1184">17 01 03 Odpady innych materiałów ceramicznych i elementów wyposażenia</text:p>
            <text:p text:style-name="P1185">17 01 07 Zmieszane odpady z betonu, gruzu ceglanego, odpadowych materiałów ceramicznych i elementów wyposażenia inne niż wymienione w 17 01 06</text:p>
            <text:p text:style-name="P1186">17 02 01 Drewno</text:p>
            <text:p text:style-name="P1187">17 02 02 Szkło</text:p>
            <text:p text:style-name="P1188">17 02 03 Tworzywa sztuczne</text:p>
            <text:p text:style-name="P1189">17 03 02 Asfalt inny niż wymieniony w 17 03 01</text:p>
            <text:p text:style-name="P1190">17 04 01 Miedź, brąz, mosiądz</text:p>
            <text:p text:style-name="P1191">17 04 02 Aluminium</text:p>
            <text:p text:style-name="P1192">17 04 03 Ołów</text:p>
            <text:p text:style-name="P1193">17 04 04 Cynk</text:p>
            <text:p text:style-name="P1194">17 04 05 Żelazo i stal</text:p>
            <text:p text:style-name="P1195">17 04 06 Cyna</text:p>
            <text:p text:style-name="P1196">17 04 07 Mieszaniny metali</text:p>
            <text:p text:style-name="P1197">17 04 11 Kable inne niż wymienione w 17<text:s/>04 10</text:p>
            <text:p text:style-name="P1198">17 05 08 Tłuczeń torowy (kruszywo) inny niż wymieniony w 17 05 07</text:p>
            <text:p text:style-name="P1199">17 06 04 Materiały izolacyjne inne niż wymienione w 17 06 01 i 17 06 03</text:p>
            <text:p text:style-name="P1200">17 08 02 Materiały konstrukcyjne zawierające gips inne niż wymienione w<text:s/><text:soft-page-break/>17 08 01</text:p>
            <text:p text:style-name="P1201">17 09 04 Zmieszane odpady z budowy, remontów i demontażu inne niż wymienione w 17 09 01, 17 09 02 i 17 09 03</text:p>
            <text:p text:style-name="P1202">20 Odpady komunalne łącznie z frakcjami gromadzonymi selektywnie</text:p>
            <text:p text:style-name="P1203">20 01 Odpady komunalne segregowane i gromadzone selektywnie (z wyłączeniem 15 01)</text:p>
            <text:p text:style-name="P1204">20 01 01 Papier i tektura</text:p>
            <text:p text:style-name="P1205">20 01 02 Szkło</text:p>
            <text:p text:style-name="P1206">20 01 08 Odpady kuchenne ulegające biodegradacji</text:p>
            <text:p text:style-name="P1207">20 01 10 Odzież</text:p>
            <text:p text:style-name="P1208">20 01 11 Tekstylia</text:p>
            <text:p text:style-name="P1209">20 01 17 Odczynniki fotograficzne</text:p>
            <text:p text:style-name="P1210">20 01 23* Urządzenia zawierające freony</text:p>
            <text:p text:style-name="P1211">20 01 25 Oleje i tłuszcze jadalne</text:p>
            <text:p text:style-name="P1212">20 01 26 Oleje i tłuszcze inne niż<text:s/>wymienione w 20 01 25</text:p>
            <text:p text:style-name="P1213">20 01 27 Farby, tusze, farby drukarskie, kleje, lepiszcze i żywice zawierające substancje niebezpieczne</text:p>
            <text:p text:style-name="P1214">20 01 28 Farby, tusze, farby drukarskie, kleje, lepiszcze i żywice inne niż wymienione w 20 01 27</text:p>
            <text:p text:style-name="P1215">20 01 29 Detergenty<text:s/>zawierające substancje niebezpieczne</text:p>
            <text:p text:style-name="P1216">20 01 30 Detergenty inne niż wymienione w 20 01 29</text:p>
            <text:p text:style-name="P1217">20 01 31* Leki cytotoksyczne i cytostatyczne</text:p>
            <text:p text:style-name="P1218">20 01 32 Leki inne niż wymienione w 20 01 31</text:p>
            <text:p text:style-name="P1219">20 01 33 Baterie i akumulatory łącznie z bateriami i akumulatorami wymienionymi w 16 06 01, 16 06 02 lub 16 06 03</text:p>
            <text:p text:style-name="P1220">20 01 34 Baterie i akumulatory inne niż wymienione w 20 01 33</text:p>
            <text:p text:style-name="P1221">20 01 35* Zużyte urządzenia elektryczne i elektroniczne inne niż wymienione w 20 01 21 i 20 01 23 zawierające niebezpieczne składniki</text:p>
            <text:p text:style-name="P1222">20 01 36 Zużyte urządzenia elektryczne i elektroniczne inne niż wymienione w 20 01 21, 20 01 23, 20 01 35</text:p>
            <text:p text:style-name="P1223">20 01 37 Drewno zawierające substancje niebezpieczne</text:p>
            <text:p text:style-name="P1224">20 01 38 Drewno inne niż wymienione w 20 01 37</text:p>
            <text:p text:style-name="P1225">20 01 39 Tworzywa sztuczne</text:p>
            <text:p text:style-name="P1226">20 01 40 Metale</text:p>
            <text:p text:style-name="P1227">20 01 41 Odpady zmiotek wentylacyjnych</text:p>
            <text:p text:style-name="P1228">20 01 80 Środki ochrony roślin inne niż wymienione 20 01 19</text:p>
            <text:p text:style-name="P1229">20 01 99 Inne nie wymienione frakcje zbierane w sposób selektywny</text:p>
            <text:p text:style-name="P1230">20 02 Odpady z ogrodów i parków (w tym cmentarzy)</text:p>
            <text:p text:style-name="P1231">20 02 01 Odpady ulegające biodegradacji</text:p>
            <text:p text:style-name="P1232">20 02 02 Gleba ziemia, w tym kamienie</text:p>
            <text:p text:style-name="P1233">20 02 03 Inne odpady nie ulegające biodegradacji</text:p>
            <text:soft-page-break/>
            <text:p text:style-name="P1234">20 03 Inne odpady komunalne</text:p>
            <text:p text:style-name="P1235">20 03 01 Niesegregowane (zmieszane) odpady komunalne</text:p>
            <text:p text:style-name="P1236">20 03 02 Odpady z targowisk</text:p>
            <text:p text:style-name="P1237">20 03 03 Odpady z oczyszczania ulic i placów</text:p>
            <text:p text:style-name="P1238">20 03 04 Szlamy ze zbiorników<text:s/>bezodpływowych służących do gromadzenia nieczystości</text:p>
            <text:p text:style-name="P1239">20 03 06 Odpady ze studzienek kanalizacyjnych</text:p>
            <text:p text:style-name="P1240">20 03 07 Odpady wielkogabarytowe</text:p>
            <text:p text:style-name="P1241">20 03 99 Odpady komunalne nie wymienione w innych podgrupach</text:p>
            <text:p text:style-name="P1242"><text:s text:c="3"/></text:p>
            <text:p text:style-name="P1243"/>
            <text:p text:style-name="P1244"/>
            <text:p text:style-name="P1245"/>
            <text:p text:style-name="P1246"/>
            <text:p text:style-name="P1247">15 01 01 Opakowania z papieru i tektury</text:p>
            <text:p text:style-name="P1248">15 01 02 Opakowania z tworzyw sztucznych</text:p>
            <text:p text:style-name="P1249">15 01 03 Opakowania z drewna</text:p>
            <text:p text:style-name="P1250">15 01 04 Opakowania z metali</text:p>
            <text:p text:style-name="P1251">15 01 05 Opakowania wielomateriałowe</text:p>
            <text:p text:style-name="P1252">15 01 06 Zmieszane odpady opakowaniowe</text:p>
            <text:p text:style-name="P1253">15 01 07 Opakowania ze szkła</text:p>
            <text:p text:style-name="P1254">15 01 09 Opakowania z tekstyliów</text:p>
            <text:p text:style-name="P1255">15 01 10* Opakowania zawierające pozostałości substancji niebezpiecznych lub nimi zanieczyszczone</text:p>
            <text:p text:style-name="P1256">15 01 11* Opakowania z metali zawierające niebezpieczne porowate elementy wzmocnienia konstrukcyjnego (np. azbest), włącznie z pustymi pojemnikami ciśnieniowymi<text:s/></text:p>
            <text:p text:style-name="P1257">16 01 03 Zużyte opony</text:p>
            <text:p text:style-name="P1258">17 01 01<text:s/>Odpady betonu oraz gruz betonowy z rozbiórek i remontów</text:p>
            <text:p text:style-name="P1259">17 01 02 Gruz ceglany</text:p>
            <text:p text:style-name="P1260">17 01 03 Odpady innych materiałów ceramicznych i elementów wyposażenia</text:p>
            <text:p text:style-name="P1261">17 01 06* Zmieszane lub wysegregowane odpady z betonu, gruzu ceglanego, odpadowych materiałów ceramicznych<text:s/>i elementów wyposażenia zawierające substancje niebezpieczne</text:p>
            <text:p text:style-name="P1262">17 01 07 Zmieszane odpady z betonu, gruzu ceglanego, odpadowych materiałów ceramicznych i elementów wyposażenia inne niż wymienione w 17 01 06</text:p>
            <text:p text:style-name="P1263">17 01 80 Usunięte tynki, tapety, okleiny itp.<text:s/></text:p>
            <text:p text:style-name="P1264">17<text:s/>01 81 Odpady z remontów i przebudowy dróg</text:p>
            <text:p text:style-name="P1265">17 01 82 Inne niewymienione odpady</text:p>
            <text:soft-page-break/>
            <text:p text:style-name="P1266">17 02 01 Drewno</text:p>
            <text:p text:style-name="P1267">17 02 02 Szkło</text:p>
            <text:p text:style-name="P1268">17 02 03 Tworzywa sztuczne</text:p>
            <text:p text:style-name="P1269">17 02 04* Odpady drewna, szkła i tworzyw sztucznych zawierające lub zanieczyszczone substancjami niebezpiecznymi (np. drewniane podkłady kolejowe)</text:p>
            <text:p text:style-name="P1270">17 03 01* Mieszanki bitumiczne zawierające smołę</text:p>
            <text:p text:style-name="P1271">17 03 02 Asfalt inny niż wymieniony w 17 03 01</text:p>
            <text:p text:style-name="P1272">17 03 03* Smoła i produkty smołowe<text:s/></text:p>
            <text:p text:style-name="P1273">17 03 80 Odpadowa papa<text:s/></text:p>
            <text:p text:style-name="P1274">17 04 01 Miedź, brąz, mosiądz</text:p>
            <text:p text:style-name="P1275">17 04 02 Aluminium</text:p>
            <text:p text:style-name="P1276">17 04 03 Ołów</text:p>
            <text:p text:style-name="P1277">17 04 04 Cynk</text:p>
            <text:p text:style-name="P1278">17 04 05 Żelazo i stal</text:p>
            <text:p text:style-name="P1279">17 04 06 Cyna</text:p>
            <text:p text:style-name="P1280">17 04 07 Mieszaniny metali</text:p>
            <text:p text:style-name="P1281">17 04 09* Odpady metali zanieczyszczone substancjami niebezpiecznymi<text:s/></text:p>
            <text:p text:style-name="P1282">17 04 10* Kable zawierające ropę naftową, smołę i inne substancje niebezpieczne</text:p>
            <text:p text:style-name="P1283">17 04 11 Kable inne niż wymienione w 17<text:s/>04 10</text:p>
            <text:p text:style-name="P1284">17 05 03* Gleba i ziemia, w tym kamienie, zawierające substancje niebezpieczne (np. PCB)</text:p>
            <text:p text:style-name="P1285">17 05 04 Gleba i ziemia, w tym kamienie, inne niż wymienione w 17 05 03</text:p>
            <text:p text:style-name="P1286">17 05 05* Urobek z pogłębiania zawierający lub zanieczyszczony substancjami niebezpiecznymi<text:s/></text:p>
            <text:p text:style-name="P1287">17 05 06 Urobek z pogłębiania inny niż wymieniony w 17 05 05<text:s/></text:p>
            <text:p text:style-name="P1288">17 05 07* Tłuczeń torowy (kruszywo) zawierający substancje niebezpieczne<text:s/></text:p>
            <text:p text:style-name="P1289">17 05 08 Tłuczeń torowy (kruszywo) inny niż wymieniony w 17 05 07</text:p>
            <text:p text:style-name="P1290">17 06 01* Materiały izolacyjne zawierające azbest<text:s/></text:p>
            <text:p text:style-name="P1291">17 06 03* Inne materiały izolacyjne zawierające substancje niebezpieczne<text:s/></text:p>
            <text:p text:style-name="P1292">17 06 04 Materiały izolacyjne inne niż wymienione w 17 06 01 i 17 06 03</text:p>
            <text:p text:style-name="P1293">17 06 05* Materiały budowlane zawierające azbest<text:s/></text:p>
            <text:p text:style-name="P1294">17 08 01* Materiały budowlane zawierające gips<text:s/>zanieczyszczone substancjami niebezpiecznymi<text:s/></text:p>
            <text:p text:style-name="P1295">17 08 02 Materiały konstrukcyjne zawierające gips inne niż wymienione w 17 08 01</text:p>
            <text:p text:style-name="P1296">17 09 01* Odpady z budowy, remontów i demontażu zawierające rtęć</text:p>
            <text:p text:style-name="P1297">17 09 02* Odpady z budowy, remontów i demontażu zawierające PCB<text:s/>(np. substancje i przedmioty zawierające PCB: szczeliwa, wykładziny podłogowe zawierające żywice, szczelne zespoły okienne, kondensatory)</text:p>
            <text:soft-page-break/>
            <text:p text:style-name="P1298">17 09 03* Inne odpady z budowy, remontów i demontażu ( w tym odpady zmieszane ) zawierające substancje niebezpieczne</text:p>
            <text:p text:style-name="P1299">17 09 04 Zmieszane odpady z budowy, remontów i demontażu inne niż wymienione w 17 09 01, 17 09 02 i 17 09 03</text:p>
            <text:p text:style-name="P1300">20 01 01 Papier i tektura</text:p>
            <text:p text:style-name="P1301">20 01 02 Szkło</text:p>
            <text:p text:style-name="P1302">20 01 08 Odpady kuchenne ulegające biodegradacji</text:p>
            <text:p text:style-name="P1303">20 01 10 Odzież</text:p>
            <text:p text:style-name="P1304">20 01 11 Tekstylia</text:p>
            <text:p text:style-name="P1305">20 01 13* Rozpuszczalniki<text:s/></text:p>
            <text:p text:style-name="P1306">20 01 14* Kwasy<text:s/></text:p>
            <text:p text:style-name="P1307">20 01 15* Alkalia</text:p>
            <text:p text:style-name="P1308">20 01 17* Odczynniki fotograficzne</text:p>
            <text:p text:style-name="P1309">20 01 19* Środki ochrony roślin</text:p>
            <text:p text:style-name="P1310">20 01 21* Lampy fluorescencyjne i inne odpady zawierające rtęć</text:p>
            <text:p text:style-name="P1311">20 01 23* Urządzenia zawierające freony</text:p>
            <text:p text:style-name="P1312">20 01 25 Oleje i tłuszcze jadalne</text:p>
            <text:p text:style-name="P1313">20 01 26*<text:s/>Oleje i tłuszcze inne niż wymienione w 20 01 25</text:p>
            <text:p text:style-name="P1314">20 01 27* Farby, tusze, farby drukarskie, kleje, lepiszcze i żywice zawierające substancje niebezpieczne</text:p>
            <text:p text:style-name="P1315">20 01 28 Farby, tusze, farby drukarskie, kleje, lepiszcze i żywice inne niż wymienione w 20 01 27</text:p>
            <text:p text:style-name="P1316">20 01<text:s/>29* Detergenty zawierające substancje niebezpieczne</text:p>
            <text:p text:style-name="P1317">20 01 30 Detergenty inne niż wymienione w 20 01 29</text:p>
            <text:p text:style-name="P1318">20 01 31* Leki cytotoksyczne i cytostatyczne</text:p>
            <text:p text:style-name="P1319">20 01 32 Leki inne niż wymienione w 20 01 31</text:p>
            <text:p text:style-name="P1320">20 01 33* Baterie i akumulatory łącznie z bateriami i<text:s/>akumulatorami wymienionymi w 16 06 01, 16 06 02 lub 16 06 03 oraz niesortowane baterie i akumulatory zawierające te baterie<text:s/></text:p>
            <text:p text:style-name="P1321">20 01 34 Baterie i akumulatory inne niż wymienione w 20 01 33</text:p>
            <text:p text:style-name="P1322">20 01 35* Zużyte urządzenia elektryczne i elektroniczne inne niż wymienione w 20 01 21 i 20 01 23 zawierające niebezpieczne składniki</text:p>
            <text:p text:style-name="P1323">20 01 36 Zużyte urządzenia elektryczne i elektroniczne inne niż wymienione w 20 01 21, 20 01 23, 20 01 35</text:p>
            <text:p text:style-name="P1324">20 01 37* Drewno zawierające substancje niebezpieczne</text:p>
            <text:p text:style-name="P1325">20 01 38 Drewno inne niż wymienione w 20 01 37</text:p>
            <text:p text:style-name="P1326">20 01 39 Tworzywa sztuczne</text:p>
            <text:p text:style-name="P1327">20 01 40 Metale</text:p>
            <text:p text:style-name="P1328">20 01 41 Odpady zmiotek wentylacyjnych</text:p>
            <text:p text:style-name="P1329">20 01 80 Środki ochrony roślin inne niż wymienione 20 01 19</text:p>
            <text:p text:style-name="P1330">20 01 99 Inne nie wymienione frakcje zbierane w sposób selektywny</text:p>
            <text:soft-page-break/>
            <text:p text:style-name="P1331">20 02 01 Odpady ulegające biodegradacji</text:p>
            <text:p text:style-name="P1332">20 02 02 Gleba i ziemia, w tym kamienie</text:p>
            <text:p text:style-name="P1333">20 02 03 Inne odpady nie ulegające biodegradacji</text:p>
            <text:p text:style-name="P1334">20 03 01 Niesegregowane (zmieszane) odpady komunalne</text:p>
            <text:p text:style-name="P1335">20 03 02 Odpady z targowisk</text:p>
            <text:p text:style-name="TableContents"><text:span text:style-name="T1336">20 03 03 Odpady z oczyszczania ulic i</text:span><text:span text:style-name="T1337"><text:s/>placów</text:span></text:p>
            <text:p text:style-name="P1338">20 03 04 Szlamy ze zbiorników bezodpływowych służących do gromadzenia nieczystości</text:p>
            <text:p text:style-name="P1339">20 03 06 Odpady ze studzienek kanalizacyjnych</text:p>
            <text:p text:style-name="P1340">20 03 07 Odpady wielkogabarytowe</text:p>
            <text:p text:style-name="P1341">20 03 99 Odpady komunalne nie wymienione w innych podgrupach</text:p>
            <text:p text:style-name="P1342"/>
          </table:table-cell>
          <table:table-cell table:style-name="TableCell1343">
            <text:p text:style-name="P1344">1/2016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>1/2018</text:p>
            <text:p text:style-name="P1416"/>
          </table:table-cell>
          <table:table-cell table:style-name="TableCell1417">
            <text:p text:style-name="P1418">24.08.2016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>12.02.2018</text:p>
            <text:p text:style-name="P1490">wykreślono z rejestru na wniosek przedsiębiorcy w dniu 24.09.2018 r.</text:p>
          </table:table-cell>
        </table:table-row>
      </table:table>
      <text:p text:style-name="P1491"/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<text:s/>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EMONDIS PÓŁNOC SP. Z O. O.<text:s/></text:p>
            <text:p text:style-name="Standard">Ul. Zawodzie 18</text:p>
            <text:p text:style-name="Standard">02-981 Warszawa</text:p>
            <text:p text:style-name="Standard"/>
            <text:p text:style-name="Standard">Tel. 509-705-272<text:s/></text:p>
          </table:table-cell>
          <table:table-cell table:style-name="TableCell1502">
            <text:p text:style-name="P1503">591 10 62 787</text:p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>527 23 53 258</text:p>
          </table:table-cell>
          <table:table-cell table:style-name="TableCell1527">
            <text:p text:style-name="P1528">191609997</text:p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017356092</text:p>
          </table:table-cell>
          <table:table-cell table:style-name="TableCell1552">
            <text:p text:style-name="P1553">20 02 01 <text:s/>Odpady ulegające biodegradacji</text:p>
            <text:p text:style-name="P1554">20 02 02 <text:s/>Gleba i ziemia, w tym kamienie</text:p>
            <text:p text:style-name="P1555">20 02 03 <text:s/>Inne odpady, nieulegające biodegradacji</text:p>
            <text:p text:style-name="P1556">20 03 01 <text:s/>Niesegregowane (zmieszane) odpady komunalne</text:p>
            <text:p text:style-name="P1557">20 03 02 <text:s/>Odpady z targowisk</text:p>
            <text:p text:style-name="P1558">20 03 03 <text:s/>Odpady z czyszczenia ulic i placów</text:p>
            <text:p text:style-name="P1559">17 06 01* Materiały izolacyjne zawierające azbest</text:p>
            <text:p text:style-name="P1560">17 06 05* Materiały budowlane zawierające azbest</text:p>
            <text:p text:style-name="P1561"/>
            <text:p text:style-name="P1562">15 01 01 Opakowania z papieru i tektury</text:p>
            <text:p text:style-name="P1563">15 01 02 Opakowania z tworzyw sztucznych</text:p>
            <text:p text:style-name="P1564">15 01 06 Zmieszane odpady opakowaniowe</text:p>
            <text:p text:style-name="P1565">15 01 07 Opakowania ze szkła</text:p>
            <text:p text:style-name="P1566">16 01 03 Zużyte opony</text:p>
            <text:p text:style-name="P1567">17 09 04 Zmieszane odpady z budowy, remontów i demontażu inne niż wymienione w 17 09 01, 17 09 02 i 17 09 03</text:p>
            <text:p text:style-name="P1568">20 01 23* Urządzenia zawierające freony</text:p>
            <text:p text:style-name="P1569">20 01 35* Zużyte urządzenia<text:s/>elektryczne i elektroniczne inne niż wymienione w 20 01 21 i 20 01 23 zawierające niebezpieczne składniki</text:p>
            <text:p text:style-name="P1570">20 01 36 Zużyte urządzenia elektryczne i elektroniczne inne niż wymienione w 20 01 21, 20 01 23, 20 01 35</text:p>
            <text:p text:style-name="P1571">20 03 07 Odpady wielkogabarytowe</text:p>
            <text:p text:style-name="P1572">20 03 99 Odpady komunalne nie wymienione w innych podgrupach</text:p>
            <text:p text:style-name="P1573"/>
            <text:p text:style-name="P1574"/>
            <text:p text:style-name="P1575"/>
            <text:p text:style-name="P1576"/>
            <text:p text:style-name="P1577"/>
            <text:p text:style-name="P1578">15 01 01 Opakowania z papieru i tektury</text:p>
            <text:p text:style-name="P1579">15 01 02 Opakowania z tworzyw sztucznych<text:s/></text:p>
            <text:p text:style-name="P1580">15 01 03 Opakowania z drewna<text:s/></text:p>
            <text:p text:style-name="P1581">15 01 04 Opakowania z metali</text:p>
            <text:p text:style-name="P1582">15 01 05 Opakowania wielomateriałowe<text:s/></text:p>
            <text:p text:style-name="P1583">15 01 06 Zmieszane odpady opakowaniowe</text:p>
            <text:p text:style-name="P1584">15 01 07 Opakowania ze szkła<text:s/></text:p>
            <text:p text:style-name="P1585">15 01 09 Opakowania z tekstyliów<text:s/></text:p>
            <text:p text:style-name="P1586">15 01 10* Opakowania zawierające pozostałości substancji<text:s/><text:soft-page-break/>niebezpiecznych lub nimi zanieczyszczone<text:s/></text:p>
            <text:p text:style-name="P1587">15 01 11* Opakowania z metali zawierające niebezpieczne porowate elementy wzmocnienia konstrukcyjnego (np. azbest), włącznie z pustymi pojemnikami ciśnieniowymi<text:s/></text:p>
            <text:p text:style-name="P1588">16 01 03 Zużyte opony</text:p>
            <text:p text:style-name="P1589">17 01 01 Odpady betonu oraz gruz betonowy z rozbiórek i remontów<text:s/></text:p>
            <text:p text:style-name="P1590">17 01 02 Gruz ceglany<text:s/></text:p>
            <text:p text:style-name="P1591">17 01 03 Odpady innych materiałów ceramicznych i elementów wyposażenia</text:p>
            <text:p text:style-name="P1592">17 01 07 Zmieszane odpady z betonu, gruzu ceglanego, odpadowych materiałów ceramicznych i elementów wyposażenia inne niż wymienione w 17 01 06<text:s/></text:p>
            <text:p text:style-name="P1593">17 02 01 Drewno<text:s/></text:p>
            <text:p text:style-name="P1594">17 02 02 Szkło</text:p>
            <text:p text:style-name="P1595">17 02 03 Tworzywa sztuczne<text:s/></text:p>
            <text:p text:style-name="P1596">17 03 02 Mieszanki bitumiczne inne niż wymienione w 17 03 01<text:s/></text:p>
            <text:p text:style-name="P1597">17 04 01 Miedź, brąz, mosiądz<text:s/></text:p>
            <text:p text:style-name="P1598">17 04 02 Aluminium<text:s/></text:p>
            <text:p text:style-name="P1599">17 04 03 Ołów</text:p>
            <text:p text:style-name="P1600">17 04 04 Cynk<text:s/></text:p>
            <text:p text:style-name="P1601">17 04 05 Żelazo i stal<text:s/></text:p>
            <text:p text:style-name="P1602">17 04 06 Cyna<text:s/></text:p>
            <text:p text:style-name="P1603">17 04 07 Mieszaniny metali<text:s/></text:p>
            <text:p text:style-name="P1604">17 04 11 Kable inne niż wymienione w 17 04 10<text:s/></text:p>
            <text:p text:style-name="P1605">17 05 08 Tłuczeń torowy (kruszywo) inny niż wymieniony w 17 05 07<text:s/></text:p>
            <text:p text:style-name="P1606">17 06 04 Materiały izolacyjne inne niż wymienione w 17 06 01 i 17 06 03<text:s/></text:p>
            <text:p text:style-name="P1607">17 08 02 Materiały budowalne zawierające gips inne niż wymienione w<text:s/><text:soft-page-break/>17 08 01</text:p>
            <text:p text:style-name="P1608">17 09 04 Zmieszane odpady z budowy, remontów i demontażu inne niż wymienione w 17 09 01, 17 09 02 i 17 09 03<text:s/></text:p>
            <text:p text:style-name="P1609">20 01 01 Papier i tektura<text:s/></text:p>
            <text:p text:style-name="P1610">20 01 02 Szkło</text:p>
            <text:p text:style-name="P1611">20 01 08 Odpady kuchenne ulegające biodegradacji<text:s/></text:p>
            <text:p text:style-name="P1612">20 01 10 Odzież<text:s/></text:p>
            <text:p text:style-name="P1613">20 01 11 Tekstylia<text:s/></text:p>
            <text:p text:style-name="P1614">20 01 13* Rozpuszczalniki<text:s/></text:p>
            <text:p text:style-name="P1615">20 01 14* Kwasy<text:s/></text:p>
            <text:p text:style-name="P1616">20 01 15* Alkalia<text:s/></text:p>
            <text:p text:style-name="P1617">20 01 17* Odczynniki fotograficzne<text:s/></text:p>
            <text:p text:style-name="P1618">20 01 19* Środki ochrony roślin<text:s/></text:p>
            <text:p text:style-name="P1619">20 01 21* Lampy fluorescencyjne i inne odpady zawierające rtęć<text:s/></text:p>
            <text:p text:style-name="P1620">20 01 23* Urządzenia zawierające freony<text:s/></text:p>
            <text:p text:style-name="P1621">20 01 25 Oleje i tłuszcze jadalne<text:s/></text:p>
            <text:p text:style-name="P1622">20 01 26* Oleje i tłuszcze inne niż wymienione w 20 01 25<text:s/></text:p>
            <text:p text:style-name="P1623">20 01 27* Farby, tusze, farby drukarskie, kleje, lepiszcze i żywice zawierające substancje niebezpieczne</text:p>
            <text:p text:style-name="P1624">20 01 28 Farby, tusze, farby drukarskie, kleje, lepiszcze i żywice inne niż wymienione w 20 01 27<text:s/></text:p>
            <text:p text:style-name="P1625">20 01 29* Detergenty zawierające substancje niebezpieczne<text:s/></text:p>
            <text:p text:style-name="P1626">20 01 30 Detergenty inne niż wymienione w 20 01 29<text:s/></text:p>
            <text:p text:style-name="P1627">20 01 31* Leki cytotoksyczne i cytostatyczne<text:s/></text:p>
            <text:p text:style-name="P1628">20 01 32 Leki inne niż wymienione w 20 01 31</text:p>
            <text:p text:style-name="P1629">20 01 33* Baterie i akumulatory łącznie z bateriami i akumulatorami wymienionymi w 16 06 01, 16 06 02 lub 16 06 03 oraz niesortowane<text:s/><text:soft-page-break/>baterie i akumulatory zawierające te baterie<text:s/></text:p>
            <text:p text:style-name="P1630">20 01 34 Baterie i akumulatory inne niż wymienione w 20 01 33<text:s/></text:p>
            <text:p text:style-name="P1631">20 01 35* Zużyte urządzenia elektryczne i elektroniczne inne niż wymienione w 20 01 21 i 20 01 23 zawierające niebezpieczne składniki<text:s/></text:p>
            <text:p text:style-name="P1632">20 01 36 Zużyte urządzenia elektryczne i elektroniczne inne niż wymienione w 20 01 21, 20 01 23 i 20 01 35<text:s/></text:p>
            <text:p text:style-name="P1633">20 01 37* Drewno zawierające substancje niebezpieczne<text:s/></text:p>
            <text:p text:style-name="P1634">20 01 38 Drewno inne niż wymienione w 20 01 37</text:p>
            <text:p text:style-name="P1635">20 01 39 Tworzywa sztuczne<text:s/></text:p>
            <text:p text:style-name="P1636">20 01 40 Metale<text:s/></text:p>
            <text:p text:style-name="P1637">20 01 41 Odpady z czyszczenia kominów ( w tym zmiotki wentylacyjne)<text:s/></text:p>
            <text:p text:style-name="P1638">20 01 80 Środki ochrony roślin inne niż wymienione w 20 01 19<text:s/></text:p>
            <text:p text:style-name="P1639">20 01 99 Inne niewymienione frakcje zbierane w sposób selektywny<text:s/></text:p>
            <text:p text:style-name="P1640">20 02 01 Odpady ulegające biodegradacji<text:s/></text:p>
            <text:p text:style-name="P1641">20 02 02 Gleba i ziemia, w tym kamienie<text:s/></text:p>
            <text:p text:style-name="P1642">20 02 03 Inne odpady nieulegające biodegradacji<text:s/></text:p>
            <text:p text:style-name="P1643">20 03 01 Niesegregowane (zmieszane) odpady komunalne<text:s/></text:p>
            <text:p text:style-name="P1644">20 03 02 Odpady z targowisk<text:s/></text:p>
            <text:p text:style-name="P1645">20 03 03 Odpady z czyszczenia ulic i placów<text:s/></text:p>
            <text:p text:style-name="P1646">20 03 04 Szlamy ze zbiorników bezodpływowych służących do gromadzenia nieczystości<text:s/></text:p>
            <text:p text:style-name="P1647">20 03 06 Odpady ze studzienek kanalizacyjnych<text:s/></text:p>
            <text:p text:style-name="P1648">20 03 07 Odpady wielkogabarytowe<text:s/></text:p>
            <text:p text:style-name="P1649">20 03 99 Odpady komunalne niewymienione w innych podgrupach <text:s/></text:p>
            <text:p text:style-name="P1650"/>
          </table:table-cell>
          <table:table-cell table:style-name="TableCell1651">
            <text:p text:style-name="P1652">2/2018</text:p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>1/2021</text:p>
          </table:table-cell>
          <table:table-cell table:style-name="TableCell1676">
            <text:p text:style-name="P1677">21.12.2018</text:p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><text:span text:style-name="T1688">10.01.2020 Zmiana - uzupełnienie wpisu na wniosek firmy</text:span></text:p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>31.05.2021</text:p>
            <text:p text:style-name="P1697"/>
          </table:table-cell>
        </table:table-row>
      </table:table>
      <text:p text:style-name="P1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1-05-31T07:28:00Z</dc:date>
    <meta:template xlink:href="Normal" xlink:type="simple"/>
    <meta:editing-cycles>15</meta:editing-cycles>
    <meta:editing-duration>PT8280S</meta:editing-duration>
    <meta:document-statistic meta:page-count="28" meta:paragraph-count="94" meta:word-count="6791" meta:character-count="47443" meta:row-count="339" meta:non-whitespace-character-count="40746"/>
  </office:meta>
</office:document-meta>
</file>