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W dniu 16 września 2019 r. Gmina Liniewo podpisała z Wojewodą Pomorskim umowę o udzielenie dofinansowanie dla zadania pn. „Remont drogi 196007G” w ramach Funduszu Dróg Samorządowych. Przedsięwzięcie to przewiduje<text:s/>remont<text:s/>drogi o<text:s/>długości ok. <text:s/>830 m<text:s/>o<text:s/>nawierzchni z płyt Yomb wraz z poboczami.</text:p>
      <text:p text:style-name="P3"/>
      <text:p text:style-name="P4"><text:span text:style-name="T5">Całkowity koszt inwestycji wynosi 318 704,07 zł, a przyznane dofinansowanie to <text:s/>kwota 159 352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</dc:creator>
    <meta:creation-date>2021-07-13T06:53:00Z</meta:creation-date>
    <dc:date>2021-07-13T07:00:00Z</dc:date>
    <meta:template xlink:href="Normal.dotm" xlink:type="simple"/>
    <meta:editing-cycles>4</meta:editing-cycles>
    <meta:editing-duration>PT300S</meta:editing-duration>
    <meta:document-statistic meta:page-count="1" meta:paragraph-count="1" meta:word-count="56" meta:character-count="394" meta:row-count="2" meta:non-whitespace-character-count="339"/>
  </office:meta>
</office:document-meta>
</file>