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206" style:parent-style-name="Domyślnaczcionkaakapitu" style:family="text">
      <style:text-properties fo:color="#FF0000" fo:font-size="10pt" style:font-size-asian="10pt" style:font-size-complex="10pt"/>
    </style:style>
    <style:style style:name="P207" style:parent-style-name="TableContents" style:family="paragraph">
      <style:text-properties fo:color="#FF0000" fo:font-size="10pt" style:font-size-asian="10pt" style:font-size-complex="10pt"/>
    </style:style>
    <style:style style:name="P208" style:parent-style-name="TableContents" style:family="paragraph">
      <style:text-properties fo:color="#FF0000" fo:font-size="10pt" style:font-size-asian="10pt" style:font-size-complex="10pt"/>
    </style:style>
    <style:style style:name="P209" style:parent-style-name="TableContents" style:family="paragraph">
      <style:text-properties fo:color="#FF0000" fo:font-size="10pt" style:font-size-asian="10pt" style:font-size-complex="10pt"/>
    </style:style>
    <style:style style:name="P210" style:parent-style-name="TableContents" style:family="paragraph">
      <style:text-properties fo:color="#FF0000" fo:font-size="10pt" style:font-size-asian="10pt" style:font-size-complex="10pt"/>
    </style:style>
    <style:style style:name="P211" style:parent-style-name="TableContents" style:family="paragraph">
      <style:text-properties fo:color="#FF0000" fo:font-size="10pt" style:font-size-asian="10pt" style:font-size-complex="10pt"/>
    </style:style>
    <style:style style:name="P212" style:parent-style-name="TableContents" style:family="paragraph">
      <style:text-properties fo:color="#FF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P219" style:parent-style-name="TableContents" style:family="paragraph">
      <style:paragraph-properties fo:text-align="justify"/>
    </style:style>
    <style:style style:name="P220" style:parent-style-name="TableContents" style:family="paragraph">
      <style:paragraph-properties fo:text-align="justify"/>
    </style:style>
    <style:style style:name="P221" style:parent-style-name="TableContents" style:family="paragraph">
      <style:paragraph-properties fo:text-align="justify"/>
    </style:style>
    <style:style style:name="P222" style:parent-style-name="TableContents" style:family="paragraph">
      <style:paragraph-properties fo:text-align="justify"/>
    </style:style>
    <style:style style:name="P223" style:parent-style-name="TableContents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P225" style:parent-style-name="TableContents" style:family="paragraph">
      <style:paragraph-properties fo:text-align="justify"/>
    </style:style>
    <style:style style:name="P226" style:parent-style-name="TableContents" style:family="paragraph">
      <style:paragraph-properties fo:text-align="justify"/>
    </style:style>
    <style:style style:name="P227" style:parent-style-name="TableContents" style:family="paragraph">
      <style:paragraph-properties fo:text-align="justify"/>
    </style:style>
    <style:style style:name="P228" style:parent-style-name="TableContents" style:family="paragraph">
      <style:paragraph-properties fo:text-align="justify"/>
    </style:style>
    <style:style style:name="P229" style:parent-style-name="TableContents" style:family="paragraph">
      <style:paragraph-properties fo:text-align="justify"/>
    </style:style>
    <style:style style:name="P230" style:parent-style-name="TableContents" style:family="paragraph">
      <style:paragraph-properties fo:text-align="justify"/>
    </style:style>
    <style:style style:name="P231" style:parent-style-name="TableContents" style:family="paragraph">
      <style:paragraph-properties fo:text-align="justify"/>
    </style:style>
    <style:style style:name="P232" style:parent-style-name="TableContents" style:family="paragraph">
      <style:paragraph-properties fo:text-align="justify"/>
    </style:style>
    <style:style style:name="P233" style:parent-style-name="TableContents" style:family="paragraph">
      <style:paragraph-properties fo:text-align="justify"/>
    </style:style>
    <style:style style:name="P234" style:parent-style-name="TableContents" style:family="paragraph">
      <style:paragraph-properties fo:text-align="justify"/>
    </style:style>
    <style:style style:name="P235" style:parent-style-name="TableContents" style:family="paragraph">
      <style:paragraph-properties fo:text-align="justify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P238" style:parent-style-name="TableContents" style:family="paragraph">
      <style:paragraph-properties fo:text-align="justify"/>
    </style:style>
    <style:style style:name="P239" style:parent-style-name="TableContents" style:family="paragraph">
      <style:paragraph-properties fo:text-align="justify"/>
    </style:style>
    <style:style style:name="P240" style:parent-style-name="TableContents" style:family="paragraph">
      <style:paragraph-properties fo:text-align="justify"/>
    </style:style>
    <style:style style:name="P241" style:parent-style-name="TableContents" style:family="paragraph">
      <style:paragraph-properties fo:text-align="justify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P244" style:parent-style-name="TableContents" style:family="paragraph">
      <style:paragraph-properties fo:text-align="justify"/>
    </style:style>
    <style:style style:name="P245" style:parent-style-name="TableContents" style:family="paragraph">
      <style:paragraph-properties fo:text-align="justify"/>
    </style:style>
    <style:style style:name="P246" style:parent-style-name="TableContents" style:family="paragraph">
      <style:paragraph-properties fo:text-align="justify"/>
    </style:style>
    <style:style style:name="P247" style:parent-style-name="TableContents" style:family="paragraph">
      <style:paragraph-properties fo:text-align="justify"/>
    </style:style>
    <style:style style:name="P248" style:parent-style-name="TableContents" style:family="paragraph">
      <style:paragraph-properties fo:text-align="justify"/>
    </style:style>
    <style:style style:name="P249" style:parent-style-name="TableContents" style:family="paragraph">
      <style:paragraph-properties fo:text-align="justify"/>
    </style:style>
    <style:style style:name="P250" style:parent-style-name="TableContents" style:family="paragraph">
      <style:paragraph-properties fo:text-align="justify"/>
    </style:style>
    <style:style style:name="P251" style:parent-style-name="TableContents" style:family="paragraph">
      <style:paragraph-properties fo:text-align="justify"/>
    </style:style>
    <style:style style:name="P252" style:parent-style-name="TableContents" style:family="paragraph">
      <style:paragraph-properties fo:text-align="justify"/>
    </style:style>
    <style:style style:name="P253" style:parent-style-name="TableContents" style:family="paragraph">
      <style:paragraph-properties fo:text-align="justify"/>
    </style:style>
    <style:style style:name="P254" style:parent-style-name="TableContents" style:family="paragraph">
      <style:paragraph-properties fo:text-align="justify"/>
    </style:style>
    <style:style style:name="P255" style:parent-style-name="TableContents" style:family="paragraph">
      <style:paragraph-properties fo:text-align="justify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91" style:parent-style-name="TableContents" style:family="paragraph">
      <style:text-properties fo:font-weight="bold" style:font-weight-asian="bold" style:font-weight-complex="bold" fo:color="#009900"/>
    </style:style>
    <style:style style:name="P292" style:parent-style-name="TableContents" style:family="paragraph">
      <style:text-properties fo:font-weight="bold" style:font-weight-asian="bold" style:font-weight-complex="bold" fo:color="#009900"/>
    </style:style>
    <style:style style:name="P293" style:parent-style-name="TableContents" style:family="paragraph">
      <style:text-properties fo:font-weight="bold" style:font-weight-asian="bold" style:font-weight-complex="bold" fo:color="#000000"/>
    </style:style>
    <style:style style:name="P294" style:parent-style-name="TableContents" style:family="paragraph">
      <style:text-properties fo:font-weight="bold" style:font-weight-asian="bold" style:font-weight-complex="bold" fo:color="#000000"/>
    </style:style>
    <style:style style:name="P295" style:parent-style-name="TableContents" style:family="paragraph">
      <style:text-properties fo:font-weight="bold" style:font-weight-asian="bold" style:font-weight-complex="bold" fo:color="#000000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P313" style:parent-style-name="TableContents" style:family="paragraph">
      <style:paragraph-properties fo:text-align="justify"/>
    </style:style>
    <style:style style:name="P314" style:parent-style-name="TableContents" style:family="paragraph">
      <style:paragraph-properties fo:text-align="justify"/>
    </style:style>
    <style:style style:name="P315" style:parent-style-name="TableContents" style:family="paragraph">
      <style:paragraph-properties fo:text-align="justify"/>
    </style:style>
    <style:style style:name="P316" style:parent-style-name="TableContents" style:family="paragraph">
      <style:paragraph-properties fo:text-align="justify"/>
    </style:style>
    <style:style style:name="P317" style:parent-style-name="TableContents" style:family="paragraph">
      <style:paragraph-properties fo:text-align="justify"/>
    </style:style>
    <style:style style:name="P318" style:parent-style-name="TableContents" style:family="paragraph">
      <style:paragraph-properties fo:text-align="justify"/>
    </style:style>
    <style:style style:name="P319" style:parent-style-name="TableContents" style:family="paragraph">
      <style:paragraph-properties fo:text-align="justify"/>
    </style:style>
    <style:style style:name="P320" style:parent-style-name="TableContents" style:family="paragraph">
      <style:paragraph-properties fo:text-align="justify"/>
    </style:style>
    <style:style style:name="P321" style:parent-style-name="TableContents" style:family="paragraph">
      <style:paragraph-properties fo:text-align="justify"/>
    </style:style>
    <style:style style:name="P322" style:parent-style-name="TableContents" style:family="paragraph">
      <style:paragraph-properties fo:text-align="justify"/>
      <style:text-properties fo:color="#4472C4"/>
    </style:style>
    <style:style style:name="P323" style:parent-style-name="TableContents" style:family="paragraph">
      <style:paragraph-properties fo:text-align="justify"/>
      <style:text-properties fo:color="#4472C4"/>
    </style:style>
    <style:style style:name="P324" style:parent-style-name="TableContents" style:family="paragraph">
      <style:paragraph-properties fo:text-align="justify"/>
      <style:text-properties fo:color="#4472C4"/>
    </style:style>
    <style:style style:name="P325" style:parent-style-name="TableContents" style:family="paragraph">
      <style:paragraph-properties fo:text-align="justify"/>
      <style:text-properties fo:color="#4472C4"/>
    </style:style>
    <style:style style:name="P326" style:parent-style-name="TableContents" style:family="paragraph">
      <style:paragraph-properties fo:text-align="justify"/>
      <style:text-properties fo:color="#4472C4"/>
    </style:style>
    <style:style style:name="P327" style:parent-style-name="TableContents" style:family="paragraph">
      <style:paragraph-properties fo:text-align="justify"/>
      <style:text-properties fo:color="#4472C4"/>
    </style:style>
    <style:style style:name="P328" style:parent-style-name="TableContents" style:family="paragraph">
      <style:paragraph-properties fo:text-align="justify"/>
      <style:text-properties fo:color="#4472C4"/>
    </style:style>
    <style:style style:name="P329" style:parent-style-name="TableContents" style:family="paragraph">
      <style:paragraph-properties fo:text-align="justify"/>
      <style:text-properties fo:color="#4472C4"/>
    </style:style>
    <style:style style:name="P330" style:parent-style-name="TableContents" style:family="paragraph">
      <style:paragraph-properties fo:text-align="justify"/>
      <style:text-properties fo:color="#4472C4"/>
    </style:style>
    <style:style style:name="P331" style:parent-style-name="TableContents" style:family="paragraph">
      <style:paragraph-properties fo:text-align="justify"/>
      <style:text-properties fo:color="#4472C4"/>
    </style:style>
    <style:style style:name="P332" style:parent-style-name="TableContents" style:family="paragraph">
      <style:paragraph-properties fo:text-align="justify"/>
      <style:text-properties fo:color="#4472C4"/>
    </style:style>
    <style:style style:name="P333" style:parent-style-name="TableContents" style:family="paragraph">
      <style:paragraph-properties fo:text-align="justify"/>
      <style:text-properties fo:color="#4472C4"/>
    </style:style>
    <style:style style:name="P334" style:parent-style-name="TableContents" style:family="paragraph">
      <style:paragraph-properties fo:text-align="justify"/>
      <style:text-properties fo:color="#4472C4"/>
    </style:style>
    <style:style style:name="P335" style:parent-style-name="TableContents" style:family="paragraph">
      <style:paragraph-properties fo:text-align="justify"/>
      <style:text-properties fo:color="#4472C4"/>
    </style:style>
    <style:style style:name="P336" style:parent-style-name="TableContents" style:family="paragraph">
      <style:paragraph-properties fo:text-align="justify"/>
      <style:text-properties fo:color="#4472C4"/>
    </style:style>
    <style:style style:name="P337" style:parent-style-name="TableContents" style:family="paragraph">
      <style:paragraph-properties fo:text-align="justify"/>
      <style:text-properties fo:color="#4472C4"/>
    </style:style>
    <style:style style:name="P338" style:parent-style-name="TableContents" style:family="paragraph">
      <style:paragraph-properties fo:text-align="justify"/>
      <style:text-properties fo:color="#4472C4"/>
    </style:style>
    <style:style style:name="P339" style:parent-style-name="TableContents" style:family="paragraph">
      <style:paragraph-properties fo:text-align="justify"/>
      <style:text-properties fo:color="#4472C4"/>
    </style:style>
    <style:style style:name="P340" style:parent-style-name="TableContents" style:family="paragraph">
      <style:paragraph-properties fo:text-align="justify"/>
      <style:text-properties fo:color="#4472C4"/>
    </style:style>
    <style:style style:name="P341" style:parent-style-name="TableContents" style:family="paragraph">
      <style:paragraph-properties fo:text-align="justify"/>
      <style:text-properties fo:color="#4472C4"/>
    </style:style>
    <style:style style:name="P342" style:parent-style-name="TableContents" style:family="paragraph">
      <style:paragraph-properties fo:text-align="justify"/>
      <style:text-properties fo:color="#4472C4"/>
    </style:style>
    <style:style style:name="P343" style:parent-style-name="TableContents" style:family="paragraph">
      <style:paragraph-properties fo:text-align="justify"/>
      <style:text-properties fo:color="#4472C4"/>
    </style:style>
    <style:style style:name="P344" style:parent-style-name="TableContents" style:family="paragraph">
      <style:paragraph-properties fo:text-align="justify"/>
      <style:text-properties fo:color="#4472C4"/>
    </style:style>
    <style:style style:name="P345" style:parent-style-name="TableContents" style:family="paragraph">
      <style:paragraph-properties fo:text-align="justify"/>
      <style:text-properties fo:color="#4472C4"/>
    </style:style>
    <style:style style:name="P346" style:parent-style-name="TableContents" style:family="paragraph">
      <style:paragraph-properties fo:text-align="justify"/>
      <style:text-properties fo:color="#4472C4"/>
    </style:style>
    <style:style style:name="P347" style:parent-style-name="TableContents" style:family="paragraph">
      <style:paragraph-properties fo:text-align="justify"/>
      <style:text-properties fo:color="#4472C4"/>
    </style:style>
    <style:style style:name="P348" style:parent-style-name="TableContents" style:family="paragraph">
      <style:paragraph-properties fo:text-align="justify"/>
    </style:style>
    <style:style style:name="T349" style:parent-style-name="Domyślnaczcionkaakapitu" style:family="text">
      <style:text-properties fo:color="#4472C4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P407" style:parent-style-name="TableContents" style:family="paragraph">
      <style:paragraph-properties fo:text-align="justify"/>
    </style:style>
    <style:style style:name="P408" style:parent-style-name="TableContents" style:family="paragraph">
      <style:paragraph-properties fo:text-align="justify"/>
    </style:style>
    <style:style style:name="P409" style:parent-style-name="TableContents" style:family="paragraph">
      <style:paragraph-properties fo:text-align="justify"/>
    </style:style>
    <style:style style:name="P410" style:parent-style-name="TableContents" style:family="paragraph">
      <style:paragraph-properties fo:text-align="justify"/>
    </style:style>
    <style:style style:name="P411" style:parent-style-name="TableContents" style:family="paragraph">
      <style:paragraph-properties fo:text-align="justify"/>
    </style:style>
    <style:style style:name="P412" style:parent-style-name="TableContents" style:family="paragraph">
      <style:paragraph-properties fo:text-align="justify"/>
    </style:style>
    <style:style style:name="P413" style:parent-style-name="TableContents" style:family="paragraph">
      <style:paragraph-properties fo:text-align="justify"/>
    </style:style>
    <style:style style:name="P414" style:parent-style-name="TableContents" style:family="paragraph">
      <style:paragraph-properties fo:text-align="justify"/>
      <style:text-properties fo:color="#4472C4"/>
    </style:style>
    <style:style style:name="P415" style:parent-style-name="TableContents" style:family="paragraph">
      <style:paragraph-properties fo:text-align="justify"/>
      <style:text-properties fo:color="#4472C4"/>
    </style:style>
    <style:style style:name="P416" style:parent-style-name="TableContents" style:family="paragraph">
      <style:paragraph-properties fo:text-align="justify"/>
      <style:text-properties fo:color="#4472C4"/>
    </style:style>
    <style:style style:name="P417" style:parent-style-name="TableContents" style:family="paragraph">
      <style:paragraph-properties fo:text-align="justify"/>
      <style:text-properties fo:color="#4472C4"/>
    </style:style>
    <style:style style:name="P418" style:parent-style-name="TableContents" style:family="paragraph">
      <style:paragraph-properties fo:text-align="justify"/>
      <style:text-properties fo:color="#4472C4"/>
    </style:style>
    <style:style style:name="P419" style:parent-style-name="TableContents" style:family="paragraph">
      <style:paragraph-properties fo:text-align="justify"/>
      <style:text-properties fo:color="#4472C4"/>
    </style:style>
    <style:style style:name="P420" style:parent-style-name="TableContents" style:family="paragraph">
      <style:paragraph-properties fo:text-align="justify"/>
      <style:text-properties fo:color="#4472C4"/>
    </style:style>
    <style:style style:name="P421" style:parent-style-name="TableContents" style:family="paragraph">
      <style:paragraph-properties fo:text-align="justify"/>
      <style:text-properties fo:color="#4472C4"/>
    </style:style>
    <style:style style:name="P422" style:parent-style-name="TableContents" style:family="paragraph">
      <style:paragraph-properties fo:text-align="justify"/>
      <style:text-properties fo:color="#4472C4"/>
    </style:style>
    <style:style style:name="P423" style:parent-style-name="TableContents" style:family="paragraph">
      <style:paragraph-properties fo:text-align="justify"/>
      <style:text-properties fo:color="#4472C4"/>
    </style:style>
    <style:style style:name="P424" style:parent-style-name="TableContents" style:family="paragraph">
      <style:paragraph-properties fo:text-align="justify"/>
      <style:text-properties fo:color="#4472C4"/>
    </style:style>
    <style:style style:name="P425" style:parent-style-name="TableContents" style:family="paragraph">
      <style:paragraph-properties fo:text-align="justify"/>
      <style:text-properties fo:color="#4472C4"/>
    </style:style>
    <style:style style:name="P426" style:parent-style-name="TableContents" style:family="paragraph">
      <style:paragraph-properties fo:text-align="justify"/>
      <style:text-properties fo:color="#4472C4"/>
    </style:style>
    <style:style style:name="P427" style:parent-style-name="TableContents" style:family="paragraph">
      <style:paragraph-properties fo:text-align="justify"/>
      <style:text-properties fo:color="#4472C4"/>
    </style:style>
    <style:style style:name="P428" style:parent-style-name="TableContents" style:family="paragraph">
      <style:paragraph-properties fo:text-align="justify"/>
      <style:text-properties fo:color="#4472C4"/>
    </style:style>
    <style:style style:name="P429" style:parent-style-name="TableContents" style:family="paragraph">
      <style:paragraph-properties fo:text-align="justify"/>
      <style:text-properties fo:color="#4472C4"/>
    </style:style>
    <style:style style:name="P430" style:parent-style-name="TableContents" style:family="paragraph">
      <style:paragraph-properties fo:text-align="justify"/>
      <style:text-properties fo:color="#4472C4"/>
    </style:style>
    <style:style style:name="P431" style:parent-style-name="TableContents" style:family="paragraph">
      <style:paragraph-properties fo:text-align="justify"/>
      <style:text-properties fo:color="#4472C4"/>
    </style:style>
    <style:style style:name="P432" style:parent-style-name="TableContents" style:family="paragraph">
      <style:paragraph-properties fo:text-align="justify"/>
      <style:text-properties fo:color="#4472C4"/>
    </style:style>
    <style:style style:name="P433" style:parent-style-name="TableContents" style:family="paragraph">
      <style:paragraph-properties fo:text-align="justify"/>
      <style:text-properties fo:color="#4472C4"/>
    </style:style>
    <style:style style:name="P434" style:parent-style-name="TableContents" style:family="paragraph">
      <style:paragraph-properties fo:text-align="justify"/>
      <style:text-properties fo:color="#4472C4"/>
    </style:style>
    <style:style style:name="P435" style:parent-style-name="TableContents" style:family="paragraph">
      <style:paragraph-properties fo:text-align="justify"/>
      <style:text-properties fo:color="#4472C4"/>
    </style:style>
    <style:style style:name="P436" style:parent-style-name="TableContents" style:family="paragraph">
      <style:paragraph-properties fo:text-align="justify"/>
      <style:text-properties fo:color="#4472C4"/>
    </style:style>
    <style:style style:name="P437" style:parent-style-name="TableContents" style:family="paragraph">
      <style:paragraph-properties fo:text-align="justify"/>
      <style:text-properties fo:color="#4472C4"/>
    </style:style>
    <style:style style:name="P438" style:parent-style-name="TableContents" style:family="paragraph">
      <style:paragraph-properties fo:text-align="justify"/>
      <style:text-properties fo:color="#4472C4"/>
    </style:style>
    <style:style style:name="P439" style:parent-style-name="TableContents" style:family="paragraph">
      <style:paragraph-properties fo:text-align="justify"/>
      <style:text-properties fo:color="#4472C4"/>
    </style:style>
    <style:style style:name="P440" style:parent-style-name="TableContents" style:family="paragraph">
      <style:paragraph-properties fo:text-align="justify"/>
      <style:text-properties fo:color="#4472C4"/>
    </style:style>
    <style:style style:name="P441" style:parent-style-name="TableContents" style:family="paragraph">
      <style:paragraph-properties fo:text-align="justify"/>
      <style:text-properties fo:color="#4472C4"/>
    </style:style>
    <style:style style:name="P442" style:parent-style-name="TableContents" style:family="paragraph">
      <style:paragraph-properties fo:text-align="justify"/>
      <style:text-properties fo:color="#4472C4"/>
    </style:style>
    <style:style style:name="P443" style:parent-style-name="TableContents" style:family="paragraph">
      <style:paragraph-properties fo:text-align="justify"/>
    </style:style>
    <style:style style:name="T444" style:parent-style-name="Domyślnaczcionkaakapitu" style:family="text">
      <style:text-properties fo:color="#4472C4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P448" style:parent-style-name="TableContents" style:family="paragraph">
      <style:paragraph-properties fo:text-align="justify"/>
    </style:style>
    <style:style style:name="P449" style:parent-style-name="TableContents" style:family="paragraph">
      <style:paragraph-properties fo:text-align="justify"/>
    </style:style>
    <style:style style:name="P450" style:parent-style-name="TableContents" style:family="paragraph">
      <style:paragraph-properties fo:text-align="justify"/>
    </style:style>
    <style:style style:name="P451" style:parent-style-name="TableContents" style:family="paragraph">
      <style:paragraph-properties fo:text-align="justify"/>
    </style:style>
    <style:style style:name="P452" style:parent-style-name="TableContents" style:family="paragraph">
      <style:paragraph-properties fo:text-align="justify"/>
    </style:style>
    <style:style style:name="P453" style:parent-style-name="TableContents" style:family="paragraph">
      <style:paragraph-properties fo:text-align="justify"/>
    </style:style>
    <style:style style:name="P454" style:parent-style-name="TableContents" style:family="paragraph">
      <style:paragraph-properties fo:text-align="justify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</style:style>
    <style:style style:name="P512" style:parent-style-name="TableContents" style:family="paragraph">
      <style:paragraph-properties fo:text-align="justify"/>
    </style:style>
    <style:style style:name="P513" style:parent-style-name="TableContents" style:family="paragraph">
      <style:paragraph-properties fo:text-align="justify"/>
    </style:style>
    <style:style style:name="P514" style:parent-style-name="TableContents" style:family="paragraph">
      <style:paragraph-properties fo:text-align="justify"/>
    </style:style>
    <style:style style:name="P515" style:parent-style-name="TableContents" style:family="paragraph">
      <style:paragraph-properties fo:text-align="justify"/>
    </style:style>
    <style:style style:name="P516" style:parent-style-name="TableContents" style:family="paragraph">
      <style:paragraph-properties fo:text-align="justify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P637" style:parent-style-name="TableContents" style:family="paragraph">
      <style:text-properties fo:font-size="10pt" style:font-size-asian="10pt" style:font-size-complex="10pt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P664" style:parent-style-name="TableContents" style:family="paragraph">
      <style:text-properties fo:font-size="10pt" style:font-size-asian="10pt" style:font-size-complex="10pt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9" style:parent-style-name="TableContents" style:family="paragraph">
      <style:paragraph-properties fo:text-align="justify"/>
    </style:style>
    <style:style style:name="P700" style:parent-style-name="TableContents" style:family="paragraph">
      <style:paragraph-properties fo:text-align="justify"/>
    </style:style>
    <style:style style:name="P701" style:parent-style-name="TableContents" style:family="paragraph">
      <style:paragraph-properties fo:text-align="justify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1" style:parent-style-name="TableContents" style:family="paragraph">
      <style:paragraph-properties fo:text-align="justify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4" style:parent-style-name="TableContents" style:family="paragraph">
      <style:paragraph-properties fo:text-align="justify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6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3" style:parent-style-name="TableContents" style:family="paragraph">
      <style:paragraph-properties fo:text-align="justify"/>
    </style:style>
    <style:style style:name="P924" style:parent-style-name="TableContents" style:family="paragraph">
      <style:paragraph-properties fo:text-align="justify"/>
    </style:style>
    <style:style style:name="P925" style:parent-style-name="TableContents" style:family="paragraph">
      <style:paragraph-properties fo:text-align="justify"/>
    </style:style>
    <style:style style:name="P926" style:parent-style-name="TableContents" style:family="paragraph">
      <style:paragraph-properties fo:text-align="justify"/>
    </style:style>
    <style:style style:name="P927" style:parent-style-name="TableContents" style:family="paragraph">
      <style:paragraph-properties fo:text-align="justify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P942" style:parent-style-name="TableContents" style:family="paragraph">
      <style:text-properties fo:font-size="10pt" style:font-size-asian="10pt" style:font-size-complex="10pt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P944" style:parent-style-name="TableContents" style:family="paragraph">
      <style:text-properties fo:font-size="10pt" style:font-size-asian="10pt" style:font-size-complex="10pt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P946" style:parent-style-name="TableContents" style:family="paragraph">
      <style:text-properties fo:font-size="10pt" style:font-size-asian="10pt" style:font-size-complex="10pt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P948" style:parent-style-name="TableContents" style:family="paragraph">
      <style:text-properties fo:font-size="10pt" style:font-size-asian="10pt" style:font-size-complex="10pt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P950" style:parent-style-name="TableContents" style:family="paragraph">
      <style:text-properties fo:font-size="10pt" style:font-size-asian="10pt" style:font-size-complex="10pt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P952" style:parent-style-name="TableContents" style:family="paragraph">
      <style:text-properties fo:font-size="10pt" style:font-size-asian="10pt" style:font-size-complex="10pt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P956" style:parent-style-name="TableContents" style:family="paragraph">
      <style:text-properties fo:font-size="10pt" style:font-size-asian="10pt" style:font-size-complex="10pt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P965" style:parent-style-name="TableContents" style:family="paragraph">
      <style:text-properties fo:font-size="10pt" style:font-size-asian="10pt" style:font-size-complex="10pt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P970" style:parent-style-name="TableContents" style:family="paragraph">
      <style:text-properties fo:font-size="10pt" style:font-size-asian="10pt" style:font-size-complex="10pt"/>
    </style:style>
    <style:style style:name="P971" style:parent-style-name="TableContents" style:family="paragraph">
      <style:text-properties fo:font-size="10pt" style:font-size-asian="10pt" style:font-size-complex="10pt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P973" style:parent-style-name="TableContents" style:family="paragraph">
      <style:text-properties fo:font-size="10pt" style:font-size-asian="10pt" style:font-size-complex="10pt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P983" style:parent-style-name="TableContents" style:family="paragraph">
      <style:text-properties fo:font-size="10pt" style:font-size-asian="10pt" style:font-size-complex="10pt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P985" style:parent-style-name="TableContents" style:family="paragraph">
      <style:text-properties fo:font-size="10pt" style:font-size-asian="10pt" style:font-size-complex="10pt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P990" style:parent-style-name="TableContents" style:family="paragraph">
      <style:text-properties fo:font-size="10pt" style:font-size-asian="10pt" style:font-size-complex="10pt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P996" style:parent-style-name="TableContents" style:family="paragraph">
      <style:text-properties fo:font-size="10pt" style:font-size-asian="10pt" style:font-size-complex="10pt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P998" style:parent-style-name="TableContents" style:family="paragraph">
      <style:text-properties fo:font-size="10pt" style:font-size-asian="10pt" style:font-size-complex="10pt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P1000" style:parent-style-name="TableContents" style:family="paragraph">
      <style:text-properties fo:font-size="10pt" style:font-size-asian="10pt" style:font-size-complex="10pt"/>
    </style:style>
    <style:style style:name="P1001" style:parent-style-name="TableContents" style:family="paragraph">
      <style:text-properties fo:font-size="10pt" style:font-size-asian="10pt" style:font-size-complex="10pt"/>
    </style:style>
    <style:style style:name="P1002" style:parent-style-name="TableContents" style:family="paragraph">
      <style:text-properties fo:font-size="10pt" style:font-size-asian="10pt" style:font-size-complex="10pt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P1004" style:parent-style-name="TableContents" style:family="paragraph">
      <style:text-properties fo:font-size="10pt" style:font-size-asian="10pt" style:font-size-complex="10pt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P1006" style:parent-style-name="TableContents" style:family="paragraph"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justify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9" style:parent-style-name="TableContents" style:family="paragraph">
      <style:paragraph-properties fo:text-align="justify"/>
    </style:style>
    <style:style style:name="P103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</style:style>
    <style:style style:name="P1040" style:parent-style-name="TableContents" style:family="paragraph">
      <style:paragraph-properties fo:text-align="justify"/>
    </style:style>
    <style:style style:name="P1041" style:parent-style-name="TableContents" style:family="paragraph">
      <style:paragraph-properties fo:text-align="justify"/>
    </style:style>
    <style:style style:name="P1042" style:parent-style-name="TableContents" style:family="paragraph">
      <style:paragraph-properties fo:text-align="justify"/>
    </style:style>
    <style:style style:name="P1043" style:parent-style-name="TableContents" style:family="paragraph">
      <style:paragraph-properties fo:text-align="justify"/>
    </style:style>
    <style:style style:name="P1044" style:parent-style-name="TableContents" style:family="paragraph">
      <style:paragraph-properties fo:text-align="justify"/>
    </style:style>
    <style:style style:name="P1045" style:parent-style-name="TableContents" style:family="paragraph">
      <style:paragraph-properties fo:text-align="justify"/>
    </style:style>
    <style:style style:name="P1046" style:parent-style-name="TableContents" style:family="paragraph">
      <style:paragraph-properties fo:text-align="justify"/>
    </style:style>
    <style:style style:name="P1047" style:parent-style-name="TableContents" style:family="paragraph">
      <style:paragraph-properties fo:text-align="justify"/>
    </style:style>
    <style:style style:name="P1048" style:parent-style-name="TableContents" style:family="paragraph">
      <style:paragraph-properties fo:text-align="justify"/>
    </style:style>
    <style:style style:name="P1049" style:parent-style-name="TableContents" style:family="paragraph">
      <style:paragraph-properties fo:text-align="justify"/>
    </style:style>
    <style:style style:name="P1050" style:parent-style-name="TableContents" style:family="paragraph">
      <style:paragraph-properties fo:text-align="justify"/>
    </style:style>
    <style:style style:name="P1051" style:parent-style-name="TableContents" style:family="paragraph">
      <style:paragraph-properties fo:text-align="justify"/>
    </style:style>
    <style:style style:name="P1052" style:parent-style-name="TableContents" style:family="paragraph">
      <style:paragraph-properties fo:text-align="justify"/>
    </style:style>
    <style:style style:name="P1053" style:parent-style-name="TableContents" style:family="paragraph">
      <style:paragraph-properties fo:text-align="justify"/>
    </style:style>
    <style:style style:name="P1054" style:parent-style-name="TableContents" style:family="paragraph">
      <style:paragraph-properties fo:text-align="justify"/>
    </style:style>
    <style:style style:name="P1055" style:parent-style-name="TableContents" style:family="paragraph">
      <style:paragraph-properties fo:text-align="justify"/>
    </style:style>
    <style:style style:name="P1056" style:parent-style-name="TableContents" style:family="paragraph">
      <style:paragraph-properties fo:text-align="justify"/>
    </style:style>
    <style:style style:name="P1057" style:parent-style-name="TableContents" style:family="paragraph">
      <style:paragraph-properties fo:text-align="justify"/>
    </style:style>
    <style:style style:name="P1058" style:parent-style-name="TableContents" style:family="paragraph">
      <style:paragraph-properties fo:text-align="justify"/>
    </style:style>
    <style:style style:name="P1059" style:parent-style-name="TableContents" style:family="paragraph">
      <style:paragraph-properties fo:text-align="justify"/>
    </style:style>
    <style:style style:name="P1060" style:parent-style-name="TableContents" style:family="paragraph">
      <style:paragraph-properties fo:text-align="justify"/>
    </style:style>
    <style:style style:name="P1061" style:parent-style-name="TableContents" style:family="paragraph">
      <style:paragraph-properties fo:text-align="justify"/>
    </style:style>
    <style:style style:name="P1062" style:parent-style-name="TableContents" style:family="paragraph">
      <style:paragraph-properties fo:text-align="justify"/>
    </style:style>
    <style:style style:name="P1063" style:parent-style-name="TableContents" style:family="paragraph">
      <style:paragraph-properties fo:text-align="justify"/>
    </style:style>
    <style:style style:name="P1064" style:parent-style-name="TableContents" style:family="paragraph">
      <style:paragraph-properties fo:text-align="justify"/>
    </style:style>
    <style:style style:name="P1065" style:parent-style-name="TableContents" style:family="paragraph">
      <style:paragraph-properties fo:text-align="justify"/>
    </style:style>
    <style:style style:name="P1066" style:parent-style-name="TableContents" style:family="paragraph">
      <style:paragraph-properties fo:text-align="justify"/>
    </style:style>
    <style:style style:name="P1067" style:parent-style-name="TableContents" style:family="paragraph">
      <style:paragraph-properties fo:text-align="justify"/>
    </style:style>
    <style:style style:name="P1068" style:parent-style-name="TableContents" style:family="paragraph">
      <style:paragraph-properties fo:text-align="justify"/>
    </style:style>
    <style:style style:name="P1069" style:parent-style-name="TableContents" style:family="paragraph">
      <style:paragraph-properties fo:text-align="justify"/>
    </style:style>
    <style:style style:name="P1070" style:parent-style-name="TableContents" style:family="paragraph">
      <style:paragraph-properties fo:text-align="justify"/>
    </style:style>
    <style:style style:name="P1071" style:parent-style-name="TableContents" style:family="paragraph">
      <style:paragraph-properties fo:text-align="justify"/>
    </style:style>
    <style:style style:name="P1072" style:parent-style-name="TableContents" style:family="paragraph">
      <style:paragraph-properties fo:text-align="justify"/>
    </style:style>
    <style:style style:name="P1073" style:parent-style-name="TableContents" style:family="paragraph">
      <style:paragraph-properties fo:text-align="justify"/>
    </style:style>
    <style:style style:name="P1074" style:parent-style-name="TableContents" style:family="paragraph">
      <style:paragraph-properties fo:text-align="justify"/>
    </style:style>
    <style:style style:name="P1075" style:parent-style-name="TableContents" style:family="paragraph">
      <style:paragraph-properties fo:text-align="justify"/>
    </style:style>
    <style:style style:name="P1076" style:parent-style-name="TableContents" style:family="paragraph">
      <style:paragraph-properties fo:text-align="justify"/>
    </style:style>
    <style:style style:name="P1077" style:parent-style-name="TableContents" style:family="paragraph">
      <style:paragraph-properties fo:text-align="justify"/>
    </style:style>
    <style:style style:name="P1078" style:parent-style-name="TableContents" style:family="paragraph">
      <style:paragraph-properties fo:text-align="justify"/>
    </style:style>
    <style:style style:name="P1079" style:parent-style-name="TableContents" style:family="paragraph">
      <style:paragraph-properties fo:text-align="justify"/>
    </style:style>
    <style:style style:name="P1080" style:parent-style-name="TableContents" style:family="paragraph">
      <style:paragraph-properties fo:text-align="justify"/>
    </style:style>
    <style:style style:name="P1081" style:parent-style-name="TableContents" style:family="paragraph">
      <style:paragraph-properties fo:text-align="justify"/>
    </style:style>
    <style:style style:name="P1082" style:parent-style-name="TableContents" style:family="paragraph">
      <style:paragraph-properties fo:text-align="justify"/>
    </style:style>
    <style:style style:name="P1083" style:parent-style-name="TableContents" style:family="paragraph">
      <style:paragraph-properties fo:text-align="justify"/>
    </style:style>
    <style:style style:name="P1084" style:parent-style-name="TableContents" style:family="paragraph">
      <style:paragraph-properties fo:text-align="justify"/>
    </style:style>
    <style:style style:name="P1085" style:parent-style-name="TableContents" style:family="paragraph">
      <style:paragraph-properties fo:text-align="justify"/>
    </style:style>
    <style:style style:name="P1086" style:parent-style-name="TableContents" style:family="paragraph">
      <style:paragraph-properties fo:text-align="justify"/>
    </style:style>
    <style:style style:name="P1087" style:parent-style-name="TableContents" style:family="paragraph">
      <style:paragraph-properties fo:text-align="justify"/>
    </style:style>
    <style:style style:name="P1088" style:parent-style-name="TableContents" style:family="paragraph">
      <style:paragraph-properties fo:text-align="justify"/>
    </style:style>
    <style:style style:name="P1089" style:parent-style-name="TableContents" style:family="paragraph">
      <style:paragraph-properties fo:text-align="justify"/>
    </style:style>
    <style:style style:name="P1090" style:parent-style-name="TableContents" style:family="paragraph">
      <style:paragraph-properties fo:text-align="justify"/>
    </style:style>
    <style:style style:name="P1091" style:parent-style-name="TableContents" style:family="paragraph">
      <style:paragraph-properties fo:text-align="justify"/>
    </style:style>
    <style:style style:name="P1092" style:parent-style-name="TableContents" style:family="paragraph">
      <style:paragraph-properties fo:text-align="justify"/>
    </style:style>
    <style:style style:name="P1093" style:parent-style-name="TableContents" style:family="paragraph">
      <style:paragraph-properties fo:text-align="justify"/>
    </style:style>
    <style:style style:name="P1094" style:parent-style-name="TableContents" style:family="paragraph">
      <style:paragraph-properties fo:text-align="justify"/>
    </style:style>
    <style:style style:name="P1095" style:parent-style-name="TableContents" style:family="paragraph">
      <style:paragraph-properties fo:text-align="justify"/>
    </style:style>
    <style:style style:name="P1096" style:parent-style-name="TableContents" style:family="paragraph">
      <style:paragraph-properties fo:text-align="justify"/>
    </style:style>
    <style:style style:name="P1097" style:parent-style-name="TableContents" style:family="paragraph">
      <style:paragraph-properties fo:text-align="justify"/>
    </style:style>
    <style:style style:name="P1098" style:parent-style-name="TableContents" style:family="paragraph">
      <style:paragraph-properties fo:text-align="justify"/>
    </style:style>
    <style:style style:name="P1099" style:parent-style-name="TableContents" style:family="paragraph">
      <style:paragraph-properties fo:text-align="justify"/>
    </style:style>
    <style:style style:name="P1100" style:parent-style-name="TableContents" style:family="paragraph">
      <style:paragraph-properties fo:text-align="justify"/>
    </style:style>
    <style:style style:name="P1101" style:parent-style-name="TableContents" style:family="paragraph">
      <style:paragraph-properties fo:text-align="justify"/>
    </style:style>
    <style:style style:name="P1102" style:parent-style-name="TableContents" style:family="paragraph">
      <style:paragraph-properties fo:text-align="justify"/>
    </style:style>
    <style:style style:name="P1103" style:parent-style-name="TableContents" style:family="paragraph">
      <style:paragraph-properties fo:text-align="justify"/>
    </style:style>
    <style:style style:name="P1104" style:parent-style-name="TableContents" style:family="paragraph">
      <style:paragraph-properties fo:text-align="justify"/>
    </style:style>
    <style:style style:name="P1105" style:parent-style-name="TableContents" style:family="paragraph">
      <style:paragraph-properties fo:text-align="justify"/>
    </style:style>
    <style:style style:name="P1106" style:parent-style-name="TableContents" style:family="paragraph">
      <style:paragraph-properties fo:text-align="justify"/>
    </style:style>
    <style:style style:name="P1107" style:parent-style-name="TableContents" style:family="paragraph">
      <style:paragraph-properties fo:text-align="justify"/>
    </style:style>
    <style:style style:name="P1108" style:parent-style-name="TableContents" style:family="paragraph">
      <style:paragraph-properties fo:text-align="justify"/>
    </style:style>
    <style:style style:name="P1109" style:parent-style-name="TableContents" style:family="paragraph">
      <style:paragraph-properties fo:text-align="justify"/>
    </style:style>
    <style:style style:name="P111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justify"/>
    </style:style>
    <style:style style:name="P1113" style:parent-style-name="TableContents" style:family="paragraph">
      <style:paragraph-properties fo:text-align="justify"/>
    </style:style>
    <style:style style:name="P1114" style:parent-style-name="TableContents" style:family="paragraph">
      <style:paragraph-properties fo:text-align="justify"/>
    </style:style>
    <style:style style:name="P1115" style:parent-style-name="TableContents" style:family="paragraph">
      <style:paragraph-properties fo:text-align="justify"/>
    </style:style>
    <style:style style:name="P1116" style:parent-style-name="TableContents" style:family="paragraph">
      <style:paragraph-properties fo:text-align="justify"/>
    </style:style>
    <style:style style:name="P1117" style:parent-style-name="TableContents" style:family="paragraph">
      <style:paragraph-properties fo:text-align="justify"/>
    </style:style>
    <style:style style:name="P1118" style:parent-style-name="TableContents" style:family="paragraph">
      <style:paragraph-properties fo:text-align="justify"/>
    </style:style>
    <style:style style:name="P1119" style:parent-style-name="TableContents" style:family="paragraph">
      <style:paragraph-properties fo:text-align="justify"/>
    </style:style>
    <style:style style:name="P1120" style:parent-style-name="TableContents" style:family="paragraph">
      <style:paragraph-properties fo:text-align="justify"/>
    </style:style>
    <style:style style:name="P1121" style:parent-style-name="TableContents" style:family="paragraph">
      <style:paragraph-properties fo:text-align="justify"/>
    </style:style>
    <style:style style:name="P1122" style:parent-style-name="TableContents" style:family="paragraph">
      <style:paragraph-properties fo:text-align="justify"/>
    </style:style>
    <style:style style:name="P1123" style:parent-style-name="TableContents" style:family="paragraph">
      <style:paragraph-properties fo:text-align="justify"/>
    </style:style>
    <style:style style:name="P1124" style:parent-style-name="TableContents" style:family="paragraph">
      <style:paragraph-properties fo:text-align="justify"/>
    </style:style>
    <style:style style:name="P1125" style:parent-style-name="TableContents" style:family="paragraph">
      <style:paragraph-properties fo:text-align="justify"/>
    </style:style>
    <style:style style:name="P1126" style:parent-style-name="TableContents" style:family="paragraph">
      <style:paragraph-properties fo:text-align="justify"/>
    </style:style>
    <style:style style:name="P1127" style:parent-style-name="TableContents" style:family="paragraph">
      <style:paragraph-properties fo:text-align="justify"/>
    </style:style>
    <style:style style:name="P1128" style:parent-style-name="TableContents" style:family="paragraph">
      <style:paragraph-properties fo:text-align="justify"/>
    </style:style>
    <style:style style:name="P1129" style:parent-style-name="TableContents" style:family="paragraph">
      <style:paragraph-properties fo:text-align="justify"/>
    </style:style>
    <style:style style:name="P1130" style:parent-style-name="TableContents" style:family="paragraph">
      <style:paragraph-properties fo:text-align="justify"/>
    </style:style>
    <style:style style:name="P1131" style:parent-style-name="TableContents" style:family="paragraph">
      <style:paragraph-properties fo:text-align="justify"/>
    </style:style>
    <style:style style:name="P1132" style:parent-style-name="TableContents" style:family="paragraph">
      <style:paragraph-properties fo:text-align="justify"/>
    </style:style>
    <style:style style:name="P1133" style:parent-style-name="TableContents" style:family="paragraph">
      <style:paragraph-properties fo:text-align="justify"/>
    </style:style>
    <style:style style:name="P1134" style:parent-style-name="TableContents" style:family="paragraph">
      <style:paragraph-properties fo:text-align="justify"/>
    </style:style>
    <style:style style:name="P1135" style:parent-style-name="TableContents" style:family="paragraph">
      <style:paragraph-properties fo:text-align="justify"/>
    </style:style>
    <style:style style:name="P1136" style:parent-style-name="TableContents" style:family="paragraph">
      <style:paragraph-properties fo:text-align="justify"/>
    </style:style>
    <style:style style:name="P1137" style:parent-style-name="TableContents" style:family="paragraph">
      <style:paragraph-properties fo:text-align="justify"/>
    </style:style>
    <style:style style:name="P1138" style:parent-style-name="TableContents" style:family="paragraph">
      <style:paragraph-properties fo:text-align="justify"/>
    </style:style>
    <style:style style:name="P1139" style:parent-style-name="TableContents" style:family="paragraph">
      <style:paragraph-properties fo:text-align="justify"/>
    </style:style>
    <style:style style:name="P1140" style:parent-style-name="TableContents" style:family="paragraph">
      <style:paragraph-properties fo:text-align="justify"/>
    </style:style>
    <style:style style:name="P1141" style:parent-style-name="TableContents" style:family="paragraph">
      <style:paragraph-properties fo:text-align="justify"/>
    </style:style>
    <style:style style:name="P1142" style:parent-style-name="TableContents" style:family="paragraph">
      <style:paragraph-properties fo:text-align="justify"/>
    </style:style>
    <style:style style:name="P1143" style:parent-style-name="TableContents" style:family="paragraph">
      <style:paragraph-properties fo:text-align="justify"/>
    </style:style>
    <style:style style:name="P1144" style:parent-style-name="TableContents" style:family="paragraph">
      <style:paragraph-properties fo:text-align="justify"/>
    </style:style>
    <style:style style:name="P1145" style:parent-style-name="TableContents" style:family="paragraph">
      <style:paragraph-properties fo:text-align="justify"/>
    </style:style>
    <style:style style:name="P1146" style:parent-style-name="TableContents" style:family="paragraph">
      <style:paragraph-properties fo:text-align="justify"/>
    </style:style>
    <style:style style:name="P1147" style:parent-style-name="TableContents" style:family="paragraph">
      <style:paragraph-properties fo:text-align="justify"/>
    </style:style>
    <style:style style:name="P1148" style:parent-style-name="TableContents" style:family="paragraph">
      <style:paragraph-properties fo:text-align="justify"/>
    </style:style>
    <style:style style:name="P1149" style:parent-style-name="TableContents" style:family="paragraph">
      <style:paragraph-properties fo:text-align="justify"/>
    </style:style>
    <style:style style:name="P1150" style:parent-style-name="TableContents" style:family="paragraph">
      <style:paragraph-properties fo:text-align="justify"/>
    </style:style>
    <style:style style:name="P1151" style:parent-style-name="TableContents" style:family="paragraph">
      <style:paragraph-properties fo:text-align="justify"/>
    </style:style>
    <style:style style:name="P1152" style:parent-style-name="TableContents" style:family="paragraph">
      <style:paragraph-properties fo:text-align="justify"/>
    </style:style>
    <style:style style:name="P1153" style:parent-style-name="TableContents" style:family="paragraph">
      <style:paragraph-properties fo:text-align="justify"/>
    </style:style>
    <style:style style:name="P1154" style:parent-style-name="TableContents" style:family="paragraph">
      <style:paragraph-properties fo:text-align="justify"/>
    </style:style>
    <style:style style:name="P1155" style:parent-style-name="TableContents" style:family="paragraph">
      <style:paragraph-properties fo:text-align="justify"/>
    </style:style>
    <style:style style:name="P1156" style:parent-style-name="TableContents" style:family="paragraph">
      <style:paragraph-properties fo:text-align="justify"/>
    </style:style>
    <style:style style:name="P1157" style:parent-style-name="TableContents" style:family="paragraph">
      <style:paragraph-properties fo:text-align="justify"/>
    </style:style>
    <style:style style:name="P1158" style:parent-style-name="TableContents" style:family="paragraph">
      <style:paragraph-properties fo:text-align="justify"/>
    </style:style>
    <style:style style:name="P1159" style:parent-style-name="TableContents" style:family="paragraph">
      <style:paragraph-properties fo:text-align="justify"/>
    </style:style>
    <style:style style:name="P1160" style:parent-style-name="TableContents" style:family="paragraph">
      <style:paragraph-properties fo:text-align="justify"/>
    </style:style>
    <style:style style:name="P1161" style:parent-style-name="TableContents" style:family="paragraph">
      <style:paragraph-properties fo:text-align="justify"/>
    </style:style>
    <style:style style:name="P1162" style:parent-style-name="TableContents" style:family="paragraph">
      <style:paragraph-properties fo:text-align="justify"/>
    </style:style>
    <style:style style:name="P1163" style:parent-style-name="TableContents" style:family="paragraph">
      <style:paragraph-properties fo:text-align="justify"/>
    </style:style>
    <style:style style:name="P1164" style:parent-style-name="TableContents" style:family="paragraph">
      <style:paragraph-properties fo:text-align="justify"/>
    </style:style>
    <style:style style:name="P1165" style:parent-style-name="TableContents" style:family="paragraph">
      <style:paragraph-properties fo:text-align="justify"/>
    </style:style>
    <style:style style:name="P1166" style:parent-style-name="TableContents" style:family="paragraph">
      <style:paragraph-properties fo:text-align="justify"/>
    </style:style>
    <style:style style:name="P1167" style:parent-style-name="TableContents" style:family="paragraph">
      <style:paragraph-properties fo:text-align="justify"/>
    </style:style>
    <style:style style:name="P1168" style:parent-style-name="TableContents" style:family="paragraph">
      <style:paragraph-properties fo:text-align="justify"/>
    </style:style>
    <style:style style:name="P1169" style:parent-style-name="TableContents" style:family="paragraph">
      <style:paragraph-properties fo:text-align="justify"/>
    </style:style>
    <style:style style:name="P1170" style:parent-style-name="TableContents" style:family="paragraph">
      <style:paragraph-properties fo:text-align="justify"/>
    </style:style>
    <style:style style:name="P1171" style:parent-style-name="TableContents" style:family="paragraph">
      <style:paragraph-properties fo:text-align="justify"/>
    </style:style>
    <style:style style:name="P1172" style:parent-style-name="TableContents" style:family="paragraph">
      <style:paragraph-properties fo:text-align="justify"/>
    </style:style>
    <style:style style:name="P1173" style:parent-style-name="TableContents" style:family="paragraph">
      <style:paragraph-properties fo:text-align="justify"/>
    </style:style>
    <style:style style:name="P1174" style:parent-style-name="TableContents" style:family="paragraph">
      <style:paragraph-properties fo:text-align="justify"/>
    </style:style>
    <style:style style:name="P1175" style:parent-style-name="TableContents" style:family="paragraph">
      <style:paragraph-properties fo:text-align="justify"/>
    </style:style>
    <style:style style:name="P1176" style:parent-style-name="TableContents" style:family="paragraph">
      <style:paragraph-properties fo:text-align="justify"/>
    </style:style>
    <style:style style:name="P1177" style:parent-style-name="TableContents" style:family="paragraph">
      <style:paragraph-properties fo:text-align="justify"/>
    </style:style>
    <style:style style:name="P1178" style:parent-style-name="TableContents" style:family="paragraph">
      <style:paragraph-properties fo:text-align="justify"/>
    </style:style>
    <style:style style:name="P1179" style:parent-style-name="TableContents" style:family="paragraph">
      <style:paragraph-properties fo:text-align="justify"/>
    </style:style>
    <style:style style:name="P1180" style:parent-style-name="TableContents" style:family="paragraph">
      <style:paragraph-properties fo:text-align="justify"/>
    </style:style>
    <style:style style:name="P1181" style:parent-style-name="TableContents" style:family="paragraph">
      <style:paragraph-properties fo:text-align="justify"/>
    </style:style>
    <style:style style:name="P1182" style:parent-style-name="TableContents" style:family="paragraph">
      <style:paragraph-properties fo:text-align="justify"/>
    </style:style>
    <style:style style:name="P118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P1218" style:parent-style-name="TableContents" style:family="paragraph">
      <style:text-properties fo:font-size="10pt" style:font-size-asian="10pt" style:font-size-complex="10pt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P1220" style:parent-style-name="TableContents" style:family="paragraph">
      <style:text-properties fo:font-size="10pt" style:font-size-asian="10pt" style:font-size-complex="10pt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P1223" style:parent-style-name="TableContents" style:family="paragraph">
      <style:text-properties fo:font-size="10pt" style:font-size-asian="10pt" style:font-size-complex="10pt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P1225" style:parent-style-name="TableContents" style:family="paragraph">
      <style:text-properties fo:font-size="10pt" style:font-size-asian="10pt" style:font-size-complex="10pt"/>
    </style:style>
    <style:style style:name="P1226" style:parent-style-name="TableContents" style:family="paragraph">
      <style:text-properties fo:font-size="10pt" style:font-size-asian="10pt" style:font-size-complex="10pt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P1228" style:parent-style-name="TableContents" style:family="paragraph">
      <style:text-properties fo:font-size="10pt" style:font-size-asian="10pt" style:font-size-complex="10pt"/>
    </style:style>
    <style:style style:name="P1229" style:parent-style-name="TableContents" style:family="paragraph">
      <style:text-properties fo:font-size="10pt" style:font-size-asian="10pt" style:font-size-complex="10pt"/>
    </style:style>
    <style:style style:name="P1230" style:parent-style-name="TableContents" style:family="paragraph">
      <style:text-properties fo:font-size="10pt" style:font-size-asian="10pt" style:font-size-complex="10pt"/>
    </style:style>
    <style:style style:name="P1231" style:parent-style-name="TableContents" style:family="paragraph">
      <style:text-properties fo:font-size="10pt" style:font-size-asian="10pt" style:font-size-complex="10pt"/>
    </style:style>
    <style:style style:name="P1232" style:parent-style-name="TableContents" style:family="paragraph">
      <style:text-properties fo:font-size="10pt" style:font-size-asian="10pt" style:font-size-complex="10pt"/>
    </style:style>
    <style:style style:name="P1233" style:parent-style-name="TableContents" style:family="paragraph">
      <style:text-properties fo:font-size="10pt" style:font-size-asian="10pt" style:font-size-complex="10pt"/>
    </style:style>
    <style:style style:name="P1234" style:parent-style-name="TableContents" style:family="paragraph">
      <style:text-properties fo:font-size="10pt" style:font-size-asian="10pt" style:font-size-complex="10pt"/>
    </style:style>
    <style:style style:name="P1235" style:parent-style-name="TableContents" style:family="paragraph">
      <style:text-properties fo:font-size="10pt" style:font-size-asian="10pt" style:font-size-complex="10pt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P1237" style:parent-style-name="TableContents" style:family="paragraph">
      <style:text-properties fo:font-size="10pt" style:font-size-asian="10pt" style:font-size-complex="10pt"/>
    </style:style>
    <style:style style:name="P1238" style:parent-style-name="TableContents" style:family="paragraph">
      <style:text-properties fo:font-size="10pt" style:font-size-asian="10pt" style:font-size-complex="10pt"/>
    </style:style>
    <style:style style:name="P1239" style:parent-style-name="TableContents" style:family="paragraph">
      <style:text-properties fo:font-size="10pt" style:font-size-asian="10pt" style:font-size-complex="10pt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P1241" style:parent-style-name="TableContents" style:family="paragraph">
      <style:text-properties fo:font-size="10pt" style:font-size-asian="10pt" style:font-size-complex="10pt"/>
    </style:style>
    <style:style style:name="P1242" style:parent-style-name="TableContents" style:family="paragraph">
      <style:text-properties fo:font-size="10pt" style:font-size-asian="10pt" style:font-size-complex="10pt"/>
    </style:style>
    <style:style style:name="P1243" style:parent-style-name="TableContents" style:family="paragraph">
      <style:text-properties fo:font-size="10pt" style:font-size-asian="10pt" style:font-size-complex="10pt"/>
    </style:style>
    <style:style style:name="P1244" style:parent-style-name="TableContents" style:family="paragraph">
      <style:text-properties fo:font-size="10pt" style:font-size-asian="10pt" style:font-size-complex="10pt"/>
    </style:style>
    <style:style style:name="P1245" style:parent-style-name="TableContents" style:family="paragraph">
      <style:text-properties fo:font-size="10pt" style:font-size-asian="10pt" style:font-size-complex="10pt"/>
    </style:style>
    <style:style style:name="P1246" style:parent-style-name="TableContents" style:family="paragraph">
      <style:text-properties fo:font-size="10pt" style:font-size-asian="10pt" style:font-size-complex="10pt"/>
    </style:style>
    <style:style style:name="P1247" style:parent-style-name="TableContents" style:family="paragraph">
      <style:text-properties fo:font-size="10pt" style:font-size-asian="10pt" style:font-size-complex="10pt"/>
    </style:style>
    <style:style style:name="P1248" style:parent-style-name="TableContents" style:family="paragraph">
      <style:text-properties fo:font-size="10pt" style:font-size-asian="10pt" style:font-size-complex="10pt"/>
    </style:style>
    <style:style style:name="P1249" style:parent-style-name="TableContents" style:family="paragraph">
      <style:text-properties fo:font-size="10pt" style:font-size-asian="10pt" style:font-size-complex="10pt"/>
    </style:style>
    <style:style style:name="P1250" style:parent-style-name="TableContents" style:family="paragraph">
      <style:text-properties fo:font-size="10pt" style:font-size-asian="10pt" style:font-size-complex="10pt"/>
    </style:style>
    <style:style style:name="P1251" style:parent-style-name="TableContents" style:family="paragraph">
      <style:text-properties fo:font-size="10pt" style:font-size-asian="10pt" style:font-size-complex="10pt"/>
    </style:style>
    <style:style style:name="P1252" style:parent-style-name="TableContents" style:family="paragraph">
      <style:text-properties fo:font-size="10pt" style:font-size-asian="10pt" style:font-size-complex="10pt"/>
    </style:style>
    <style:style style:name="P1253" style:parent-style-name="TableContents" style:family="paragraph">
      <style:text-properties fo:font-size="10pt" style:font-size-asian="10pt" style:font-size-complex="10pt"/>
    </style:style>
    <style:style style:name="P1254" style:parent-style-name="TableContents" style:family="paragraph">
      <style:text-properties fo:font-size="10pt" style:font-size-asian="10pt" style:font-size-complex="10pt"/>
    </style:style>
    <style:style style:name="P1255" style:parent-style-name="TableContents" style:family="paragraph">
      <style:text-properties fo:font-size="10pt" style:font-size-asian="10pt" style:font-size-complex="10pt"/>
    </style:style>
    <style:style style:name="P1256" style:parent-style-name="TableContents" style:family="paragraph">
      <style:text-properties fo:font-size="10pt" style:font-size-asian="10pt" style:font-size-complex="10pt"/>
    </style:style>
    <style:style style:name="P1257" style:parent-style-name="TableContents" style:family="paragraph">
      <style:text-properties fo:font-size="10pt" style:font-size-asian="10pt" style:font-size-complex="10pt"/>
    </style:style>
    <style:style style:name="P1258" style:parent-style-name="TableContents" style:family="paragraph">
      <style:text-properties fo:font-size="10pt" style:font-size-asian="10pt" style:font-size-complex="10pt"/>
    </style:style>
    <style:style style:name="P12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fo:font-size="10pt" style:font-size-asian="10pt" style:font-size-complex="10pt"/>
    </style:style>
    <style:style style:name="P13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55" style:parent-style-name="TableContents" style:family="paragraph"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justify"/>
    </style:style>
    <style:style style:name="P1358" style:parent-style-name="TableContents" style:family="paragraph">
      <style:paragraph-properties fo:text-align="justify"/>
    </style:style>
    <style:style style:name="P1359" style:parent-style-name="TableContents" style:family="paragraph">
      <style:paragraph-properties fo:text-align="justify"/>
    </style:style>
    <style:style style:name="P1360" style:parent-style-name="TableContents" style:family="paragraph">
      <style:paragraph-properties fo:text-align="justify"/>
    </style:style>
    <style:style style:name="P1361" style:parent-style-name="TableContents" style:family="paragraph">
      <style:paragraph-properties fo:text-align="justify"/>
    </style:style>
    <style:style style:name="P1362" style:parent-style-name="TableContents" style:family="paragraph">
      <style:paragraph-properties fo:text-align="justify"/>
    </style:style>
    <style:style style:name="P1363" style:parent-style-name="TableContents" style:family="paragraph">
      <style:paragraph-properties fo:text-align="justify"/>
    </style:style>
    <style:style style:name="P1364" style:parent-style-name="TableContents" style:family="paragraph">
      <style:paragraph-properties fo:text-align="justify"/>
    </style:style>
    <style:style style:name="P1365" style:parent-style-name="TableContents" style:family="paragraph">
      <style:paragraph-properties fo:text-align="justify"/>
    </style:style>
    <style:style style:name="P1366" style:parent-style-name="TableContents" style:family="paragraph">
      <style:paragraph-properties fo:text-align="justify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P1369" style:parent-style-name="TableContents" style:family="paragraph">
      <style:paragraph-properties fo:text-align="justify"/>
    </style:style>
    <style:style style:name="P1370" style:parent-style-name="TableContents" style:family="paragraph">
      <style:paragraph-properties fo:text-align="justify"/>
    </style:style>
    <style:style style:name="P1371" style:parent-style-name="TableContents" style:family="paragraph">
      <style:paragraph-properties fo:text-align="justify"/>
    </style:style>
    <style:style style:name="P1372" style:parent-style-name="TableContents" style:family="paragraph">
      <style:paragraph-properties fo:text-align="justify"/>
    </style:style>
    <style:style style:name="P1373" style:parent-style-name="TableContents" style:family="paragraph">
      <style:paragraph-properties fo:text-align="justify"/>
    </style:style>
    <style:style style:name="P1374" style:parent-style-name="TableContents" style:family="paragraph">
      <style:paragraph-properties fo:text-align="justify"/>
    </style:style>
    <style:style style:name="P1375" style:parent-style-name="TableContents" style:family="paragraph">
      <style:paragraph-properties fo:text-align="justify"/>
    </style:style>
    <style:style style:name="P1376" style:parent-style-name="TableContents" style:family="paragraph">
      <style:paragraph-properties fo:text-align="justify"/>
    </style:style>
    <style:style style:name="P1377" style:parent-style-name="TableContents" style:family="paragraph">
      <style:paragraph-properties fo:text-align="justify"/>
    </style:style>
    <style:style style:name="P1378" style:parent-style-name="TableContents" style:family="paragraph">
      <style:paragraph-properties fo:text-align="justify"/>
    </style:style>
    <style:style style:name="P1379" style:parent-style-name="TableContents" style:family="paragraph">
      <style:paragraph-properties fo:text-align="justify"/>
    </style:style>
    <style:style style:name="P1380" style:parent-style-name="TableContents" style:family="paragraph">
      <style:paragraph-properties fo:text-align="justify"/>
    </style:style>
    <style:style style:name="P1381" style:parent-style-name="TableContents" style:family="paragraph">
      <style:paragraph-properties fo:text-align="justify"/>
    </style:style>
    <style:style style:name="P1382" style:parent-style-name="TableContents" style:family="paragraph">
      <style:paragraph-properties fo:text-align="justify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P1385" style:parent-style-name="TableContents" style:family="paragraph">
      <style:paragraph-properties fo:text-align="justify"/>
    </style:style>
    <style:style style:name="P1386" style:parent-style-name="TableContents" style:family="paragraph">
      <style:paragraph-properties fo:text-align="justify"/>
    </style:style>
    <style:style style:name="P1387" style:parent-style-name="TableContents" style:family="paragraph">
      <style:paragraph-properties fo:text-align="justify"/>
    </style:style>
    <style:style style:name="P1388" style:parent-style-name="TableContents" style:family="paragraph">
      <style:paragraph-properties fo:text-align="justify"/>
    </style:style>
    <style:style style:name="P1389" style:parent-style-name="TableContents" style:family="paragraph">
      <style:paragraph-properties fo:text-align="justify"/>
    </style:style>
    <style:style style:name="P1390" style:parent-style-name="TableContents" style:family="paragraph">
      <style:paragraph-properties fo:text-align="justify"/>
    </style:style>
    <style:style style:name="P1391" style:parent-style-name="TableContents" style:family="paragraph">
      <style:paragraph-properties fo:text-align="justify"/>
    </style:style>
    <style:style style:name="P1392" style:parent-style-name="TableContents" style:family="paragraph">
      <style:paragraph-properties fo:text-align="justify"/>
    </style:style>
    <style:style style:name="P1393" style:parent-style-name="TableContents" style:family="paragraph">
      <style:paragraph-properties fo:text-align="justify"/>
    </style:style>
    <style:style style:name="P1394" style:parent-style-name="TableContents" style:family="paragraph">
      <style:paragraph-properties fo:text-align="justify"/>
    </style:style>
    <style:style style:name="P1395" style:parent-style-name="TableContents" style:family="paragraph">
      <style:paragraph-properties fo:text-align="justify"/>
    </style:style>
    <style:style style:name="P1396" style:parent-style-name="TableContents" style:family="paragraph">
      <style:paragraph-properties fo:text-align="justify"/>
    </style:style>
    <style:style style:name="P1397" style:parent-style-name="TableContents" style:family="paragraph">
      <style:paragraph-properties fo:text-align="justify"/>
    </style:style>
    <style:style style:name="P1398" style:parent-style-name="TableContents" style:family="paragraph">
      <style:paragraph-properties fo:text-align="justify"/>
    </style:style>
    <style:style style:name="P1399" style:parent-style-name="TableContents" style:family="paragraph">
      <style:paragraph-properties fo:text-align="justify"/>
    </style:style>
    <style:style style:name="P1400" style:parent-style-name="TableContents" style:family="paragraph">
      <style:paragraph-properties fo:text-align="justify"/>
    </style:style>
    <style:style style:name="P1401" style:parent-style-name="TableContents" style:family="paragraph">
      <style:paragraph-properties fo:text-align="justify"/>
    </style:style>
    <style:style style:name="P1402" style:parent-style-name="TableContents" style:family="paragraph">
      <style:paragraph-properties fo:text-align="justify"/>
    </style:style>
    <style:style style:name="P1403" style:parent-style-name="TableContents" style:family="paragraph">
      <style:paragraph-properties fo:text-align="justify"/>
    </style:style>
    <style:style style:name="P1404" style:parent-style-name="TableContents" style:family="paragraph">
      <style:paragraph-properties fo:text-align="justify"/>
    </style:style>
    <style:style style:name="P1405" style:parent-style-name="TableContents" style:family="paragraph">
      <style:paragraph-properties fo:text-align="justify"/>
    </style:style>
    <style:style style:name="P1406" style:parent-style-name="TableContents" style:family="paragraph">
      <style:paragraph-properties fo:text-align="justify"/>
    </style:style>
    <style:style style:name="P1407" style:parent-style-name="TableContents" style:family="paragraph">
      <style:paragraph-properties fo:text-align="justify"/>
    </style:style>
    <style:style style:name="P1408" style:parent-style-name="TableContents" style:family="paragraph">
      <style:paragraph-properties fo:text-align="justify"/>
    </style:style>
    <style:style style:name="P1409" style:parent-style-name="TableContents" style:family="paragraph">
      <style:paragraph-properties fo:text-align="justify"/>
    </style:style>
    <style:style style:name="P1410" style:parent-style-name="TableContents" style:family="paragraph">
      <style:paragraph-properties fo:text-align="justify"/>
    </style:style>
    <style:style style:name="P1411" style:parent-style-name="TableContents" style:family="paragraph">
      <style:paragraph-properties fo:text-align="justify"/>
    </style:style>
    <style:style style:name="P1412" style:parent-style-name="TableContents" style:family="paragraph">
      <style:paragraph-properties fo:text-align="justify"/>
    </style:style>
    <style:style style:name="P1413" style:parent-style-name="TableContents" style:family="paragraph">
      <style:paragraph-properties fo:text-align="justify"/>
    </style:style>
    <style:style style:name="P1414" style:parent-style-name="TableContents" style:family="paragraph">
      <style:paragraph-properties fo:text-align="justify"/>
    </style:style>
    <style:style style:name="P1415" style:parent-style-name="TableContents" style:family="paragraph">
      <style:paragraph-properties fo:text-align="justify"/>
    </style:style>
    <style:style style:name="P1416" style:parent-style-name="TableContents" style:family="paragraph">
      <style:paragraph-properties fo:text-align="justify"/>
    </style:style>
    <style:style style:name="P1417" style:parent-style-name="TableContents" style:family="paragraph">
      <style:paragraph-properties fo:text-align="justify"/>
    </style:style>
    <style:style style:name="P1418" style:parent-style-name="TableContents" style:family="paragraph">
      <style:paragraph-properties fo:text-align="justify"/>
    </style:style>
    <style:style style:name="P1419" style:parent-style-name="TableContents" style:family="paragraph">
      <style:paragraph-properties fo:text-align="justify"/>
    </style:style>
    <style:style style:name="P1420" style:parent-style-name="TableContents" style:family="paragraph">
      <style:paragraph-properties fo:text-align="justify"/>
    </style:style>
    <style:style style:name="P1421" style:parent-style-name="TableContents" style:family="paragraph">
      <style:paragraph-properties fo:text-align="justify"/>
    </style:style>
    <style:style style:name="P1422" style:parent-style-name="TableContents" style:family="paragraph">
      <style:paragraph-properties fo:text-align="justify"/>
    </style:style>
    <style:style style:name="P1423" style:parent-style-name="TableContents" style:family="paragraph">
      <style:paragraph-properties fo:text-align="justify"/>
    </style:style>
    <style:style style:name="P1424" style:parent-style-name="TableContents" style:family="paragraph">
      <style:paragraph-properties fo:text-align="justify"/>
    </style:style>
    <style:style style:name="P1425" style:parent-style-name="TableContents" style:family="paragraph">
      <style:paragraph-properties fo:text-align="justify"/>
    </style:style>
    <style:style style:name="P1426" style:parent-style-name="TableContents" style:family="paragraph">
      <style:paragraph-properties fo:text-align="justify"/>
    </style:style>
    <style:style style:name="P1427" style:parent-style-name="TableContents" style:family="paragraph">
      <style:paragraph-properties fo:text-align="justify"/>
    </style:style>
    <style:style style:name="P142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29" style:parent-style-name="TableContents" style:family="paragraph">
      <style:paragraph-properties fo:text-align="justify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justify"/>
    </style:style>
    <style:style style:name="P1432" style:parent-style-name="TableContents" style:family="paragraph">
      <style:paragraph-properties fo:text-align="justify"/>
    </style:style>
    <style:style style:name="P1433" style:parent-style-name="TableContents" style:family="paragraph">
      <style:paragraph-properties fo:text-align="justify"/>
    </style:style>
    <style:style style:name="P1434" style:parent-style-name="TableContents" style:family="paragraph">
      <style:paragraph-properties fo:text-align="justify"/>
    </style:style>
    <style:style style:name="P1435" style:parent-style-name="TableContents" style:family="paragraph">
      <style:paragraph-properties fo:text-align="justify"/>
    </style:style>
    <style:style style:name="P1436" style:parent-style-name="TableContents" style:family="paragraph">
      <style:paragraph-properties fo:text-align="justify"/>
    </style:style>
    <style:style style:name="P1437" style:parent-style-name="TableContents" style:family="paragraph">
      <style:paragraph-properties fo:text-align="justify"/>
    </style:style>
    <style:style style:name="P1438" style:parent-style-name="TableContents" style:family="paragraph">
      <style:paragraph-properties fo:text-align="justify"/>
    </style:style>
    <style:style style:name="P1439" style:parent-style-name="TableContents" style:family="paragraph">
      <style:paragraph-properties fo:text-align="justify"/>
    </style:style>
    <style:style style:name="P1440" style:parent-style-name="TableContents" style:family="paragraph">
      <style:paragraph-properties fo:text-align="justify"/>
    </style:style>
    <style:style style:name="P1441" style:parent-style-name="TableContents" style:family="paragraph">
      <style:paragraph-properties fo:text-align="justify"/>
    </style:style>
    <style:style style:name="P1442" style:parent-style-name="TableContents" style:family="paragraph">
      <style:paragraph-properties fo:text-align="justify"/>
    </style:style>
    <style:style style:name="P1443" style:parent-style-name="TableContents" style:family="paragraph">
      <style:paragraph-properties fo:text-align="justify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P1446" style:parent-style-name="TableContents" style:family="paragraph">
      <style:paragraph-properties fo:text-align="justify"/>
    </style:style>
    <style:style style:name="P1447" style:parent-style-name="TableContents" style:family="paragraph">
      <style:paragraph-properties fo:text-align="justify"/>
    </style:style>
    <style:style style:name="P1448" style:parent-style-name="TableContents" style:family="paragraph">
      <style:paragraph-properties fo:text-align="justify"/>
    </style:style>
    <style:style style:name="P1449" style:parent-style-name="TableContents" style:family="paragraph">
      <style:paragraph-properties fo:text-align="justify"/>
    </style:style>
    <style:style style:name="P1450" style:parent-style-name="TableContents" style:family="paragraph">
      <style:paragraph-properties fo:text-align="justify"/>
    </style:style>
    <style:style style:name="P1451" style:parent-style-name="TableContents" style:family="paragraph">
      <style:paragraph-properties fo:text-align="justify"/>
    </style:style>
    <style:style style:name="P1452" style:parent-style-name="TableContents" style:family="paragraph">
      <style:paragraph-properties fo:text-align="justify"/>
    </style:style>
    <style:style style:name="P1453" style:parent-style-name="TableContents" style:family="paragraph">
      <style:paragraph-properties fo:text-align="justify"/>
    </style:style>
    <style:style style:name="P1454" style:parent-style-name="TableContents" style:family="paragraph">
      <style:paragraph-properties fo:text-align="justify"/>
    </style:style>
    <style:style style:name="P1455" style:parent-style-name="TableContents" style:family="paragraph">
      <style:paragraph-properties fo:text-align="justify"/>
    </style:style>
    <style:style style:name="P1456" style:parent-style-name="TableContents" style:family="paragraph">
      <style:paragraph-properties fo:text-align="justify"/>
    </style:style>
    <style:style style:name="P1457" style:parent-style-name="TableContents" style:family="paragraph">
      <style:paragraph-properties fo:text-align="justify"/>
    </style:style>
    <style:style style:name="P1458" style:parent-style-name="TableContents" style:family="paragraph">
      <style:paragraph-properties fo:text-align="justify"/>
    </style:style>
    <style:style style:name="P1459" style:parent-style-name="TableContents" style:family="paragraph">
      <style:paragraph-properties fo:text-align="justify"/>
    </style:style>
    <style:style style:name="P1460" style:parent-style-name="TableContents" style:family="paragraph">
      <style:paragraph-properties fo:text-align="justify"/>
    </style:style>
    <style:style style:name="P1461" style:parent-style-name="TableContents" style:family="paragraph">
      <style:paragraph-properties fo:text-align="justify"/>
    </style:style>
    <style:style style:name="P1462" style:parent-style-name="TableContents" style:family="paragraph">
      <style:paragraph-properties fo:text-align="justify"/>
    </style:style>
    <style:style style:name="P1463" style:parent-style-name="TableContents" style:family="paragraph">
      <style:paragraph-properties fo:text-align="justify"/>
    </style:style>
    <style:style style:name="P1464" style:parent-style-name="TableContents" style:family="paragraph">
      <style:paragraph-properties fo:text-align="justify"/>
    </style:style>
    <style:style style:name="P1465" style:parent-style-name="TableContents" style:family="paragraph">
      <style:paragraph-properties fo:text-align="justify"/>
    </style:style>
    <style:style style:name="P1466" style:parent-style-name="TableContents" style:family="paragraph">
      <style:paragraph-properties fo:text-align="justify"/>
    </style:style>
    <style:style style:name="P1467" style:parent-style-name="TableContents" style:family="paragraph">
      <style:paragraph-properties fo:text-align="justify"/>
    </style:style>
    <style:style style:name="P1468" style:parent-style-name="TableContents" style:family="paragraph">
      <style:paragraph-properties fo:text-align="justify"/>
    </style:style>
    <style:style style:name="P1469" style:parent-style-name="TableContents" style:family="paragraph">
      <style:paragraph-properties fo:text-align="justify"/>
    </style:style>
    <style:style style:name="P1470" style:parent-style-name="TableContents" style:family="paragraph">
      <style:paragraph-properties fo:text-align="justify"/>
    </style:style>
    <style:style style:name="P1471" style:parent-style-name="TableContents" style:family="paragraph">
      <style:paragraph-properties fo:text-align="justify"/>
    </style:style>
    <style:style style:name="P1472" style:parent-style-name="TableContents" style:family="paragraph">
      <style:paragraph-properties fo:text-align="justify"/>
    </style:style>
    <style:style style:name="P1473" style:parent-style-name="TableContents" style:family="paragraph">
      <style:paragraph-properties fo:text-align="justify"/>
    </style:style>
    <style:style style:name="P1474" style:parent-style-name="TableContents" style:family="paragraph">
      <style:paragraph-properties fo:text-align="justify"/>
    </style:style>
    <style:style style:name="P1475" style:parent-style-name="TableContents" style:family="paragraph">
      <style:paragraph-properties fo:text-align="justify"/>
    </style:style>
    <style:style style:name="P1476" style:parent-style-name="TableContents" style:family="paragraph">
      <style:paragraph-properties fo:text-align="justify"/>
    </style:style>
    <style:style style:name="P1477" style:parent-style-name="TableContents" style:family="paragraph">
      <style:paragraph-properties fo:text-align="justify"/>
    </style:style>
    <style:style style:name="P1478" style:parent-style-name="TableContents" style:family="paragraph">
      <style:paragraph-properties fo:text-align="justify"/>
    </style:style>
    <style:style style:name="P1479" style:parent-style-name="TableContents" style:family="paragraph">
      <style:paragraph-properties fo:text-align="justify"/>
    </style:style>
    <style:style style:name="P1480" style:parent-style-name="TableContents" style:family="paragraph">
      <style:paragraph-properties fo:text-align="justify"/>
    </style:style>
    <style:style style:name="P1481" style:parent-style-name="TableContents" style:family="paragraph">
      <style:paragraph-properties fo:text-align="justify"/>
    </style:style>
    <style:style style:name="P1482" style:parent-style-name="TableContents" style:family="paragraph">
      <style:paragraph-properties fo:text-align="justify"/>
    </style:style>
    <style:style style:name="P1483" style:parent-style-name="TableContents" style:family="paragraph">
      <style:paragraph-properties fo:text-align="justify"/>
    </style:style>
    <style:style style:name="P1484" style:parent-style-name="TableContents" style:family="paragraph">
      <style:paragraph-properties fo:text-align="justify"/>
    </style:style>
    <style:style style:name="P1485" style:parent-style-name="TableContents" style:family="paragraph">
      <style:paragraph-properties fo:text-align="justify"/>
    </style:style>
    <style:style style:name="P1486" style:parent-style-name="TableContents" style:family="paragraph">
      <style:paragraph-properties fo:text-align="justify"/>
    </style:style>
    <style:style style:name="P1487" style:parent-style-name="TableContents" style:family="paragraph">
      <style:paragraph-properties fo:text-align="justify"/>
    </style:style>
    <style:style style:name="P1488" style:parent-style-name="TableContents" style:family="paragraph">
      <style:paragraph-properties fo:text-align="justify"/>
    </style:style>
    <style:style style:name="P1489" style:parent-style-name="TableContents" style:family="paragraph">
      <style:paragraph-properties fo:text-align="justify"/>
    </style:style>
    <style:style style:name="P1490" style:parent-style-name="TableContents" style:family="paragraph">
      <style:paragraph-properties fo:text-align="justify"/>
    </style:style>
    <style:style style:name="P1491" style:parent-style-name="TableContents" style:family="paragraph">
      <style:paragraph-properties fo:text-align="justify"/>
    </style:style>
    <style:style style:name="P1492" style:parent-style-name="TableContents" style:family="paragraph">
      <style:paragraph-properties fo:text-align="justify"/>
    </style:style>
    <style:style style:name="P1493" style:parent-style-name="TableContents" style:family="paragraph">
      <style:paragraph-properties fo:text-align="justify"/>
    </style:style>
    <style:style style:name="P1494" style:parent-style-name="TableContents" style:family="paragraph">
      <style:paragraph-properties fo:text-align="justify"/>
    </style:style>
    <style:style style:name="P1495" style:parent-style-name="TableContents" style:family="paragraph">
      <style:paragraph-properties fo:text-align="justify"/>
    </style:style>
    <style:style style:name="P1496" style:parent-style-name="TableContents" style:family="paragraph">
      <style:paragraph-properties fo:text-align="justify"/>
    </style:style>
    <style:style style:name="P1497" style:parent-style-name="TableContents" style:family="paragraph">
      <style:paragraph-properties fo:text-align="justify"/>
    </style:style>
    <style:style style:name="P1498" style:parent-style-name="TableContents" style:family="paragraph">
      <style:paragraph-properties fo:text-align="justify"/>
    </style:style>
    <style:style style:name="P1499" style:parent-style-name="TableContents" style:family="paragraph">
      <style:paragraph-properties fo:text-align="justify"/>
    </style:style>
    <style:style style:name="P1500" style:parent-style-name="TableContents" style:family="paragraph">
      <style:paragraph-properties fo:text-align="justify"/>
    </style:style>
    <style:style style:name="P1501" style:parent-style-name="TableContents" style:family="paragraph">
      <style:paragraph-properties fo:text-align="justify"/>
    </style:style>
    <style:style style:name="P150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03" style:parent-style-name="TableContents" style:family="paragraph">
      <style:paragraph-properties fo:text-align="justify"/>
    </style:style>
    <style:style style:name="P150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0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507" style:family="table-column">
      <style:table-column-properties style:column-width="1.6618in"/>
    </style:style>
    <style:style style:name="TableColumn1508" style:family="table-column">
      <style:table-column-properties style:column-width="1.1388in"/>
    </style:style>
    <style:style style:name="TableColumn1509" style:family="table-column">
      <style:table-column-properties style:column-width="1.0756in"/>
    </style:style>
    <style:style style:name="TableColumn1510" style:family="table-column">
      <style:table-column-properties style:column-width="4.2145in"/>
    </style:style>
    <style:style style:name="TableColumn1511" style:family="table-column">
      <style:table-column-properties style:column-width="0.9708in"/>
    </style:style>
    <style:style style:name="TableColumn1512" style:family="table-column">
      <style:table-column-properties style:column-width="1.0486in"/>
    </style:style>
    <style:style style:name="Table1506" style:family="table">
      <style:table-properties style:width="10.1104in" fo:margin-left="0in" table:align="left"/>
    </style:style>
    <style:style style:name="TableRow1513" style:family="table-row">
      <style:table-row-properties style:min-row-height="6.1944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justify"/>
    </style:style>
    <style:style style:name="P1517" style:parent-style-name="Standard" style:family="paragraph">
      <style:paragraph-properties fo:text-align="justify"/>
    </style:style>
    <style:style style:name="P1518" style:parent-style-name="Standard" style:family="paragraph">
      <style:paragraph-properties fo:text-align="justify"/>
    </style:style>
    <style:style style:name="P1519" style:parent-style-name="Standard" style:family="paragraph">
      <style:paragraph-properties fo:text-align="justify"/>
    </style:style>
    <style:style style:name="P1520" style:parent-style-name="Standard" style:family="paragraph">
      <style:paragraph-properties fo:text-align="justify"/>
    </style:style>
    <style:style style:name="P1521" style:parent-style-name="Standard" style:family="paragraph">
      <style:paragraph-properties fo:text-align="justify"/>
    </style:style>
    <style:style style:name="P1522" style:parent-style-name="Standard" style:family="paragraph">
      <style:paragraph-properties fo:text-align="justify"/>
    </style:style>
    <style:style style:name="P1523" style:parent-style-name="Standard" style:family="paragraph">
      <style:paragraph-properties fo:text-align="justify"/>
    </style:style>
    <style:style style:name="P1524" style:parent-style-name="Standard" style:family="paragraph">
      <style:paragraph-properties fo:text-align="justify"/>
    </style:style>
    <style:style style:name="P1525" style:parent-style-name="Standard" style:family="paragraph">
      <style:paragraph-properties fo:text-align="justify"/>
    </style:style>
    <style:style style:name="P1526" style:parent-style-name="Standard" style:family="paragraph">
      <style:paragraph-properties fo:text-align="justify"/>
    </style:style>
    <style:style style:name="P1527" style:parent-style-name="Standard" style:family="paragraph">
      <style:paragraph-properties fo:text-align="justify"/>
    </style:style>
    <style:style style:name="P1528" style:parent-style-name="Standard" style:family="paragraph">
      <style:paragraph-properties fo:text-align="justify"/>
    </style:style>
    <style:style style:name="P1529" style:parent-style-name="Standard" style:family="paragraph">
      <style:paragraph-properties fo:text-align="justify"/>
    </style:style>
    <style:style style:name="P1530" style:parent-style-name="Standard" style:family="paragraph">
      <style:paragraph-properties fo:text-align="justify"/>
    </style:style>
    <style:style style:name="P1531" style:parent-style-name="Standard" style:family="paragraph">
      <style:paragraph-properties fo:text-align="justify"/>
    </style:style>
    <style:style style:name="P1532" style:parent-style-name="Standard" style:family="paragraph">
      <style:paragraph-properties fo:text-align="justify"/>
    </style:style>
    <style:style style:name="P1533" style:parent-style-name="Standard" style:family="paragraph">
      <style:paragraph-properties fo:text-align="justify"/>
    </style:style>
    <style:style style:name="P1534" style:parent-style-name="Standard" style:family="paragraph">
      <style:paragraph-properties fo:text-align="justify"/>
    </style:style>
    <style:style style:name="P1535" style:parent-style-name="Standard" style:family="paragraph">
      <style:paragraph-properties fo:text-align="justify"/>
    </style:style>
    <style:style style:name="P1536" style:parent-style-name="Standard" style:family="paragraph">
      <style:paragraph-properties fo:text-align="justify"/>
    </style:style>
    <style:style style:name="P1537" style:parent-style-name="Standard" style:family="paragraph">
      <style:paragraph-properties fo:text-align="justify"/>
    </style:style>
    <style:style style:name="P1538" style:parent-style-name="Standard" style:family="paragraph">
      <style:paragraph-properties fo:text-align="justify"/>
    </style:style>
    <style:style style:name="P1539" style:parent-style-name="Standard" style:family="paragraph">
      <style:paragraph-properties fo:text-align="justify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justify"/>
    </style:style>
    <style:style style:name="P1542" style:parent-style-name="Standard" style:family="paragraph">
      <style:paragraph-properties fo:text-align="justify"/>
    </style:style>
    <style:style style:name="P1543" style:parent-style-name="Standard" style:family="paragraph">
      <style:paragraph-properties fo:text-align="justify"/>
    </style:style>
    <style:style style:name="P1544" style:parent-style-name="Standard" style:family="paragraph">
      <style:paragraph-properties fo:text-align="justify"/>
    </style:style>
    <style:style style:name="P1545" style:parent-style-name="Standard" style:family="paragraph">
      <style:paragraph-properties fo:text-align="justify"/>
    </style:style>
    <style:style style:name="P1546" style:parent-style-name="Standard" style:family="paragraph">
      <style:paragraph-properties fo:text-align="justify"/>
    </style:style>
    <style:style style:name="P1547" style:parent-style-name="Standard" style:family="paragraph">
      <style:paragraph-properties fo:text-align="justify"/>
    </style:style>
    <style:style style:name="P1548" style:parent-style-name="Standard" style:family="paragraph">
      <style:paragraph-properties fo:text-align="justify"/>
    </style:style>
    <style:style style:name="P1549" style:parent-style-name="Standard" style:family="paragraph">
      <style:paragraph-properties fo:text-align="justify"/>
    </style:style>
    <style:style style:name="P1550" style:parent-style-name="Standard" style:family="paragraph">
      <style:paragraph-properties fo:text-align="justify"/>
    </style:style>
    <style:style style:name="P1551" style:parent-style-name="Standard" style:family="paragraph">
      <style:paragraph-properties fo:text-align="justify"/>
    </style:style>
    <style:style style:name="P1552" style:parent-style-name="Standard" style:family="paragraph">
      <style:paragraph-properties fo:text-align="justify"/>
    </style:style>
    <style:style style:name="P1553" style:parent-style-name="Standard" style:family="paragraph">
      <style:paragraph-properties fo:text-align="justify"/>
    </style:style>
    <style:style style:name="P1554" style:parent-style-name="Standard" style:family="paragraph">
      <style:paragraph-properties fo:text-align="justify"/>
    </style:style>
    <style:style style:name="P1555" style:parent-style-name="Standard" style:family="paragraph">
      <style:paragraph-properties fo:text-align="justify"/>
    </style:style>
    <style:style style:name="P1556" style:parent-style-name="Standard" style:family="paragraph">
      <style:paragraph-properties fo:text-align="justify"/>
    </style:style>
    <style:style style:name="P1557" style:parent-style-name="Standard" style:family="paragraph">
      <style:paragraph-properties fo:text-align="justify"/>
    </style:style>
    <style:style style:name="P1558" style:parent-style-name="Standard" style:family="paragraph">
      <style:paragraph-properties fo:text-align="justify"/>
    </style:style>
    <style:style style:name="P1559" style:parent-style-name="Standard" style:family="paragraph">
      <style:paragraph-properties fo:text-align="justify"/>
    </style:style>
    <style:style style:name="P1560" style:parent-style-name="Standard" style:family="paragraph">
      <style:paragraph-properties fo:text-align="justify"/>
    </style:style>
    <style:style style:name="P1561" style:parent-style-name="Standard" style:family="paragraph">
      <style:paragraph-properties fo:text-align="justify"/>
    </style:style>
    <style:style style:name="P1562" style:parent-style-name="Standard" style:family="paragraph">
      <style:paragraph-properties fo:text-align="justify"/>
    </style:style>
    <style:style style:name="P1563" style:parent-style-name="Standard" style:family="paragraph">
      <style:paragraph-properties fo:text-align="justify"/>
    </style:style>
    <style:style style:name="P1564" style:parent-style-name="Standard" style:family="paragraph">
      <style:paragraph-properties fo:text-align="justify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5" style:parent-style-name="TableContents" style:family="paragraph">
      <style:text-properties fo:color="#0070C0" fo:font-size="10pt" style:font-size-asian="10pt" style:font-size-complex="10pt"/>
    </style:style>
    <style:style style:name="P1576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577" style:parent-style-name="TableContents" style:family="paragraph">
      <style:text-properties fo:color="#0070C0" fo:font-size="10pt" style:font-size-asian="10pt" style:font-size-complex="10pt"/>
    </style:style>
    <style:style style:name="P1578" style:parent-style-name="TableContents" style:family="paragraph">
      <style:text-properties fo:color="#0070C0" fo:font-size="10pt" style:font-size-asian="10pt" style:font-size-complex="10pt"/>
    </style:style>
    <style:style style:name="P1579" style:parent-style-name="TableContents" style:family="paragraph">
      <style:text-properties fo:color="#0070C0" fo:font-size="10pt" style:font-size-asian="10pt" style:font-size-complex="10pt"/>
    </style:style>
    <style:style style:name="P1580" style:parent-style-name="TableContents" style:family="paragraph">
      <style:text-properties fo:color="#0070C0" fo:font-size="10pt" style:font-size-asian="10pt" style:font-size-complex="10pt"/>
    </style:style>
    <style:style style:name="P1581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582" style:parent-style-name="TableContents" style:family="paragraph">
      <style:text-properties fo:color="#0070C0" fo:font-size="10pt" style:font-size-asian="10pt" style:font-size-complex="10pt"/>
    </style:style>
    <style:style style:name="P1583" style:parent-style-name="TableContents" style:family="paragraph">
      <style:text-properties fo:color="#0070C0" fo:font-size="10pt" style:font-size-asian="10pt" style:font-size-complex="10pt"/>
    </style:style>
    <style:style style:name="P1584" style:parent-style-name="TableContents" style:family="paragraph">
      <style:text-properties fo:color="#0070C0" fo:font-size="10pt" style:font-size-asian="10pt" style:font-size-complex="10pt"/>
    </style:style>
    <style:style style:name="P1585" style:parent-style-name="TableContents" style:family="paragraph">
      <style:text-properties fo:color="#0070C0" fo:font-size="10pt" style:font-size-asian="10pt" style:font-size-complex="10pt"/>
    </style:style>
    <style:style style:name="P1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6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6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6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</style:style>
    <style:style style:name="P1666" style:parent-style-name="Standard" style:family="paragraph">
      <style:paragraph-properties fo:text-align="justify"/>
    </style:style>
    <style:style style:name="P1667" style:parent-style-name="Standard" style:family="paragraph">
      <style:paragraph-properties fo:text-align="justify"/>
    </style:style>
    <style:style style:name="P1668" style:parent-style-name="Standard" style:family="paragraph">
      <style:paragraph-properties fo:text-align="justify"/>
    </style:style>
    <style:style style:name="P1669" style:parent-style-name="Standard" style:family="paragraph">
      <style:paragraph-properties fo:text-align="justify"/>
    </style:style>
    <style:style style:name="P1670" style:parent-style-name="Standard" style:family="paragraph">
      <style:paragraph-properties fo:text-align="justify"/>
    </style:style>
    <style:style style:name="P1671" style:parent-style-name="Standard" style:family="paragraph">
      <style:paragraph-properties fo:text-align="justify"/>
    </style:style>
    <style:style style:name="P1672" style:parent-style-name="Standard" style:family="paragraph">
      <style:paragraph-properties fo:text-align="justify"/>
    </style:style>
    <style:style style:name="P1673" style:parent-style-name="Standard" style:family="paragraph">
      <style:paragraph-properties fo:text-align="justify"/>
    </style:style>
    <style:style style:name="P1674" style:parent-style-name="Standard" style:family="paragraph">
      <style:paragraph-properties fo:text-align="justify"/>
    </style:style>
    <style:style style:name="P1675" style:parent-style-name="Standard" style:family="paragraph">
      <style:paragraph-properties fo:text-align="justify"/>
    </style:style>
    <style:style style:name="P1676" style:parent-style-name="Standard" style:family="paragraph">
      <style:paragraph-properties fo:text-align="justify"/>
    </style:style>
    <style:style style:name="P1677" style:parent-style-name="Standard" style:family="paragraph">
      <style:paragraph-properties fo:text-align="justify"/>
    </style:style>
    <style:style style:name="P1678" style:parent-style-name="Standard" style:family="paragraph">
      <style:paragraph-properties fo:text-align="justify"/>
    </style:style>
    <style:style style:name="P1679" style:parent-style-name="Standard" style:family="paragraph">
      <style:paragraph-properties fo:text-align="justify"/>
    </style:style>
    <style:style style:name="P1680" style:parent-style-name="Standard" style:family="paragraph">
      <style:paragraph-properties fo:text-align="justify"/>
    </style:style>
    <style:style style:name="P1681" style:parent-style-name="Standard" style:family="paragraph">
      <style:paragraph-properties fo:text-align="justify"/>
    </style:style>
    <style:style style:name="P1682" style:parent-style-name="Standard" style:family="paragraph">
      <style:paragraph-properties fo:text-align="justify"/>
    </style:style>
    <style:style style:name="P1683" style:parent-style-name="Standard" style:family="paragraph">
      <style:paragraph-properties fo:text-align="justify"/>
    </style:style>
    <style:style style:name="P1684" style:parent-style-name="Standard" style:family="paragraph">
      <style:paragraph-properties fo:text-align="justify"/>
    </style:style>
    <style:style style:name="P1685" style:parent-style-name="Standard" style:family="paragraph">
      <style:paragraph-properties fo:text-align="justify"/>
    </style:style>
    <style:style style:name="P1686" style:parent-style-name="Standard" style:family="paragraph">
      <style:paragraph-properties fo:text-align="justify"/>
    </style:style>
    <style:style style:name="P1687" style:parent-style-name="Standard" style:family="paragraph">
      <style:paragraph-properties fo:text-align="justify"/>
    </style:style>
    <style:style style:name="P1688" style:parent-style-name="Standard" style:family="paragraph">
      <style:paragraph-properties fo:text-align="justify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justify"/>
    </style:style>
    <style:style style:name="P1691" style:parent-style-name="Standard" style:family="paragraph">
      <style:paragraph-properties fo:text-align="justify"/>
    </style:style>
    <style:style style:name="P1692" style:parent-style-name="Standard" style:family="paragraph">
      <style:paragraph-properties fo:text-align="justify"/>
    </style:style>
    <style:style style:name="P1693" style:parent-style-name="Standard" style:family="paragraph">
      <style:paragraph-properties fo:text-align="justify"/>
    </style:style>
    <style:style style:name="P1694" style:parent-style-name="Standard" style:family="paragraph">
      <style:paragraph-properties fo:text-align="justify"/>
    </style:style>
    <style:style style:name="P1695" style:parent-style-name="Standard" style:family="paragraph">
      <style:paragraph-properties fo:text-align="justify"/>
    </style:style>
    <style:style style:name="P1696" style:parent-style-name="Standard" style:family="paragraph">
      <style:paragraph-properties fo:text-align="justify"/>
    </style:style>
    <style:style style:name="P1697" style:parent-style-name="Standard" style:family="paragraph">
      <style:paragraph-properties fo:text-align="justify"/>
    </style:style>
    <style:style style:name="P1698" style:parent-style-name="Standard" style:family="paragraph">
      <style:paragraph-properties fo:text-align="justify"/>
    </style:style>
    <style:style style:name="P1699" style:parent-style-name="Standard" style:family="paragraph">
      <style:paragraph-properties fo:text-align="justify"/>
    </style:style>
    <style:style style:name="P1700" style:parent-style-name="TableContents" style:family="paragraph">
      <style:paragraph-properties fo:text-align="center"/>
    </style:style>
    <style:style style:name="T1701" style:parent-style-name="Domyślnaczcionkaakapitu" style:family="text">
      <style:text-properties fo:font-weight="bold" style:font-weight-asian="bold" style:font-weight-complex="bold" fo:color="#0070C0"/>
    </style:style>
    <style:style style:name="P1702" style:parent-style-name="Standard" style:family="paragraph">
      <style:paragraph-properties fo:text-align="justify"/>
    </style:style>
    <style:style style:name="P1703" style:parent-style-name="Standard" style:family="paragraph">
      <style:paragraph-properties fo:text-align="justify"/>
    </style:style>
    <style:style style:name="P1704" style:parent-style-name="Standard" style:family="paragraph">
      <style:paragraph-properties fo:text-align="justify"/>
    </style:style>
    <style:style style:name="P1705" style:parent-style-name="Standard" style:family="paragraph">
      <style:paragraph-properties fo:text-align="justify"/>
    </style:style>
    <style:style style:name="P1706" style:parent-style-name="Standard" style:family="paragraph">
      <style:paragraph-properties fo:text-align="justify"/>
    </style:style>
    <style:style style:name="P1707" style:parent-style-name="Standard" style:family="paragraph">
      <style:paragraph-properties fo:text-align="justify"/>
    </style:style>
    <style:style style:name="P1708" style:parent-style-name="Standard" style:family="paragraph">
      <style:paragraph-properties fo:text-align="justify"/>
    </style:style>
    <style:style style:name="P1709" style:parent-style-name="Standard" style:family="paragraph">
      <style:paragraph-properties fo:text-align="justify"/>
    </style:style>
    <style:style style:name="P1710" style:parent-style-name="Standard" style:family="paragraph">
      <style:paragraph-properties fo:text-align="justify"/>
    </style:style>
    <style:style style:name="P171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<text:s/>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  <text:p text:style-name="P121"/>
            <text:p text:style-name="P122"/>
            <text:p text:style-name="P123"/>
            <text:p text:style-name="P124">PreZero<text:s/>Service Północ Sp. z o. o.<text:s/></text:p>
            <text:p text:style-name="P125">z siedzibą w Gdańsku</text:p>
            <text:p text:style-name="P126"/>
            <text:p text:style-name="P127"/>
            <text:p text:style-name="P128">tel. 58 309-00-00<text:s/></text:p>
          </table:table-cell>
          <table:table-cell table:style-name="TableCell129">
            <text:p text:style-name="P130">591-10-03-833</text:p>
          </table:table-cell>
          <table:table-cell table:style-name="TableCell131">
            <text:p text:style-name="P132">190943843</text:p>
          </table:table-cell>
          <table:table-cell table:style-name="TableCell133">
            <text:p text:style-name="P134">15 01 01 Opakowania z papieru i tektury</text:p>
            <text:p text:style-name="P135">15 01 02 Opakowania z tworzyw sztucznych</text:p>
            <text:p text:style-name="P136">15 01 03 Opakowania z drewna</text:p>
            <text:p text:style-name="P137">15 01 04 Opakowania z metali</text:p>
            <text:p text:style-name="P138">15 01 05<text:s/>Opakowania wielomateriałowe</text:p>
            <text:p text:style-name="P139">15 01 06 Zmieszane odpady opakowaniowe</text:p>
            <text:p text:style-name="P140">15 01 07 Opakowania ze szkła</text:p>
            <text:p text:style-name="P141">15 01 09 Opakowania z tekstyliów</text:p>
            <text:p text:style-name="P142">15 01 10* Opakowania zawierające pozostałości substancji niebezpiecznych lub nimi zanieczyszczone (np. środkami ochrony roślin<text:s/>I i II klasy toksyczności – bardzo toksyczne i toksyczne)</text:p>
            <text:p text:style-name="P143">15 01 11* Opakowania z metali zawierające niebezpieczne porowate elementy wzmocnienia konstrukcyjnego (np. azbest), wyłącznie z pustymi pojemnikami ciśnieniowymi</text:p>
            <text:p text:style-name="P144">20 01 01 Papier i tektura</text:p>
            <text:p text:style-name="P145">20 01 02 Szkło</text:p>
            <text:p text:style-name="P146">20 01 08 Odpady kuchenne ulegające biodegradacji</text:p>
            <text:p text:style-name="P147">20 01 10 Odzież</text:p>
            <text:p text:style-name="P148">20 01 11 Tekstylia</text:p>
            <text:p text:style-name="P149">20 01 13* Rozpuszczalniki</text:p>
            <text:p text:style-name="P150">20 01 14* Kwasy</text:p>
            <text:p text:style-name="P151">20 01 15* Alkalia</text:p>
            <text:p text:style-name="P152">20 01 17* Odczynniki fotograficzne</text:p>
            <text:p text:style-name="P153">20 01 19* Środki ochrony roślin I i II klasy toksyczności (bardzo<text:s/>toksyczne i toksyczne np. herbicydy, insektycydy)</text:p>
            <text:p text:style-name="P154">20 01 21* Lampy fluorescencyjne i inne odpady zawierające rtęć</text:p>
            <text:p text:style-name="P155">20 01 23* Urządzenia zawierające freony</text:p>
            <text:p text:style-name="P156">20 01 25 Oleje i tłuszcze jadalne</text:p>
            <text:p text:style-name="P157">20 01 26* Oleje i tłuszcze inne niż wymienione w 20 01 25</text:p>
            <text:p text:style-name="P158">20 01 27* Farby, tusze, farby drukarskie, kleje, lepiszcze i żywice<text:s/><text:soft-page-break/>zawierające substancje niebezpieczne</text:p>
            <text:p text:style-name="P159">20 01 28 Farby, tusze, farby drukarskie, kleje, lepiszcze i żywice inne niż wymienione w 20 01 27</text:p>
            <text:p text:style-name="P160">20 01 29* Detergenty zawierające substancje niebezpieczne</text:p>
            <text:p text:style-name="P161">20 01<text:s/>30 Detergenty inne niż wymienione w 20 01 29</text:p>
            <text:p text:style-name="P162">20 01 31* Leki cytotoksyczne i cytostatyczne</text:p>
            <text:p text:style-name="P163">20 01 32 Leki inne niż wymienione w 20 01 31</text:p>
            <text:p text:style-name="P164">20 01 33* Baterie i akumulatory łącznie z bateriami i akumulatorami wymienionymi w 16 06 01, 16 06 02 lub 16 06 03 oraz niesortowane baterie i akumulatory zawierające te baterie</text:p>
            <text:p text:style-name="P165">20 01 34 Baterie i akumulatory inne niż wymienione w 20 01 33</text:p>
            <text:p text:style-name="P166">20 01 35* Zużyte urządzenia elektryczne i elektroniczne inne niż wymienione w 20 01 21 i 20 01 23 zawierające niebezpieczne składniki (1)</text:p>
            <text:p text:style-name="P167">20 01 36 Zużyte urządzenia elektryczne i elektroniczne inne niż wymienione w 20 01 21, 20 01 23 i 20 01 35</text:p>
            <text:p text:style-name="P168">20 01 37* Drewno zawierające substancje niebezpieczne</text:p>
            <text:p text:style-name="P169">20 01 38 Drewno inne niż wymienione w 20 01 37</text:p>
            <text:p text:style-name="P170">20 01 39 Tworzywa sztuczne</text:p>
            <text:p text:style-name="P171">20 01 40 Metale</text:p>
            <text:p text:style-name="P172">20 01 41 Odpady zmiotek wentylacyjnych</text:p>
            <text:p text:style-name="P173">20 01 80 Środki ochrony roślin inne niż wymienione w 20 01 19</text:p>
            <text:p text:style-name="P174">20 01 99 Inne niewymienione frakcje zbierane w sposób selektywny</text:p>
            <text:p text:style-name="P175">20 02 01 Odpady ulegające biodegradacji</text:p>
            <text:p text:style-name="P176">20 02 02 Gleba i ziemia, w tym kamienie</text:p>
            <text:p text:style-name="P177">20 02 03 Inne<text:s/>odpady nieulegające biodegradacji</text:p>
            <text:p text:style-name="P178">20 03 01 Niesegregowane (zmieszane) odpady komunalne</text:p>
            <text:p text:style-name="P179">20 03 02 Odpady z targowisk</text:p>
            <text:p text:style-name="P180">20 03 03 Odpady z czyszczenia ulic i placów</text:p>
            <text:p text:style-name="P181">20 03 04 Szlamy ze zbiorników bezodpływowych służących do gromadzenia nieczystości</text:p>
            <text:p text:style-name="P182">20 03 06<text:s/>Odpady ze studzienek kanalizacyjnych</text:p>
            <text:p text:style-name="P183">20 03 07 Odpady wielkogabarytowe</text:p>
            <text:p text:style-name="P184">20 03 99 Odpady komunalne niewymienione w innych podgrupach <text:s/></text:p>
            <text:p text:style-name="P185">16 01 03 zużyte opony</text:p>
            <text:p text:style-name="P186">17 01 01 Odpady betonu oraz gruz betonowy z rozbiórek i remontów</text:p>
            <text:p text:style-name="P187">17 01 02 Gruz ceglany</text:p>
            <text:p text:style-name="P188">17 01 03 Odpady<text:s/>innych materiałów ceramicznych i elementów wyposażenia</text:p>
            <text:p text:style-name="P189">17 01 07 Zmieszane odpady z betonu, gruzu ceglanego, odpadowych materiałów ceramicznych i elementów wyposażenia inne niż wymienione w 17 01 06</text:p>
            <text:soft-page-break/>
            <text:p text:style-name="P190">17 02 01 Drewno</text:p>
            <text:p text:style-name="P191">17 02 02 Szkło</text:p>
            <text:p text:style-name="P192">17 02 03 Tworzywa sztuczne</text:p>
            <text:p text:style-name="P193">17 03 02 Asfalt inny niż wymieniony w 17 03 01</text:p>
            <text:p text:style-name="P194">17 04 01 Miedź, brąz, mosiądz</text:p>
            <text:p text:style-name="P195">17 04 02 Aluminium</text:p>
            <text:p text:style-name="P196">17 04 03 Ołów</text:p>
            <text:p text:style-name="P197">17 04 04 Cynk</text:p>
            <text:p text:style-name="P198">17 04 05 Żelazo i stal</text:p>
            <text:p text:style-name="P199">17 04 06 Cyna</text:p>
            <text:p text:style-name="P200">17 04 07 Mieszaniny metali</text:p>
            <text:p text:style-name="P201">17 04 11 Kable inne niż wymienione w 17 04 10</text:p>
            <text:p text:style-name="P202">17 05 08 Tłuczeń torowy (kruszywo) inny niż wymieniony w 17 05 07</text:p>
            <text:p text:style-name="P203">17 06 04 Materiały izolacyjne inne niż wymienione w 17 06 01 i 17 06 03</text:p>
            <text:p text:style-name="P204">17 08 02 Materiały konstrukcyjne zawierające gips inne niż wymienione w 17 08 01</text:p>
            <text:p text:style-name="P205">17 09 04 Zmieszane odpady z budowy, remontów i demontażu inne niż wymienione w 17 09 01, 17 09 02 i 17 09 03</text:p>
            <text:p text:style-name="TableContents"><text:span text:style-name="T206">17 01 80 Usunięte tynki, tapety, okleiny itp.</text:span></text:p>
            <text:p text:style-name="P207">17 01 81 Odpady z remontów i przebudowy dróg</text:p>
            <text:p text:style-name="P208">17 01 82 Inne niewymienione odpady</text:p>
            <text:p text:style-name="P209">17 03 80 Odpadowa papa</text:p>
            <text:p text:style-name="P210">17 05 04 Gleba i ziemia, w tym kamienie, inne niż <text:s/>wymienione w 17 05 03</text:p>
            <text:p text:style-name="P211">17 05 06 Urobek z pogłębiania inny niż wymieniony w 1705 05</text:p>
            <text:p text:style-name="P212"/>
          </table:table-cell>
          <table:table-cell table:style-name="TableCell213">
            <text:p text:style-name="P214">1/2012</text:p>
          </table:table-cell>
          <table:table-cell table:style-name="TableCell215">
            <text:p text:style-name="P216">12.04.2012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03.01.2013 Zmiana - uzupełnienie wpisu na wniosek firmy</text:p>
            <text:p text:style-name="P270"/>
            <text:p text:style-name="P271"/>
            <text:p text:style-name="P272"/>
            <text:p text:style-name="P273"/>
            <text:p text:style-name="P274">20.02.2014</text:p>
            <text:p text:style-name="P275">zmiana w zakresie nazwy i<text:s/>siedziby na SITA PÓŁNOC</text:p>
            <text:p text:style-name="P276">Sp. z o. o.</text:p>
            <text:p text:style-name="P277">z siedzibą w Gdańsku</text:p>
            <text:p text:style-name="P278">80-044 Gdańsk</text:p>
            <text:p text:style-name="P279">Trakt Św. Wojciecha 43/45 oraz rozszerzenie działalności na wniosek firmy</text:p>
            <text:p text:style-name="P280"/>
            <text:p text:style-name="P281"/>
            <text:p text:style-name="P282">29.09.2016</text:p>
            <text:p text:style-name="P283">zmiana nazwy firmy na SUEZ PÓŁNOC</text:p>
            <text:p text:style-name="P284">Sp. z o .o.</text:p>
            <text:p text:style-name="P285">z siedzibą w Gdańsku</text:p>
            <text:p text:style-name="P286"/>
            <text:p text:style-name="P287"/>
            <text:p text:style-name="P288"/>
            <text:p text:style-name="P289"/>
            <text:soft-page-break/>
            <text:p text:style-name="P290">30.03.2020 zmiana adresu siedziby na ul. Równa 17B, 80-067 Gdańsk</text:p>
            <text:p text:style-name="P291"/>
            <text:p text:style-name="P292"/>
            <text:p text:style-name="P293">16.08.2021</text:p>
            <text:p text:style-name="P294">zmiana nazwy na PreZero Service Północ Sp. z o. o.<text:s/></text:p>
            <text:p text:style-name="P295">z siedzibą w Gdańsku</text:p>
            <text:p text:style-name="P296"/>
            <text:p text:style-name="P297"/>
            <text:p text:style-name="P298"/>
          </table:table-cell>
        </table:table-row>
        <table:table-row table:style-name="TableRow299">
          <table:covered-table-cell>
            <text:p text:style-name="Normalny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ELWOZ Sp. z o. o.</text:p>
            <text:p text:style-name="P313">Oddział Sierakowice</text:p>
            <text:p text:style-name="P314">83-340 Sierakowice</text:p>
            <text:p text:style-name="P315">ul. Słupska 2</text:p>
            <text:p text:style-name="P316"/>
            <text:p text:style-name="P317">tel. 58 684-71-24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„Elwoz Eco” Sp. z o. o.<text:s/></text:p>
            <text:p text:style-name="P347">Ul. Słupska 2</text:p>
            <text:p text:style-name="P348"><text:span text:style-name="T349">83-340 Sierakowice<text:s/></text:span></text:p>
          </table:table-cell>
          <table:table-cell table:style-name="TableCell350">
            <text:p text:style-name="P351">5891050774</text:p>
          </table:table-cell>
          <table:table-cell table:style-name="TableCell352">
            <text:p text:style-name="P353">191060318</text:p>
          </table:table-cell>
          <table:table-cell table:style-name="TableCell354">
            <text:p text:style-name="P355">15 01 01 Opakowania z papieru i tektury</text:p>
            <text:p text:style-name="P356">15 01 02 Opakowania z tworzyw sztucznych</text:p>
            <text:p text:style-name="P357">15 01 03 Opakowania z drewna</text:p>
            <text:p text:style-name="P358">15 01 04 Opakowania z metali</text:p>
            <text:p text:style-name="P359">15 01 05 Opakowania wielomateriałowe</text:p>
            <text:p text:style-name="P360">15 01 06 Zmieszane odpady opakowaniowe</text:p>
            <text:p text:style-name="P361">15 01 07 Opakowania ze szkła</text:p>
            <text:p text:style-name="P362">15 01 09 Opakowania z tekstyliów</text:p>
            <text:p text:style-name="P363">17 01 01 Odpady betonu oraz gruz betonowy z rozbiórek i remontów</text:p>
            <text:p text:style-name="P364">17 01 02 Gruz ceglany</text:p>
            <text:p text:style-name="P365">17 01 03 Odpady innych materiałów ceramicznych i elementów wyposażenia</text:p>
            <text:p text:style-name="P366">17 01 07 Zmieszane odpady z betonu, gruzu ceglanego, odpadowych materiałów ceramicznych i elementów wyposażenia inne niż wymienione w<text:s/><text:soft-page-break/>17 01 06</text:p>
            <text:p text:style-name="P367">17 01 80 Usunięte tynki, tapety, okleiny itp.</text:p>
            <text:p text:style-name="P368">17 01 81 Odpady z remontów i przebudowy dróg</text:p>
            <text:p text:style-name="P369">17 01 82 Inne niewymienione odpady</text:p>
            <text:p text:style-name="P370">17 02 01 Drewno</text:p>
            <text:p text:style-name="P371">17 02 02 Szkło</text:p>
            <text:p text:style-name="P372">17 02 03 Tworzywa sztuczne</text:p>
            <text:p text:style-name="P373">17 03 02 Asfalt inny niż wymieniony w 17 03 01</text:p>
            <text:p text:style-name="P374">17 03 80 Odpadowa papa</text:p>
            <text:p text:style-name="P375">20 01 01 Papier i tektura</text:p>
            <text:p text:style-name="P376">20 01 02 Szkło</text:p>
            <text:p text:style-name="P377">20 01 08 Odpady kuchenne ulegające biodegradacji</text:p>
            <text:p text:style-name="P378">20 01 10 Odzież</text:p>
            <text:p text:style-name="P379">20<text:s/>01 11 Tekstylia</text:p>
            <text:p text:style-name="P380">20 01 25 Oleje i tłuszcze jadalne</text:p>
            <text:p text:style-name="P381">20 01 28 Farby, tusze, farby drukarskie, kleje, lepiszcze i żywice inne niż wymienione w 20 01 27</text:p>
            <text:p text:style-name="P382">20 01 30 Detergenty inne niż wymienione w 20 01 29</text:p>
            <text:p text:style-name="P383">20 01 32 Leki inne niż wymienione w 20 01 31</text:p>
            <text:p text:style-name="P384">20 01 34 Baterie i akumulatory inne niż wymienione w 20 01 33</text:p>
            <text:p text:style-name="P385">20 01 36 Zużyte urządzenia elektryczne i elektroniczne inne niż wymienione w 20 01 21, 20 01 23 i 20 01 35</text:p>
            <text:p text:style-name="P386">20 01 38 Drewno inne niż wymienione w 20 01 37</text:p>
            <text:p text:style-name="P387">20 01 39 Tworzywa sztuczne</text:p>
            <text:p text:style-name="P388">20 01 40 Metale</text:p>
            <text:p text:style-name="P389">20 01<text:s/>41 Odpady zmiotek wentylacyjnych</text:p>
            <text:p text:style-name="P390">20 01 80 Środki ochrony roślin inne niż wymienione w 20 01 19</text:p>
            <text:p text:style-name="P391">20 01 99 Inne niewymienione frakcje zbierane w sposób selektywny</text:p>
            <text:p text:style-name="P392">20 02 01 Odpady ulegające biodegradacji</text:p>
            <text:p text:style-name="P393">20 02 02 Gleba i ziemia, w tym kamienie</text:p>
            <text:p text:style-name="P394">20 02 03 Inne odpady nieulegające biodegradacji</text:p>
            <text:p text:style-name="P395">20 03 01 Niesegregowane (zmieszane) odpady komunalne</text:p>
            <text:p text:style-name="P396">20 03 02 Odpady z targowisk</text:p>
            <text:p text:style-name="P397">20 03 03 Odpady z czyszczenia ulic i placów</text:p>
            <text:p text:style-name="P398">20 03 04 Szlamy ze zbiorników bezodpływowych służących do gromadzenia nieczystości</text:p>
            <text:p text:style-name="P399">20 03 06 Odpady<text:s/>ze studzienek kanalizacyjnych</text:p>
            <text:p text:style-name="P400">20 03 07 Odpady wielkogabarytowe</text:p>
            <text:p text:style-name="P401">20 03 99 Odpady komunalne niewymienione w innych podgrupach <text:s/></text:p>
            <text:p text:style-name="P402"/>
          </table:table-cell>
          <table:table-cell table:style-name="TableCell403">
            <text:p text:style-name="P404">2/2012</text:p>
          </table:table-cell>
          <table:table-cell table:style-name="TableCell405">
            <text:p text:style-name="P406">11.07.2012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20.02.2020</text:p>
            <text:p text:style-name="P441">Zmiana nazwy firmy i oznaczenia siedziby na</text:p>
            <text:p text:style-name="P442">„Elwoz Eco” Sp. z o.<text:s/>o.<text:s/></text:p>
            <text:p text:style-name="P443"><text:span text:style-name="T444">Ul. Słupska 2, 83-340 Sierakowice</text:span></text:p>
          </table:table-cell>
        </table:table-row>
        <text:soft-page-break/>
        <table:table-row table:style-name="TableRow445">
          <table:table-cell table:style-name="TableCell446">
            <text:p text:style-name="P447">REMONDIS Sp. z o. o.</text:p>
            <text:p text:style-name="P448">02-981 Warszawa,</text:p>
            <text:p text:style-name="P449">ul. Zawodzie 16</text:p>
            <text:p text:style-name="P450">Oddział Gdynia</text:p>
            <text:p text:style-name="P451">ul. Hutnicza 42</text:p>
            <text:p text:style-name="P452">81-061 Gdynia</text:p>
            <text:p text:style-name="P453"/>
            <text:p text:style-name="P454">tel. 22 593-03-50</text:p>
          </table:table-cell>
          <table:table-cell table:style-name="TableCell455">
            <text:p text:style-name="P456">728-01-32-515</text:p>
          </table:table-cell>
          <table:table-cell table:style-name="TableCell457">
            <text:p text:style-name="P458">011089141</text:p>
          </table:table-cell>
          <table:table-cell table:style-name="TableCell459">
            <text:p text:style-name="P460">20 odpady komunalne łącznie z frakcjami gromadzonymi selektywnie</text:p>
            <text:p text:style-name="P461">20 01<text:s/>odpady komunalne segregowane i gromadzone selektywnie (z wyłączeniem 15 01)</text:p>
            <text:p text:style-name="P462">20 01 01 papier i tektura</text:p>
            <text:p text:style-name="P463">20 01 02 Szkło</text:p>
            <text:p text:style-name="P464">20 01 08 Odpady kuchenne ulegające biodegradacji</text:p>
            <text:p text:style-name="P465">20 01 10 Odzież</text:p>
            <text:p text:style-name="P466">20 01 11 Tekstylia</text:p>
            <text:p text:style-name="P467">20 01 13* rozpuszczalniki</text:p>
            <text:p text:style-name="P468">20 01 14* kwasy</text:p>
            <text:p text:style-name="P469">20 01 15* alkalia</text:p>
            <text:p text:style-name="P470">20 01 17* odczynniki fotograficzne</text:p>
            <text:p text:style-name="P471">20 01 19* środki ochrony roślin I i II klasy toksyczności (bardzo toksyczne i toksyczne np. herbicydy, insektycydy)</text:p>
            <text:p text:style-name="P472">20 01 21* lampy fluorescencyjne i inne odpady zawierające rtęć</text:p>
            <text:p text:style-name="P473">20 01 23* urządzenia zawierające freony</text:p>
            <text:p text:style-name="P474">20 01 25 oleje i tłuszcze jadalne</text:p>
            <text:p text:style-name="P475">20 01 26* Oleje i tłuszcze inne niż wymienione w 20 01 25</text:p>
            <text:p text:style-name="P476">20 01 27* Farby, tusze, farby drukarskie, kleje, lepiszcze i żywice zawierające substancje niebezpieczne</text:p>
            <text:p text:style-name="P477">20 01 28 Farby, tusze, farby drukarskie, kleje,<text:s/>lepiszcze i żywice inne niż wymienione w 20 01 27</text:p>
            <text:p text:style-name="P478">20 01 29* Detergenty zawierające substancje niebezpieczne</text:p>
            <text:p text:style-name="P479">20 01 30 Detergenty inne niż wymienione w 20 01 29</text:p>
            <text:p text:style-name="P480">20 01 31* Leki cytotoksyczne i cytostatyczne</text:p>
            <text:p text:style-name="P481">20 01 32 Leki inne niż wymienione w 20 01 31</text:p>
            <text:p text:style-name="P482">20 01 33* Baterie i akumulatory łącznie z bateriami i akumulatorami wymienionymi w 16 06 01, 16 06 02 lub 16 06 03 oraz niesortowane baterie i akumulatory zawierające te baterie</text:p>
            <text:p text:style-name="P483">20 01 34 Baterie i akumulatory inne niż wymienione w 20 01 33</text:p>
            <text:p text:style-name="P484">20 01 35* Zużyte urządzenia elektryczne i elektroniczne inne niż wymienione w 20 01 21 i 20 01 23 zawierające niebezpieczne składniki (1)</text:p>
            <text:p text:style-name="P485">20 01 36 Zużyte urządzenia elektryczne i elektroniczne inne niż wymienione w 20 01 21, 20 01 23 i 20 01 35</text:p>
            <text:p text:style-name="P486">20 01 37* Drewno zawierające substancje niebezpieczne</text:p>
            <text:p text:style-name="P487">20 01 38 Drewno inne niż wymienione w 20 01 37</text:p>
            <text:p text:style-name="P488">20 01 39 Tworzywa sztuczne</text:p>
            <text:p text:style-name="P489">20 01 40 Metale</text:p>
            <text:p text:style-name="P490">20 01 41 Odpady zmiotek wentylacyjnych</text:p>
            <text:p text:style-name="P491">20 01 80 Środki ochrony roślin inne niż wymienione w 20 01 19</text:p>
            <text:p text:style-name="P492">20 01 99 Inne niewymienione frakcje<text:s/>zbierane w sposób selektywny</text:p>
            <text:soft-page-break/>
            <text:p text:style-name="P493">20 02 odpady z ogrodów i parków ( w tym z cmentarzy)</text:p>
            <text:p text:style-name="P494">20 02 01 Odpady ulegające biodegradacji</text:p>
            <text:p text:style-name="P495">20 02 02 Gleba i ziemia, w tym kamienie</text:p>
            <text:p text:style-name="P496">20 02 03 Inne odpady nieulegające biodegradacji</text:p>
            <text:p text:style-name="P497">20 03 inne odpady komunalne</text:p>
            <text:p text:style-name="P498">20 03 01 Niesegregowane (zmieszane) odpady komunalne</text:p>
            <text:p text:style-name="P499">20 03 02 Odpady z targowisk</text:p>
            <text:p text:style-name="P500">20 03 03 Odpady z czyszczenia ulic i placów</text:p>
            <text:p text:style-name="P501">20 03 04 Szlamy ze zbiorników bezodpływowych służących do gromadzenia nieczystości</text:p>
            <text:p text:style-name="P502">20 03 06 Odpady ze studzienek kanalizacyjnych</text:p>
            <text:p text:style-name="P503">20 03 07 Odpady wielkogabarytowe</text:p>
            <text:p text:style-name="P504">20 03 99 Odpady komunalne niewymienione w innych podgrupach <text:s/></text:p>
          </table:table-cell>
          <table:table-cell table:style-name="TableCell505">
            <text:p text:style-name="P506">3/2012</text:p>
          </table:table-cell>
          <table:table-cell table:style-name="TableCell507">
            <text:p text:style-name="P508">19.07.2012</text:p>
          </table:table-cell>
        </table:table-row>
        <table:table-row table:style-name="TableRow509">
          <table:table-cell table:style-name="TableCell510">
            <text:p text:style-name="P511">Usługi Transportowe</text:p>
            <text:p text:style-name="P512">Stanisław Staubach</text:p>
            <text:p text:style-name="P513">77-127 Nakla</text:p>
            <text:p text:style-name="P514">ul. Miodowa 10</text:p>
            <text:p text:style-name="P515"/>
            <text:p text:style-name="P516">tel. 59 82 318 60</text:p>
          </table:table-cell>
          <table:table-cell table:style-name="TableCell517">
            <text:p text:style-name="P518">842-108-70-43</text:p>
          </table:table-cell>
          <table:table-cell table:style-name="TableCell519">
            <text:p text:style-name="P520">771387890</text:p>
          </table:table-cell>
          <table:table-cell table:style-name="TableCell521">
            <text:p text:style-name="P522">15 01 01 Opakowania z papieru i tektury</text:p>
            <text:p text:style-name="P523">15 01 02<text:s/>Opakowania z tworzyw sztucznych</text:p>
            <text:p text:style-name="P524">15 01 03 Opakowania z drewna</text:p>
            <text:p text:style-name="P525">15 01 04 Opakowania z metali</text:p>
            <text:p text:style-name="P526">15 01 05 Opakowania wielomateriałowe</text:p>
            <text:p text:style-name="P527">15 01 06 Zmieszane odpady opakowaniowe</text:p>
            <text:p text:style-name="P528">15 01 07 Opakowania ze szkła</text:p>
            <text:p text:style-name="P529">15 01 09 Opakowania z tekstyliów</text:p>
            <text:p text:style-name="P530">15 01 10*<text:s/>Opakowania zawierające pozostałości substancji niebezpiecznych lub nimi zanieczyszczone (np. środkami ochrony roślin I i II klasy toksyczności – bardzo toksyczne i toksyczne)</text:p>
            <text:p text:style-name="P531">15 01 11* Opakowania z metali zawierające niebezpieczne porowate elementy wzmocnienia konstrukcyjnego (np. azbest), wyłącznie z pustymi pojemnikami ciśnieniowymi</text:p>
            <text:p text:style-name="P532">16 01 03 zużyte opony</text:p>
            <text:p text:style-name="P533">17 01 01 Odpady betonu oraz gruz betonowy z rozbiórek i remontów</text:p>
            <text:p text:style-name="P534">17 01 02 Gruz ceglany</text:p>
            <text:p text:style-name="P535">17 01 03 Odpady innych materiałów ceramicznych i elementów wyposażenia</text:p>
            <text:p text:style-name="P536">17 01 07 Zmieszane odpady z betonu, gruzu ceglanego, odpadowych materiałów ceramicznych i elementów wyposażenia inne niż wymienione w 17 01 06</text:p>
            <text:p text:style-name="P537">17 02 01 Drewno</text:p>
            <text:p text:style-name="P538">17 02 02 Szkło</text:p>
            <text:p text:style-name="P539">17 02 03 Tworzywa sztuczne</text:p>
            <text:p text:style-name="P540">17 03 02 Asfalt inny niż wymieniony w 17 03 01</text:p>
            <text:p text:style-name="P541">17<text:s/>04 01 Miedź, brąz, mosiądz</text:p>
            <text:soft-page-break/>
            <text:p text:style-name="P542">17 04 02 Aluminium</text:p>
            <text:p text:style-name="P543">17 04 03 Ołów</text:p>
            <text:p text:style-name="P544">17 04 04 Cynk</text:p>
            <text:p text:style-name="P545">17 04 05 Żelazo i stal</text:p>
            <text:p text:style-name="P546">17 04 06 Cyna</text:p>
            <text:p text:style-name="P547">17 04 07 Mieszaniny metali</text:p>
            <text:p text:style-name="P548">17 04 11 Kable inne niż wymienione w 17 04 10</text:p>
            <text:p text:style-name="P549">17 05 08 Tłuczeń torowy (kruszywo) inny niż wymieniony w 17 05 07</text:p>
            <text:p text:style-name="P550">17 06<text:s/>04 Materiały izolacyjne inne niż wymienione w 17 06 01 i 17 06 03</text:p>
            <text:p text:style-name="P551">17 08 02 Materiały konstrukcyjne zawierające gips inne niż wymienione w 17 08 01</text:p>
            <text:p text:style-name="P552">17 09 04 Zmieszane odpady z budowy, remontów i demontażu inne niż wymienione w 17 09 01, 17 09 02 i 17 09<text:s/>03</text:p>
            <text:p text:style-name="P553">20 01 01 Papier i tektura</text:p>
            <text:p text:style-name="P554">20 01 02 Szkło</text:p>
            <text:p text:style-name="P555">20 01 08 Odpady kuchenne ulegające biodegradacji</text:p>
            <text:p text:style-name="P556">20 01 10 Odzież</text:p>
            <text:p text:style-name="P557">20 01 11 Tekstylia</text:p>
            <text:p text:style-name="P558">20 01 13* rozpuszczalniki</text:p>
            <text:p text:style-name="P559">20 01 14* kwasy</text:p>
            <text:p text:style-name="P560">20 01 15* alkalia</text:p>
            <text:p text:style-name="P561">20 01 17* odczynniki fotograficzne</text:p>
            <text:p text:style-name="P562">20 01 19* środki ochrony roślin I<text:s/>i II klasy toksyczności (bardzo toksyczne i toksyczne np. herbicydy, insektycydy)</text:p>
            <text:p text:style-name="P563">20 01 21* lampy fluorescencyjne i inne odpady zawierające rtęć</text:p>
            <text:p text:style-name="P564">20 01 23* urządzenia zawierające freony</text:p>
            <text:p text:style-name="P565">20 01 25 oleje i tłuszcze jadalne</text:p>
            <text:p text:style-name="P566">20 01 26* Oleje i tłuszcze inne niż<text:s/>wymienione w 20 01 25</text:p>
            <text:p text:style-name="P567">20 01 27* Farby, tusze, farby drukarskie, kleje, lepiszcze i żywice zawierające substancje niebezpieczne</text:p>
            <text:p text:style-name="P568">20 01 28 Farby, tusze, farby drukarskie, kleje, lepiszcze i żywice inne niż wymienione w 20 01 27</text:p>
            <text:p text:style-name="P569">20 01 29* Detergenty zawierające substancje niebezpieczne</text:p>
            <text:p text:style-name="P570">20 01 30 Detergenty inne niż wymienione w 20 01 29</text:p>
            <text:p text:style-name="P571">20 01 31* Leki cytotoksyczne i cytostatyczne</text:p>
            <text:p text:style-name="P572">20 01 32 Leki inne niż wymienione w 20 01 31</text:p>
            <text:p text:style-name="P573">20 01 33* Baterie i akumulatory łącznie z bateriami i akumulatorami wymienionymi w 16 06<text:s/>01, 16 06 02 lub 16 06 03 oraz niesortowane baterie i akumulatory zawierające te baterie</text:p>
            <text:p text:style-name="P574">20 01 34 Baterie i akumulatory inne niż wymienione w 20 01 33</text:p>
            <text:p text:style-name="P575">20 01 35* Zużyte urządzenia elektryczne i elektroniczne inne niż<text:s/><text:soft-page-break/>wymienione w 20 01 21 i 20 01 23 zawierające niebezpieczne składniki (1)</text:p>
            <text:p text:style-name="P576">20 01 36 Zużyte urządzenia elektryczne i elektroniczne inne niż wymienione w 20 01 21, 20 01 23 i 20 01 35</text:p>
            <text:p text:style-name="P577">20 01 37* Drewno zawierające substancje niebezpieczne</text:p>
            <text:p text:style-name="P578">20 01 38 Drewno inne niż wymienione w 20 01 37</text:p>
            <text:p text:style-name="P579">20 01 39<text:s/>Tworzywa sztuczne</text:p>
            <text:p text:style-name="P580">20 01 40 Metale</text:p>
            <text:p text:style-name="P581">20 01 41 Odpady zmiotek wentylacyjnych</text:p>
            <text:p text:style-name="P582">20 01 80 Środki ochrony roślin inne niż wymienione w 20 01 19</text:p>
            <text:p text:style-name="P583">20 01 99 Inne niewymienione frakcje zbierane w sposób selektywny</text:p>
            <text:p text:style-name="P584">20 02 01 Odpady ulegające biodegradacji</text:p>
            <text:p text:style-name="P585">20 02 02<text:s/>Gleba i ziemia, w tym kamienie</text:p>
            <text:p text:style-name="P586">20 02 03 Inne odpady nieulegające biodegradacji</text:p>
            <text:p text:style-name="P587">20 03 01 Niesegregowane (zmieszane) odpady komunalne</text:p>
            <text:p text:style-name="P588">20 03 02 Odpady z targowisk</text:p>
            <text:p text:style-name="P589">20 03 03 Odpady z czyszczenia ulic i placów</text:p>
            <text:p text:style-name="P590">20 03 04 Szlamy ze zbiorników bezodpływowych służących do gromadzenia nieczystości</text:p>
            <text:p text:style-name="P591">20 03 06 Odpady ze studzienek kanalizacyjnych</text:p>
            <text:p text:style-name="P592">20 03 07 Odpady wielkogabarytowe</text:p>
            <text:p text:style-name="P593">20 03 99 Odpady komunalne niewymienione w innych podgrupach <text:s/></text:p>
          </table:table-cell>
          <table:table-cell table:style-name="TableCell594">
            <text:p text:style-name="P595">4/2012</text:p>
          </table:table-cell>
          <table:table-cell table:style-name="TableCell596">
            <text:p text:style-name="P597">12.09.2012</text:p>
          </table:table-cell>
        </table:table-row>
        <text:soft-page-break/>
        <table:table-row table:style-name="TableRow598">
          <table:table-cell table:style-name="TableCell599">
            <text:p text:style-name="TableContents">Przedsiębiorstwo Usług Komunalnych „STARKOM”</text:p>
            <text:p text:style-name="TableContents">Spółka z o. o.</text:p>
            <text:p text:style-name="TableContents">83-200 Starogard Gdański</text:p>
            <text:p text:style-name="TableContents">ul. Tczewska 22</text:p>
            <text:p text:style-name="TableContents"/>
            <text:p text:style-name="TableContents">tel. 58 562 30 67</text:p>
          </table:table-cell>
          <table:table-cell table:style-name="TableCell600">
            <text:p text:style-name="P601">5920203158</text:p>
          </table:table-cell>
          <table:table-cell table:style-name="TableCell602">
            <text:p text:style-name="P603">190046500</text:p>
          </table:table-cell>
          <table:table-cell table:style-name="TableCell604">
            <text:p text:style-name="P605">15 01 Odpady opakowaniowe (włącznie z selektywnie gromadzonymi komunalnymi odpadami opakowaniowymi)</text:p>
            <text:p text:style-name="P606">15 01 01 Opakowania z papieru i tektury</text:p>
            <text:p text:style-name="P607">15 01 02 Opakowania z<text:s/>tworzyw sztucznych</text:p>
            <text:p text:style-name="P608">15 01 03 Opakowania z drewna</text:p>
            <text:p text:style-name="P609">15 01 04 Opakowania z metali</text:p>
            <text:p text:style-name="P610">15 01 05 Opakowania wielomateriałowe</text:p>
            <text:p text:style-name="P611">15 01 06 Zmieszane odpady opakowaniowe</text:p>
            <text:p text:style-name="P612">15 01 07 Opakowania ze szkła</text:p>
            <text:p text:style-name="P613">15 01 09 Opakowania z tekstyliów</text:p>
            <text:p text:style-name="P614">15 01 10* Opakowania zawierające pozostałości substancji niebezpiecznych lub nimi zanieczyszczone (np. środkami ochrony roślin I i II klasy toksyczności – bardzo toksyczne i toksyczne)</text:p>
            <text:p text:style-name="P615">15 01 11* Opakowania z metali zawierające niebezpieczne porowate elementy wzmocnienia konstrukcyjnego (np. azbest), wyłącznie z pustymi pojemnikami ciśnieniowymi</text:p>
            <text:p text:style-name="P616">15 02 Sorbenty, materiały filtracyjne, tkaniny do wycierania i ubrania ochronne</text:p>
            <text:p text:style-name="P617">15 02 02* Sorbenty, materiały filtracyjne (w tym filtry olejowe nie ujęte w<text:s/><text:soft-page-break/>innych grupach), tkaniny do wycierania (np. szmaty, ścierki) i ubrania ochronne zanieczyszczone substancjami niebezpiecznymi (np. PCB)</text:p>
            <text:p text:style-name="P618">15 02 03 Sorbenty, materiały filtracyjne, tkaniny do wycierania (np. szmaty, ścierki) i ubrania ochronne inne niż wymienione w 15 02 02</text:p>
            <text:p text:style-name="P619">17 01 Odpady materiałów i elementów<text:s/>budowlanych oraz infrastruktury drogowej (np. beton, cegły, płyty, ceramika)</text:p>
            <text:p text:style-name="P620">17 01 01 Odpady betonu oraz gruz betonowy z rozbiórek i remontów</text:p>
            <text:p text:style-name="P621">17 01 02 Gruz ceglany</text:p>
            <text:p text:style-name="P622">17 01 03 Odpady innych materiałów ceramicznych i elementów wyposażenia</text:p>
            <text:p text:style-name="P623">17 01 07 Zmieszane odpady z betonu, gruzu ceglanego, odpadowych materiałów ceramicznych i elementów wyposażenia inne niż wymienione w 17 01 06</text:p>
            <text:p text:style-name="P624">17 01 80 Usunięte tynki, tapety, okleiny itp.</text:p>
            <text:p text:style-name="P625">17 01 81 Odpady z remontów i przebudowy dróg</text:p>
            <text:p text:style-name="P626">17 01 82 Inne niewymienione odpady</text:p>
            <text:p text:style-name="P627">17 02<text:s/>Odpady drewna, szkła i tworzyw sztucznych</text:p>
            <text:p text:style-name="P628">17 02 01 Drewno</text:p>
            <text:p text:style-name="P629">17 02 02 Szkło</text:p>
            <text:p text:style-name="P630">17 02 03 Tworzywa sztuczne</text:p>
            <text:p text:style-name="P631">19 08 Odpady z oczyszczalni ścieków nie ujęte w innych grupach</text:p>
            <text:p text:style-name="P632">19 08 01 Skratki</text:p>
            <text:p text:style-name="P633">19 08 02 Zawartość piaskowników</text:p>
            <text:p text:style-name="P634">19 08 05 Ustabilizowane komunalne osady ściekowe</text:p>
            <text:p text:style-name="P635">20 Odpady komunalne łącznie z frakcjami gromadzonymi selektywnie</text:p>
            <text:p text:style-name="P636">20 01 Odpady komunalne segregowane i gromadzone selektywnie (z wyłączeniem 15 01)</text:p>
            <text:p text:style-name="P637">20 01 01 Papier i tektura</text:p>
            <text:p text:style-name="P638">20 01 02 Szkło</text:p>
            <text:p text:style-name="P639">20 01 08 Odpady kuchenne ulegające biodegradacji</text:p>
            <text:p text:style-name="P640">20 01 10<text:s/>Odzież</text:p>
            <text:p text:style-name="P641">20 01 11 Tekstylia</text:p>
            <text:p text:style-name="P642">20 01 21* lampy fluorescencyjne i inne odpady zawierające rtęć</text:p>
            <text:p text:style-name="P643">20 01 23* urządzenia zawierające freony</text:p>
            <text:p text:style-name="P644">20 01 25 oleje i tłuszcze jadalne</text:p>
            <text:p text:style-name="P645">20 01 27* Farby, tusze, farby drukarskie, kleje, lepiszcze i żywice zawierające substancje niebezpieczne</text:p>
            <text:p text:style-name="P646">20 01 28 Farby, tusze, farby drukarskie, kleje, lepiszcze i żywice inne niż wymienione w 20 01 27</text:p>
            <text:p text:style-name="P647">20 01 30 Detergenty inne niż wymienione w 20 01 29</text:p>
            <text:p text:style-name="P648">20 01 31* Leki cytotoksyczne i cytostatyczne</text:p>
            <text:soft-page-break/>
            <text:p text:style-name="P649">20 01 32 Leki inne niż wymienione w 20 01 31</text:p>
            <text:p text:style-name="P650">20 01<text:s/>33* Baterie i akumulatory łącznie z bateriami i akumulatorami wymienionymi w 16 06 01, 16 06 02 lub 16 06 03 oraz niesortowane baterie i akumulatory zawierające te baterie</text:p>
            <text:p text:style-name="P651">20 01 34 Baterie i akumulatory inne niż wymienione w 20 01 33</text:p>
            <text:p text:style-name="P652">20 01 35* Zużyte urządzenia elektryczne i elektroniczne inne niż wymienione w 20 01 21 i 20 01 23 zawierające niebezpieczne składniki (1)</text:p>
            <text:p text:style-name="P653">20 01 36 Zużyte urządzenia elektryczne i elektroniczne inne niż wymienione w 20 01 21, 20 01 23 i 20 01 35</text:p>
            <text:p text:style-name="P654">20 01 38 Drewno inne niż wymienione w 20 01 37</text:p>
            <text:p text:style-name="P655">20 01 39 Tworzywa sztuczne</text:p>
            <text:p text:style-name="P656">20 01 40 Metale</text:p>
            <text:p text:style-name="P657">20 01 41 Odpady zmiotek wentylacyjnych</text:p>
            <text:p text:style-name="P658">20 01 80 Środki ochrony roślin inne niż wymienione w 20 01 19</text:p>
            <text:p text:style-name="P659">20 01 99 Inne niewymienione frakcje zbierane w sposób selektywny</text:p>
            <text:p text:style-name="P660">20 02 Odpady z ogrodów i parków<text:s/>(w tym z cmentarzy)</text:p>
            <text:p text:style-name="P661">20 02 01 Odpady ulegające biodegradacji</text:p>
            <text:p text:style-name="P662">20 02 02 Gleba i ziemia, w tym kamienie</text:p>
            <text:p text:style-name="P663">20 02 03 Inne odpady nieulegające biodegradacji</text:p>
            <text:p text:style-name="P664">20 03 Inne odpady komunalne</text:p>
            <text:p text:style-name="P665">20 03 01 Niesegregowane (zmieszane) odpady komunalne</text:p>
            <text:p text:style-name="P666">20 03 02 Odpady z<text:s/>targowisk</text:p>
            <text:p text:style-name="P667">20 03 03 Odpady z czyszczenia ulic i placów</text:p>
            <text:p text:style-name="P668">20 03 04 Szlamy ze zbiorników bezodpływowych służących do gromadzenia nieczystości</text:p>
            <text:p text:style-name="P669">20 03 06 Odpady ze studzienek kanalizacyjnych</text:p>
            <text:p text:style-name="P670">20 03 07 Odpady wielkogabarytowe</text:p>
            <text:p text:style-name="P671">20 03 99 Odpady komunalne niewymienione<text:s/>w innych podgrupach <text:s/></text:p>
          </table:table-cell>
          <table:table-cell table:style-name="TableCell672">
            <text:p text:style-name="P673">5/2012</text:p>
          </table:table-cell>
          <table:table-cell table:style-name="TableCell674">
            <text:p text:style-name="P675">27.09.2012</text:p>
          </table:table-cell>
        </table:table-row>
        <text:soft-page-break/>
        <table:table-row table:style-name="TableRow676">
          <table:table-cell table:style-name="TableCell677">
            <text:p text:style-name="P678">Przedsiębiorstwo Techniczno Handlowe PESTAR Eugeniusz Piechowski</text:p>
            <text:p text:style-name="P679">ul. Iwaszkiewicza 15</text:p>
            <text:p text:style-name="P680">83-200 Starogard Gdański</text:p>
          </table:table-cell>
          <table:table-cell table:style-name="TableCell681">
            <text:p text:style-name="P682">592-000-24-25</text:p>
          </table:table-cell>
          <table:table-cell table:style-name="TableCell683">
            <text:p text:style-name="P684">190921623</text:p>
          </table:table-cell>
          <table:table-cell table:style-name="TableCell685">
            <text:p text:style-name="P686">20 01 21* lampy fluorescencyjne i inne odpady zawierające rtęć</text:p>
            <text:p text:style-name="P687">20 01 23*<text:s/>urządzenia zawierające freony</text:p>
            <text:p text:style-name="P688">20 01 33* Baterie i akumulatory łącznie z bateriami i akumulatorami wymienionymi w 16 06 01, 16 06 02 lub 16 06 03 oraz niesortowane baterie i akumulatory zawierające te baterie</text:p>
            <text:p text:style-name="P689">20 01 34 Baterie i akumulatory inne niż wymienione w 20 01 33</text:p>
            <text:p text:style-name="P690">20 01 35* Zużyte urządzenia elektryczne i elektroniczne inne niż wymienione w 20 01 21 i 20 01 23 zawierające niebezpieczne składniki (1)</text:p>
            <text:p text:style-name="P691">20 01 36 Zużyte urządzenia elektryczne i elektroniczne inne niż wymienione w 20 01 21, 20 01 23 i 20<text:s/>01 35</text:p>
            <text:p text:style-name="P692">15 01 02 Opakowania z tworzyw sztucznych</text:p>
            <text:p text:style-name="P693">17 04 11 Kable inne niż wymienione w 17 04 10</text:p>
            <text:p text:style-name="P694"/>
          </table:table-cell>
          <table:table-cell table:style-name="TableCell695">
            <text:p text:style-name="P696">1/2013</text:p>
          </table:table-cell>
          <table:table-cell table:style-name="TableCell697">
            <text:p text:style-name="P698">25.01.2013</text:p>
            <text:p text:style-name="P699"/>
            <text:p text:style-name="P700"/>
            <text:p text:style-name="P701">wykreślono z rejestru na wniosek przedsiębiorcy 27.01.2017 r.</text:p>
          </table:table-cell>
        </table:table-row>
        <table:table-row table:style-name="TableRow702">
          <table:table-cell table:style-name="TableCell703">
            <text:p text:style-name="P704">ALTVATER PIŁA</text:p>
            <text:p text:style-name="P705">Sp. z o. o.</text:p>
            <text:p text:style-name="P706">ul. Łączna 4a</text:p>
            <text:p text:style-name="P707">64-920 Piła</text:p>
          </table:table-cell>
          <table:table-cell table:style-name="TableCell708">
            <text:p text:style-name="P709">764-17-96-232</text:p>
          </table:table-cell>
          <table:table-cell table:style-name="TableCell710">
            <text:p text:style-name="P711">570302283</text:p>
          </table:table-cell>
          <table:table-cell table:style-name="TableCell712">
            <text:p text:style-name="P713">20 Odpady komunalne łącznie z frakcjami gromadzonymi selektywnie</text:p>
            <text:p text:style-name="P714">20 01 Odpady komunalne segregowane i gromadzone selektywnie (z wyłączeniem 15 01)</text:p>
            <text:p text:style-name="P715">20 01 01 Papier i tektura</text:p>
            <text:p text:style-name="P716">20 01 02 Szkło</text:p>
            <text:p text:style-name="P717">20 01 08 Odpady kuchenne ulegające biodegradacji</text:p>
            <text:p text:style-name="P718">20 01 10<text:s/>Odzież</text:p>
            <text:p text:style-name="P719">20 01 11 Tekstylia</text:p>
            <text:p text:style-name="P720">20 01 25 oleje i tłuszcze jadalne</text:p>
            <text:p text:style-name="P721">20 01 28 Farby, tusze, farby drukarskie, kleje, lepiszcze i żywice inne niż wymienione w 20 01 27</text:p>
            <text:p text:style-name="P722">20 01 30 Detergenty inne niż wymienione w 20 01 29</text:p>
            <text:p text:style-name="P723">20 01 32 Leki inne niż wymienione w 20 01 31</text:p>
            <text:p text:style-name="P724">20<text:s/>01 33* Baterie i akumulatory łącznie z bateriami i akumulatorami wymienionymi w 16 06 01, 16 06 02 lub 16 06 03 oraz niesortowane baterie i akumulatory zawierające te baterie</text:p>
            <text:p text:style-name="P725">20 01 34 Baterie i akumulatory inne niż wymienione w 20 01 33</text:p>
            <text:p text:style-name="P726">20 01 36 Zużyte urządzenia elektryczne i elektroniczne inne niż wymienione w 20 01 21, 20 01 23 i 20 01 35</text:p>
            <text:p text:style-name="P727">20 01 38 Drewno inne niż wymienione w 20 01 37</text:p>
            <text:p text:style-name="P728">20 01 39 Tworzywa sztuczne</text:p>
            <text:p text:style-name="P729">20 01 40 Metale</text:p>
            <text:p text:style-name="P730">20 01 41 Odpady zmiotek wentylacyjnych</text:p>
            <text:p text:style-name="P731">20 01 80 Środki ochrony roślin inne niż wymienione w 20 01 19</text:p>
            <text:p text:style-name="P732">20 01 99 Inne niewymienione frakcje zbierane w sposób selektywny</text:p>
            <text:p text:style-name="P733">20 02 Odpady z ogrodów i parków (w tym z cmentarzy)</text:p>
            <text:p text:style-name="P734">20 02 01 Odpady ulegające biodegradacji</text:p>
            <text:p text:style-name="P735">20 02 02 Gleba i ziemia, w tym kamienie</text:p>
            <text:p text:style-name="P736">20 02 03 Inne odpady<text:s/>nieulegające biodegradacji</text:p>
            <text:p text:style-name="P737">20 03 Inne odpady komunalne</text:p>
            <text:p text:style-name="P738">20 03 01 Niesegregowane (zmieszane) odpady komunalne</text:p>
            <text:p text:style-name="P739">20 03 02 Odpady z targowisk</text:p>
            <text:p text:style-name="P740">20 03 03 Odpady z czyszczenia ulic i placów</text:p>
            <text:p text:style-name="P741">20 03 04 Szlamy ze zbiorników bezodpływowych służących do gromadzenia nieczystości</text:p>
            <text:p text:style-name="P742">20 03 06 Odpady ze studzienek kanalizacyjnych</text:p>
            <text:p text:style-name="P743">20 03 07 Odpady wielkogabarytowe</text:p>
            <text:p text:style-name="P744">20 03 99 Odpady komunalne niewymienione w innych podgrupach <text:s/></text:p>
          </table:table-cell>
          <table:table-cell table:style-name="TableCell745">
            <text:p text:style-name="P746">2/2013</text:p>
          </table:table-cell>
          <table:table-cell table:style-name="TableCell747">
            <text:p text:style-name="P748">04.02.2013</text:p>
            <text:p text:style-name="P749"/>
            <text:p text:style-name="P750"/>
            <text:p text:style-name="P751">wykreślono z rejestru na wniosek przedsiębiorcy 28.04.2014 r.</text:p>
          </table:table-cell>
        </table:table-row>
        <table:table-row table:style-name="TableRow752">
          <table:table-cell table:style-name="TableCell753">
            <text:p text:style-name="P754">SANPIL-EKO S.C.</text:p>
            <text:soft-page-break/>
            <text:p text:style-name="P755">Katarzyna Płotka,</text:p>
            <text:p text:style-name="P756">Gabriela Runowska,</text:p>
            <text:p text:style-name="P757">Artur Jendrysiak</text:p>
            <text:p text:style-name="P758">64-920 Piła</text:p>
            <text:p text:style-name="P759">ul. Dąbrowskiego 8/611</text:p>
          </table:table-cell>
          <table:table-cell table:style-name="TableCell760">
            <text:p text:style-name="P761">764-265-01-28</text:p>
          </table:table-cell>
          <table:table-cell table:style-name="TableCell762">
            <text:p text:style-name="P763">301621657</text:p>
          </table:table-cell>
          <table:table-cell table:style-name="TableCell764">
            <text:p text:style-name="P765">15 01 01 Opakowania z papieru i tektury</text:p>
            <text:soft-page-break/>
            <text:p text:style-name="P766">15 01 02 Opakowania z tworzyw sztucznych</text:p>
            <text:p text:style-name="P767">15 01 03 Opakowania z drewna</text:p>
            <text:p text:style-name="P768">15 01 04 Opakowania z<text:s/>metali</text:p>
            <text:p text:style-name="P769">15 01 05 Opakowania wielomateriałowe</text:p>
            <text:p text:style-name="P770">15 01 06 Zmieszane odpady opakowaniowe</text:p>
            <text:p text:style-name="P771">15 01 07 Opakowania ze szkła</text:p>
            <text:p text:style-name="P772">15 01 09 Opakowania z tekstyliów</text:p>
            <text:p text:style-name="P773">15 01 10* Opakowania zawierające pozostałości substancji niebezpiecznych lub nimi zanieczyszczone (np. środkami<text:s/>ochrony roślin I i II klasy toksyczności – bardzo toksyczne i toksyczne)</text:p>
            <text:p text:style-name="P774">15 01 11* Opakowania z metali zawierające niebezpieczne porowate elementy wzmocnienia konstrukcyjnego (np. azbest), włącznie z pustymi pojemnikami ciśnieniowymi</text:p>
            <text:p text:style-name="P775">16 01 03 zużyte opony</text:p>
            <text:p text:style-name="P776">16 02 09* Transformatory i kondensatory zawierające PCB</text:p>
            <text:p text:style-name="P777">16 02 10* Zużyte urządzenia zawierające PCB albo nimi zanieczyszczone inne niż wymienione w 16 02 09*</text:p>
            <text:p text:style-name="P778">16 02 11* Zużyte urządzenia zawierające freony, HCFC, HFC</text:p>
            <text:p text:style-name="P779">16 02 12* Zużyte urządzenia zawierające<text:s/>wolny azbest</text:p>
            <text:p text:style-name="P780">16 02 13* Zużyte urządzenia zawierające niebezpieczne elementy inne niż wymienione w 16 02 09 do 16 02 12</text:p>
            <text:p text:style-name="P781">16 02 14 Zużyte urządzenia inne niż wymienione w 16 02 09 do 16 02 13</text:p>
            <text:p text:style-name="P782">16 02 15* Niebezpieczne elementy lub części składowe usunięte z zużytych urządzeń</text:p>
            <text:p text:style-name="P783">16 02 16 Elementy usunięte z zużytych urządzeń inne niż wymienione w 16 02 15</text:p>
            <text:p text:style-name="P784">16 06 01* Baterie i akumulatory ołowiowe</text:p>
            <text:p text:style-name="P785">16 06 04 Baterie alkaliczne (z wyłączeniem 16 06 03)</text:p>
            <text:p text:style-name="P786">17 01 01 Odpady betonu oraz gruz betonowy z rozbiórek i remontów</text:p>
            <text:p text:style-name="P787">17<text:s/>01 02 Gruz ceglany</text:p>
            <text:p text:style-name="P788">17 01 03 Odpady innych materiałów ceramicznych i elementów wyposażenia</text:p>
            <text:p text:style-name="P789">17 01 07 Zmieszane odpady z betonu, gruzu ceglanego, odpadowych materiałów ceramicznych i elementów wyposażenia inne niż wymienione w 17 01 06</text:p>
            <text:p text:style-name="P790">17 01 80<text:s/>Usunięte tynki, tapety, okleiny itp.</text:p>
            <text:p text:style-name="P791">17 02 01 Drewno</text:p>
            <text:p text:style-name="P792">17 02 02 Szkło</text:p>
            <text:p text:style-name="P793">17 02 03 Tworzywa sztuczne</text:p>
            <text:p text:style-name="P794">17 03 02 Asfalt inny niż wymieniony w 17 03 01</text:p>
            <text:p text:style-name="P795">17 04 01 Miedź, brąz, mosiądz</text:p>
            <text:soft-page-break/>
            <text:p text:style-name="P796">17 04 02 Aluminium</text:p>
            <text:p text:style-name="P797">17 04 03 Ołów</text:p>
            <text:p text:style-name="P798">17 04 04 Cynk</text:p>
            <text:p text:style-name="P799">17 04 05 Żelazo i stal</text:p>
            <text:p text:style-name="P800">17 04 06<text:s/>Cyna</text:p>
            <text:p text:style-name="P801">17 04 07 Mieszaniny metali</text:p>
            <text:p text:style-name="P802">17 04 11 Kable inne niż wymienione w 17 04 10</text:p>
            <text:p text:style-name="P803">17 05 04 Gleba i ziemia w tym kamienie inne niż wymienione w 17 05 03</text:p>
            <text:p text:style-name="P804">17 05 08 Tłuczeń torowy (kruszywo) inny niż wymieniony w 17 05 07</text:p>
            <text:p text:style-name="P805">17 06 04 Materiały izolacyjne inne niż wymienione w 17 06 01 i 17 06 03</text:p>
            <text:p text:style-name="P806">17 08 02 Materiały konstrukcyjne zawierające gips inne niż wymienione w 17 08 01</text:p>
            <text:p text:style-name="P807">17 09 04 Zmieszane odpady z budowy, remontów i demontażu inne niż wymienione w 17 09 01, 17 09 02 i 17 09 03</text:p>
            <text:p text:style-name="P808">20 01 01 Papier i tektura</text:p>
            <text:p text:style-name="P809">20 01 02 Szkło</text:p>
            <text:p text:style-name="P810">20 01 08 Odpady kuchenne ulegające biodegradacji</text:p>
            <text:p text:style-name="P811">20 01 10 Odzież</text:p>
            <text:p text:style-name="P812">20 01 11 Tekstylia</text:p>
            <text:p text:style-name="P813">20 01 13* rozpuszczalniki</text:p>
            <text:p text:style-name="P814">20 01 14* kwasy</text:p>
            <text:p text:style-name="P815">20 01 15* alkalia</text:p>
            <text:p text:style-name="P816">20 01 17* odczynniki fotograficzne</text:p>
            <text:p text:style-name="P817">20 01 19* środki ochrony roślin I i II klasy toksyczności (bardzo toksyczne i toksyczne np. herbicydy, insektycydy)</text:p>
            <text:p text:style-name="P818">20 01 21* lampy fluorescencyjne i inne odpady zawierające rtęć</text:p>
            <text:p text:style-name="P819">20 01 23* urządzenia zawierające freony</text:p>
            <text:p text:style-name="P820">20 01 25 oleje i tłuszcze jadalne</text:p>
            <text:p text:style-name="P821">20 01 26* Oleje i tłuszcze inne niż wymienione w 20 01 25</text:p>
            <text:p text:style-name="P822">20 01 27* Farby,<text:s/>tusze, farby drukarskie, kleje, lepiszcze i żywice zawierające substancje niebezpieczne</text:p>
            <text:p text:style-name="P823">20 01 28 Farby, tusze, farby drukarskie, kleje, lepiszcze i żywice inne niż wymienione w 20 01 27</text:p>
            <text:p text:style-name="P824">20 01 29* Detergenty zawierające substancje niebezpieczne</text:p>
            <text:p text:style-name="P825">20 01 30<text:s/>Detergenty inne niż wymienione w 20 01 29</text:p>
            <text:p text:style-name="P826">20 01 31* Leki cytotoksyczne i cytostatyczne</text:p>
            <text:p text:style-name="P827">20 01 32 Leki inne niż wymienione w 20 01 31</text:p>
            <text:p text:style-name="P828">20 01 33* Baterie i akumulatory łącznie z bateriami i akumulatorami wymienionymi w 16 06 01, 16 06 02 lub 16 06 03 oraz niesortowane baterie i akumulatory zawierające te baterie</text:p>
            <text:p text:style-name="P829">20 01 34 Baterie i akumulatory inne niż wymienione w 20 01 33</text:p>
            <text:soft-page-break/>
            <text:p text:style-name="P830">20 01 35* Zużyte urządzenia elektryczne i elektroniczne inne niż wymienione w 20 01 21 i 20 01 23 zawierające niebezpieczne składniki <text:s/></text:p>
            <text:p text:style-name="P831">20 01 36 Zużyte urządzenia elektryczne i elektroniczne inne niż wymienione w 20 01 21, 20 01 23 i 20 01 35</text:p>
            <text:p text:style-name="P832">20 01 37* Drewno zawierające substancje niebezpieczne</text:p>
            <text:p text:style-name="P833">20 01 38 Drewno inne niż wymienione w 20 01 37</text:p>
            <text:p text:style-name="P834">20 01 39 Tworzywa sztuczne</text:p>
            <text:p text:style-name="P835">20 01 40 Metale</text:p>
            <text:p text:style-name="P836">20 01<text:s/>41 Odpady zmiotek wentylacyjnych</text:p>
            <text:p text:style-name="P837">20 01 80 Środki ochrony roślin inne niż wymienione w 20 01 19</text:p>
            <text:p text:style-name="P838">20 01 99 Inne niewymienione frakcje zbierane w sposób selektywny</text:p>
            <text:p text:style-name="P839">20 02 01 Odpady ulegające biodegradacji</text:p>
            <text:p text:style-name="P840">20 02 02 Gleba i ziemia, w tym kamienie</text:p>
            <text:p text:style-name="P841">20 02 03 Inne odpady nieulegające biodegradacji</text:p>
            <text:p text:style-name="P842">20 03 01 Niesegregowane (zmieszane) odpady komunalne</text:p>
            <text:p text:style-name="P843">20 03 02 Odpady z targowisk</text:p>
            <text:p text:style-name="P844">20 03 03 Odpady z czyszczenia ulic i placów</text:p>
            <text:p text:style-name="P845">20 03 04 Szlamy ze zbiorników bezodpływowych służących do gromadzenia nieczystości</text:p>
            <text:p text:style-name="P846">20 03 06 Odpady<text:s/>ze studzienek kanalizacyjnych</text:p>
            <text:p text:style-name="P847">20 03 07 Odpady wielkogabarytowe</text:p>
            <text:p text:style-name="P848">20 03 99 Odpady komunalne niewymienione w innych podgrupach <text:s/></text:p>
          </table:table-cell>
          <table:table-cell table:style-name="TableCell849">
            <text:p text:style-name="P850">3/2013</text:p>
          </table:table-cell>
          <table:table-cell table:style-name="TableCell851">
            <text:p text:style-name="P852">06.05.2013</text:p>
            <text:p text:style-name="P853"/>
            <text:p text:style-name="P854">wykreślono z rejestru na wniosek przedsiębiorcy 2.08.2013 r.</text:p>
          </table:table-cell>
        </table:table-row>
        <text:soft-page-break/>
        <table:table-row table:style-name="TableRow855">
          <table:table-cell table:style-name="TableCell856">
            <text:p text:style-name="P857">Firma Usług Komunalnych „JANPOL”</text:p>
            <text:p text:style-name="P858">Jacek<text:s/>Jednac</text:p>
            <text:p text:style-name="P859">80-180 Gdańsk-Jankowo</text:p>
            <text:p text:style-name="P860">ul. Jankowska 13</text:p>
            <text:p text:style-name="P861"/>
            <text:p text:style-name="TableContents"><text:span text:style-name="T862">tel. 58 682 05 93</text:span></text:p>
          </table:table-cell>
          <table:table-cell table:style-name="TableCell863">
            <text:p text:style-name="P864">583-189-73-66</text:p>
          </table:table-cell>
          <table:table-cell table:style-name="TableCell865">
            <text:p text:style-name="P866">220114383</text:p>
          </table:table-cell>
          <table:table-cell table:style-name="TableCell867">
            <text:p text:style-name="P868">15 01 01 Opakowania z papieru i tektury</text:p>
            <text:p text:style-name="P869">15 01 02 Opakowania z tworzyw sztucznych</text:p>
            <text:p text:style-name="P870">15 01 03 Opakowania z drewna</text:p>
            <text:p text:style-name="P871">15 01 04 Opakowania z metali</text:p>
            <text:p text:style-name="P872">15 01 05<text:s/>Opakowania wielomateriałowe</text:p>
            <text:p text:style-name="P873">15 01 06 Zmieszane odpady opakowaniowe</text:p>
            <text:p text:style-name="P874">15 01 07 Opakowania ze szkła</text:p>
            <text:p text:style-name="P875">15 01 09 Opakowania z tekstyliów</text:p>
            <text:p text:style-name="P876">15 01 10* Opakowania zawierające pozostałości substancji niebezpiecznych lub nimi zanieczyszczone (np. środkami ochrony roślin<text:s/>I i II klasy toksyczności – bardzo toksyczne i toksyczne)</text:p>
            <text:p text:style-name="P877">15 01 11* Opakowania z metali zawierające niebezpieczne porowate elementy wzmocnienia konstrukcyjnego (np. azbest), włącznie z pustymi pojemnikami ciśnieniowymi</text:p>
            <text:p text:style-name="P878">16 01 03 zużyte opony</text:p>
            <text:p text:style-name="P879">17 01 01 Odpady<text:s/>betonu oraz gruz betonowy z rozbiórek i remontów</text:p>
            <text:p text:style-name="P880">17 01 02 Gruz ceglany</text:p>
            <text:p text:style-name="P881">17 01 03 Odpady innych materiałów ceramicznych i elementów<text:s/><text:soft-page-break/>wyposażenia</text:p>
            <text:p text:style-name="P882">17 01 07 Zmieszane odpady z betonu, gruzu ceglanego, odpadowych materiałów ceramicznych i elementów wyposażenia inne niż wymienione w 17 01 06</text:p>
            <text:p text:style-name="P883">17 01 80 Usunięte tynki, tapety, okleiny itp.</text:p>
            <text:p text:style-name="P884">17 02 01 Drewno</text:p>
            <text:p text:style-name="P885">17 02 02 Szkło</text:p>
            <text:p text:style-name="P886">17 02 03 Tworzywa sztuczne</text:p>
            <text:p text:style-name="P887">17 03 02 Asfalt inny niż wymieniony w 17 03 01</text:p>
            <text:p text:style-name="P888">17 03 80 Odpadowa papa</text:p>
            <text:p text:style-name="P889">17 04 01 Miedź, brąz, mosiądz</text:p>
            <text:p text:style-name="P890">17 04 02<text:s/>Aluminium</text:p>
            <text:p text:style-name="P891">17 04 03 Ołów</text:p>
            <text:p text:style-name="P892">17 04 04 Cynk</text:p>
            <text:p text:style-name="P893">17 04 05 Żelazo i stal</text:p>
            <text:p text:style-name="P894">17 04 06 Cyna</text:p>
            <text:p text:style-name="P895">17 04 07 Mieszaniny metali</text:p>
            <text:p text:style-name="P896">17 04 11 Kable inne niż wymienione w 17 04 10</text:p>
            <text:p text:style-name="P897">17 05 08 Tłuczeń torowy (kruszywo) inny niż wymieniony w 17 05 07</text:p>
            <text:p text:style-name="P898">17 06 04 Materiały izolacyjne inne niż<text:s/>wymienione w 17 06 01 i 17 06 03</text:p>
            <text:p text:style-name="P899">17 08 02 Materiały konstrukcyjne zawierające gips inne niż wymienione w 17 08 01</text:p>
            <text:p text:style-name="P900">17 09 04 Zmieszane odpady z budowy, remontów i demontażu inne niż wymienione w 17 09 01, 17 09 02 i 17 09 03</text:p>
            <text:p text:style-name="P901">20 01 13* rozpuszczalniki</text:p>
            <text:p text:style-name="P902">20 01 14* kwasy</text:p>
            <text:p text:style-name="P903">20 01 15* alkalia</text:p>
            <text:p text:style-name="P904">20 01 19* środki ochrony roślin I i II klasy toksyczności (bardzo toksyczne i toksyczne np. herbicydy, insektycydy)</text:p>
            <text:p text:style-name="P905">20 01 26* Oleje i tłuszcze inne niż wymienione w 20 01 25</text:p>
            <text:p text:style-name="P906">20 01 28 Farby, tusze, farby drukarskie, kleje, lepiszcze i żywice inne niż wymienione w 20 01 27</text:p>
            <text:p text:style-name="P907">20 01 29* Detergenty zawierające substancje niebezpieczne</text:p>
            <text:p text:style-name="P908">20 01 30 Detergenty inne niż wymienione w 20 01 29</text:p>
            <text:p text:style-name="P909">20 01 31* Leki cytotoksyczne i cytostatyczne</text:p>
            <text:p text:style-name="P910">20 01 32 Leki inne niż wymienione w 20 01 31</text:p>
            <text:p text:style-name="P911">20 01 37* Drewno zawierające substancje niebezpieczne</text:p>
            <text:p text:style-name="P912">20 01 41 Odpady zmiotek wentylacyjnych</text:p>
            <text:p text:style-name="P913">20 01 80 Środki ochrony roślin inne niż wymienione w 20 01 19</text:p>
            <text:p text:style-name="P914">20 03 04 Szlamy ze zbiorników bezodpływowych służących do gromadzenia nieczystości</text:p>
            <text:soft-page-break/>
            <text:p text:style-name="P915">20 03 06 Odpady ze studzienek kanalizacyjnych</text:p>
            <text:p text:style-name="P916">20 03 07 Odpady wielkogabarytowe</text:p>
            <text:p text:style-name="P917">20 03 99 Odpady komunalne niewymienione w innych podgrupach <text:s/></text:p>
            <text:p text:style-name="P918"/>
          </table:table-cell>
          <table:table-cell table:style-name="TableCell919">
            <text:p text:style-name="P920">4/2013</text:p>
          </table:table-cell>
          <table:table-cell table:style-name="TableCell921">
            <text:p text:style-name="P922">06.05.2013</text:p>
            <text:p text:style-name="P923"/>
            <text:p text:style-name="P924"/>
            <text:p text:style-name="P925"/>
            <text:p text:style-name="P926"/>
            <text:p text:style-name="P927">wykreślono z rejestru na wniosek przedsiębiorcy 17.08.2020 r.</text:p>
          </table:table-cell>
        </table:table-row>
        <text:soft-page-break/>
        <table:table-row table:style-name="TableRow928">
          <table:table-cell table:style-name="TableCell929">
            <text:p text:style-name="TableContents">Gminne Przedsiębiorstwo Komunalne Sp. z o. o.</text:p>
            <text:p text:style-name="TableContents">ul.<text:s/>Gdańska 6,</text:p>
            <text:p text:style-name="TableContents">83-250 Skarszewy</text:p>
            <text:p text:style-name="TableContents"/>
            <text:p text:style-name="TableContents">tel. 58 588-25-06<text:s/></text:p>
          </table:table-cell>
          <table:table-cell table:style-name="TableCell930">
            <text:p text:style-name="P931">592-19-86-926</text:p>
          </table:table-cell>
          <table:table-cell table:style-name="TableCell932">
            <text:p text:style-name="P933">192631585</text:p>
          </table:table-cell>
          <table:table-cell table:style-name="TableCell934">
            <text:p text:style-name="P935">20 01 01 Papier i tektura</text:p>
            <text:p text:style-name="P936">20 01 02 Szkło</text:p>
            <text:p text:style-name="P937">20 01 08 Odpady kuchenne ulegające biodegradacji</text:p>
            <text:p text:style-name="P938">20 01 10 Odzież</text:p>
            <text:p text:style-name="P939">20 01 11 Tekstylia</text:p>
            <text:p text:style-name="P940">20 01 13* rozpuszczalniki</text:p>
            <text:p text:style-name="P941">20 01 14* kwasy</text:p>
            <text:p text:style-name="P942">20 01 15*<text:s/>alkalia</text:p>
            <text:p text:style-name="P943">20 01 17* odczynniki fotograficzne</text:p>
            <text:p text:style-name="P944">20 01 19* środki ochrony roślin I i II klasy toksyczności (bardzo toksyczne i toksyczne np. herbicydy, insektycydy)</text:p>
            <text:p text:style-name="P945">20 01 21* lampy fluorescencyjne i inne odpady zawierające rtęć</text:p>
            <text:p text:style-name="P946">20 01 23* urządzenia zawierające freony</text:p>
            <text:p text:style-name="P947">20 01 25 oleje i tłuszcze jadalne</text:p>
            <text:p text:style-name="P948">20 01 26* Oleje i tłuszcze inne niż wymienione w 20 01 25</text:p>
            <text:p text:style-name="P949">20 01 27* Farby, tusze, farby drukarskie, kleje, lepiszcze i żywice zawierające substancje niebezpieczne</text:p>
            <text:p text:style-name="P950">20 01 28 Farby, tusze, farby drukarskie, kleje, lepiszcze i żywice inne niż wymienione w 20 01 27</text:p>
            <text:p text:style-name="P951">20 01 29* Detergenty zawierające substancje niebezpieczne</text:p>
            <text:p text:style-name="P952">20 01 30 Detergenty inne niż wymienione w 20 01 29</text:p>
            <text:p text:style-name="P953">20 01 31* Leki cytotoksyczne i cytostatyczne</text:p>
            <text:p text:style-name="P954">20 01 32 Leki inne niż wymienione w 20 01 31</text:p>
            <text:p text:style-name="P955">20 01 33* Baterie i akumulatory łącznie z bateriami i akumulatorami wymienionymi w 16 06 01, 16 06 02 lub 16 06 03 oraz niesortowane baterie i akumulatory zawierające te baterie</text:p>
            <text:p text:style-name="P956">20 01 34 Baterie i akumulatory inne niż wymienione w 20 01 33</text:p>
            <text:p text:style-name="P957">20 01 35* Zużyte<text:s/>urządzenia elektryczne i elektroniczne inne niż wymienione w 20 01 21 i 20 01 23 zawierające niebezpieczne składniki (1)</text:p>
            <text:p text:style-name="P958">20 01 36 Zużyte urządzenia elektryczne i elektroniczne inne niż wymienione w 20 01 21, 20 01 23 i 20 01 35</text:p>
            <text:p text:style-name="P959">20 01 37* Drewno zawierające<text:s/>substancje niebezpieczne</text:p>
            <text:p text:style-name="P960">20 01 38 Drewno inne niż wymienione w 20 01 37</text:p>
            <text:p text:style-name="P961">20 01 39 Tworzywa sztuczne</text:p>
            <text:p text:style-name="P962">20 01 40 Metale</text:p>
            <text:p text:style-name="P963">20 01 41 Odpady zmiotek wentylacyjnych</text:p>
            <text:soft-page-break/>
            <text:p text:style-name="P964">20 01 80 Środki ochrony roślin inne niż wymienione w 20 01 19</text:p>
            <text:p text:style-name="P965">20 01 99 Inne niewymienione frakcje zbierane w sposób selektywny</text:p>
            <text:p text:style-name="P966">20 02 01 Odpady ulegające biodegradacji</text:p>
            <text:p text:style-name="P967">20 02 02 Gleba i ziemia, w tym kamienie</text:p>
            <text:p text:style-name="P968">20 02 03 Inne odpady nieulegające biodegradacji</text:p>
            <text:p text:style-name="P969">20 03 01 Niesegregowane (zmieszane) odpady komunalne</text:p>
            <text:p text:style-name="P970">20 03 02 Odpady z targowisk</text:p>
            <text:p text:style-name="P971">20 03 03 Odpady z czyszczenia ulic i placów</text:p>
            <text:p text:style-name="P972">20 03 04 Szlamy ze zbiorników bezodpływowych służących do gromadzenia nieczystości</text:p>
            <text:p text:style-name="P973">20 03 06 Odpady ze studzienek kanalizacyjnych</text:p>
            <text:p text:style-name="P974">20 03 07 Odpady wielkogabarytowe</text:p>
            <text:p text:style-name="P975">20 03 99 Odpady komunalne niewymienione w innych podgrupach <text:s/></text:p>
            <text:p text:style-name="P976">16 03 03<text:s/>Nieorganiczne odpady zawierające substancje niebezpieczne</text:p>
            <text:p text:style-name="P977">16 03 04 Nieorganiczne odpady inne niż wymienione w 16 03 03, 16 03 80</text:p>
            <text:p text:style-name="P978">16 03 05 Organiczne odpady zawierające substancje niebezpieczne</text:p>
            <text:p text:style-name="P979">16 03 06 Organiczne odpady inne niż wymienione w 16 03 05, 16 03 80</text:p>
            <text:p text:style-name="P980">16 03 80 Produkty spożywcze przeterminowane lub nieprzydatne do spożycia</text:p>
            <text:p text:style-name="P981">16 06 01 Baterie i akumulatory ołowiowe</text:p>
            <text:p text:style-name="P982">16 06 02 Baterie i akumulatory niklowo-kadmowe</text:p>
            <text:p text:style-name="P983">16 06 03 Baterie zawierające rtęć</text:p>
            <text:p text:style-name="P984">16 06 04 Baterie alkaliczne (z wyłączeniem 16 06 03)</text:p>
            <text:p text:style-name="P985">16<text:s/>06 05 Inne baterie i akumulatory</text:p>
            <text:p text:style-name="P986">16 06 06 Selektywnie gromadzony elektrolit z baterii i akumulatorów</text:p>
            <text:p text:style-name="P987">16 02 09 Transformatory i kondensatory zawierające PCB</text:p>
            <text:p text:style-name="P988">16 02 10 Zużyte urządzenia zawierające PCB albo nimi zanieczyszczone inne niż wymienione w 16 02 09</text:p>
            <text:p text:style-name="P989">16 02 11 Zużyte urządzenia zawierające freony, HCFC, HFC</text:p>
            <text:p text:style-name="P990">16 02 12 Zużyte urządzenia zawierające wolny azbest</text:p>
            <text:p text:style-name="P991">16 02 13 Zużyte urządzenia zawierające niebezpieczne elementy (1) inne niż wymienione w 16 02 09 do 16 02 12</text:p>
            <text:p text:style-name="P992">16 02 14 Zużyte urządzenia inne niż wymienione w 16 02 09 do 16 02 13</text:p>
            <text:p text:style-name="P993">16 02 15 Niebezpieczne elementy lub części składowe usunięte z zużytych urządzeń</text:p>
            <text:p text:style-name="P994">16 02 16 Elementy usunięte z zużytych urządzeń inne niż wymienione w 16 02 15</text:p>
            <text:p text:style-name="P995">15 01 01 Opakowania z papieru i tektury</text:p>
            <text:p text:style-name="P996">15 01 02 Opakowania z tworzyw sztucznych</text:p>
            <text:p text:style-name="P997">15 01 03 Opakowania z drewna</text:p>
            <text:p text:style-name="P998">15 01 04 Opakowania z metali</text:p>
            <text:soft-page-break/>
            <text:p text:style-name="P999">15 01 05 Opakowania wielomateriałowe</text:p>
            <text:p text:style-name="P1000">15 01 06 Zmieszane odpady opakowaniowe</text:p>
            <text:p text:style-name="P1001">15 01 07 Opakowania ze szkła</text:p>
            <text:p text:style-name="P1002">15 01 09 Opakowania z tekstyliów</text:p>
            <text:p text:style-name="P1003">15 01 10* Opakowania zawierające pozostałości substancji niebezpiecznych lub nimi zanieczyszczone (np. środkami ochrony roślin I i II klasy toksyczności – bardzo toksyczne i toksyczne)</text:p>
            <text:p text:style-name="P1004">11 01 98 Inne odpady zawierające substancje niebezpieczne</text:p>
            <text:p text:style-name="P1005">12 01 20 Zużyte materiały szlifierskie zawierające substancje niebezpieczne</text:p>
            <text:p text:style-name="P1006"><text:s/></text:p>
          </table:table-cell>
          <table:table-cell table:style-name="TableCell1007">
            <text:p text:style-name="P1008">5/2013</text:p>
          </table:table-cell>
          <table:table-cell table:style-name="TableCell1009">
            <text:p text:style-name="P1010">15.05.2013</text:p>
          </table:table-cell>
        </table:table-row>
        <text:soft-page-break/>
        <table:table-row table:style-name="TableRow1011">
          <table:table-cell table:style-name="TableCell1012">
            <text:p text:style-name="P1013">Usługi Transportowe</text:p>
            <text:p text:style-name="P1014">Rokicki Damian</text:p>
            <text:p text:style-name="P1015">Tuszkowy 6</text:p>
            <text:p text:style-name="P1016">83-424 Lipusz</text:p>
          </table:table-cell>
          <table:table-cell table:style-name="TableCell1017">
            <text:p text:style-name="P1018">8393044256</text:p>
          </table:table-cell>
          <table:table-cell table:style-name="TableCell1019">
            <text:p text:style-name="P1020">221516600</text:p>
          </table:table-cell>
          <table:table-cell table:style-name="TableCell1021">
            <text:p text:style-name="P1022">20 01 10 Odzież</text:p>
            <text:p text:style-name="P1023">20 01 11 Tekstylia</text:p>
          </table:table-cell>
          <table:table-cell table:style-name="TableCell1024">
            <text:p text:style-name="P1025">6/2013</text:p>
          </table:table-cell>
          <table:table-cell table:style-name="TableCell1026">
            <text:p text:style-name="P1027">2.12.2013</text:p>
            <text:p text:style-name="P1028"/>
            <text:p text:style-name="P1029">wykreślono z rejestru na wniosek przedsiębiorcy w dniu 7.04.2014 r.</text:p>
            <text:p text:style-name="P1030"/>
          </table:table-cell>
        </table:table-row>
        <table:table-row table:style-name="TableRow1031">
          <table:table-cell table:style-name="TableCell1032">
            <text:p text:style-name="TableContents">Przedsiębiorstwo Usług Sanitarnych</text:p>
            <text:p text:style-name="TableContents">PUS Sp. z o. 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 58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033">SUEZ Polska Sp. z o. o.</text:p>
            <text:p text:style-name="P1034">Ul. Zawodzie 5</text:p>
            <text:p text:style-name="P1035">02-981 Warszawa<text:s/></text:p>
            <text:p text:style-name="P1036"/>
            <text:p text:style-name="TableContents"><text:span text:style-name="T1037">tel. 22 49 24 300</text:span><text:s/></text:p>
          </table:table-cell>
          <table:table-cell table:style-name="TableCell1038">
            <text:p text:style-name="P1039">581-000-43-05</text:p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>526-00-29-173</text:p>
          </table:table-cell>
          <table:table-cell table:style-name="TableCell1111">
            <text:p text:style-name="P1112">170146714</text:p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>010395344</text:p>
          </table:table-cell>
          <table:table-cell table:style-name="TableCell1184">
            <text:p text:style-name="P1185">15 01 01 Opakowania z papieru i tektury</text:p>
            <text:p text:style-name="P1186">15 01 02<text:s/>Opakowania z tworzyw sztucznych</text:p>
            <text:p text:style-name="P1187">15 01 03 Opakowania z drewna</text:p>
            <text:p text:style-name="P1188">15 01 04 Opakowania z metali</text:p>
            <text:p text:style-name="P1189">15 01 05 Opakowania wielomateriałowe</text:p>
            <text:p text:style-name="P1190">15 01 06 Zmieszane odpady opakowaniowe</text:p>
            <text:p text:style-name="P1191">15 01 07 Opakowania ze szkła</text:p>
            <text:p text:style-name="P1192">15 01 09 Opakowania z tekstyliów</text:p>
            <text:p text:style-name="P1193">16 01 03 Zużyte opony</text:p>
            <text:p text:style-name="P1194">17<text:s/>01 01 Odpady betonu oraz gruz betonowy z rozbiórek i remontów</text:p>
            <text:p text:style-name="P1195">17 01 02 Gruz ceglany</text:p>
            <text:p text:style-name="P1196">17 01 03 Odpady innych materiałów ceramicznych i elementów wyposażenia</text:p>
            <text:p text:style-name="P1197">17 01 07 Zmieszane odpady z betonu, gruzu ceglanego, odpadowych materiałów ceramicznych i elementów wyposażenia inne niż wymienione w 17 01 06</text:p>
            <text:p text:style-name="P1198">17 02 01 Drewno</text:p>
            <text:p text:style-name="P1199">17 02 02 Szkło</text:p>
            <text:p text:style-name="P1200">17 02 03 Tworzywa sztuczne</text:p>
            <text:soft-page-break/>
            <text:p text:style-name="P1201">17 03 02 Asfalt inny niż wymieniony w 17 03 01</text:p>
            <text:p text:style-name="P1202">17 04 01 Miedź, brąz, mosiądz</text:p>
            <text:p text:style-name="P1203">17 04 02 Aluminium</text:p>
            <text:p text:style-name="P1204">17 04 03 Ołów</text:p>
            <text:p text:style-name="P1205">17 04 04 Cynk</text:p>
            <text:p text:style-name="P1206">17 04 05 Żelazo i stal</text:p>
            <text:p text:style-name="P1207">17 04 06<text:s/>Cyna</text:p>
            <text:p text:style-name="P1208">17 04 07 Mieszaniny metali</text:p>
            <text:p text:style-name="P1209">17 04 11 Kable inne niż wymienione w 17 04 10</text:p>
            <text:p text:style-name="P1210">17 05 08 Tłuczeń torowy (kruszywo) inny niż wymieniony w 17 05 07</text:p>
            <text:p text:style-name="P1211">17 06 04 Materiały izolacyjne inne niż wymienione w 17 06 01 i 17 06 03</text:p>
            <text:p text:style-name="P1212">17 08 02 Materiały konstrukcyjne zawierające gips inne niż wymienione w 17 08 01</text:p>
            <text:p text:style-name="P1213">17 09 04 Zmieszane odpady z budowy, remontów i demontażu inne niż wymienione w 17 09 01, 17 09 02 i 17 09 03</text:p>
            <text:p text:style-name="P1214">20 Odpady komunalne łącznie z frakcjami gromadzonymi selektywnie</text:p>
            <text:p text:style-name="P1215">20 01 Odpady komunalne segregowane i gromadzone selektywnie (z wyłączeniem 15 01)</text:p>
            <text:p text:style-name="P1216">20 01 01 Papier i tektura</text:p>
            <text:p text:style-name="P1217">20 01 02 Szkło</text:p>
            <text:p text:style-name="P1218">20 01 08 Odpady kuchenne ulegające biodegradacji</text:p>
            <text:p text:style-name="P1219">20 01 10 Odzież</text:p>
            <text:p text:style-name="P1220">20 01 11 Tekstylia</text:p>
            <text:p text:style-name="P1221">20 01 17 Odczynniki fotograficzne</text:p>
            <text:p text:style-name="P1222">20 01 23* Urządzenia zawierające freony</text:p>
            <text:p text:style-name="P1223">20 01 25<text:s/>Oleje i tłuszcze jadalne</text:p>
            <text:p text:style-name="P1224">20 01 26 Oleje i tłuszcze inne niż wymienione w 20 01 25</text:p>
            <text:p text:style-name="P1225">20 01 27 Farby, tusze, farby drukarskie, kleje, lepiszcze i żywice zawierające substancje niebezpieczne</text:p>
            <text:p text:style-name="P1226">20 01 28 Farby, tusze, farby drukarskie, kleje, lepiszcze i żywice inne niż wymienione w 20 01 27</text:p>
            <text:p text:style-name="P1227">20 01 29 Detergenty zawierające substancje niebezpieczne</text:p>
            <text:p text:style-name="P1228">20 01 30 Detergenty inne niż wymienione w 20 01 29</text:p>
            <text:p text:style-name="P1229">20 01 31* Leki cytotoksyczne i cytostatyczne</text:p>
            <text:p text:style-name="P1230">20 01 32 Leki inne niż wymienione w 20 01 31</text:p>
            <text:p text:style-name="P1231">20 01 33 Baterie i akumulatory<text:s/>łącznie z bateriami i akumulatorami wymienionymi w 16 06 01, 16 06 02 lub 16 06 03</text:p>
            <text:p text:style-name="P1232">20 01 34 Baterie i akumulatory inne niż wymienione w 20 01 33</text:p>
            <text:p text:style-name="P1233">20 01 35* Zużyte urządzenia elektryczne i elektroniczne inne niż wymienione w 20 01 21 i 20 01 23 zawierające<text:s/>niebezpieczne składniki</text:p>
            <text:p text:style-name="P1234">20 01 36 Zużyte urządzenia elektryczne i elektroniczne inne niż wymienione<text:s/><text:soft-page-break/>w 20 01 21, 20 01 23, 20 01 35</text:p>
            <text:p text:style-name="P1235">20 01 37 Drewno zawierające substancje niebezpieczne</text:p>
            <text:p text:style-name="P1236">20 01 38 Drewno inne niż wymienione w 20 01 37</text:p>
            <text:p text:style-name="P1237">20 01 39 Tworzywa sztuczne</text:p>
            <text:p text:style-name="P1238">20 01 40 Metale</text:p>
            <text:p text:style-name="P1239">20 01 41 Odpady zmiotek wentylacyjnych</text:p>
            <text:p text:style-name="P1240">20 01 80 Środki ochrony roślin inne niż wymienione 20 01 19</text:p>
            <text:p text:style-name="P1241">20 01 99 Inne nie wymienione frakcje zbierane w sposób selektywny</text:p>
            <text:p text:style-name="P1242">20 02 Odpady z ogrodów i parków (w tym cmentarzy)</text:p>
            <text:p text:style-name="P1243">20 02 01 Odpady ulegające biodegradacji</text:p>
            <text:p text:style-name="P1244">20 02 02 Gleba ziemia, w tym kamienie</text:p>
            <text:p text:style-name="P1245">20 02 03 Inne odpady nie ulegające biodegradacji</text:p>
            <text:p text:style-name="P1246">20 03 Inne odpady komunalne</text:p>
            <text:p text:style-name="P1247">20 03 01 Niesegregowane (zmieszane) odpady komunalne</text:p>
            <text:p text:style-name="P1248">20 03 02 Odpady z targowisk</text:p>
            <text:p text:style-name="P1249">20 03 03 Odpady z oczyszczania ulic i<text:s/>placów</text:p>
            <text:p text:style-name="P1250">20 03 04 Szlamy ze zbiorników bezodpływowych służących do gromadzenia nieczystości</text:p>
            <text:p text:style-name="P1251">20 03 06 Odpady ze studzienek kanalizacyjnych</text:p>
            <text:p text:style-name="P1252">20 03 07 Odpady wielkogabarytowe</text:p>
            <text:p text:style-name="P1253">20 03 99 Odpady komunalne nie wymienione w innych podgrupach</text:p>
            <text:p text:style-name="P1254"><text:s text:c="3"/></text:p>
            <text:p text:style-name="P1255"/>
            <text:p text:style-name="P1256"/>
            <text:p text:style-name="P1257"/>
            <text:p text:style-name="P1258"/>
            <text:p text:style-name="P1259">15 01 01 Opakowania z papieru i tektury</text:p>
            <text:p text:style-name="P1260">15 01 02 Opakowania z tworzyw sztucznych</text:p>
            <text:p text:style-name="P1261">15 01 03 Opakowania z drewna</text:p>
            <text:p text:style-name="P1262">15 01 04 Opakowania z metali</text:p>
            <text:p text:style-name="P1263">15 01 05 Opakowania wielomateriałowe</text:p>
            <text:p text:style-name="P1264">15 01 06 Zmieszane odpady opakowaniowe</text:p>
            <text:p text:style-name="P1265">15 01 07 Opakowania ze szkła</text:p>
            <text:p text:style-name="P1266">15 01 09 Opakowania z tekstyliów</text:p>
            <text:p text:style-name="P1267">15 01 10* Opakowania zawierające pozostałości substancji niebezpiecznych lub nimi zanieczyszczone</text:p>
            <text:p text:style-name="P1268">15 01 11* Opakowania z metali zawierające niebezpieczne porowate elementy wzmocnienia konstrukcyjnego (np. azbest), włącznie z pustymi pojemnikami ciśnieniowymi<text:s/></text:p>
            <text:p text:style-name="P1269">16 01 03 Zużyte opony</text:p>
            <text:p text:style-name="P1270">17 01 01 Odpady betonu oraz gruz betonowy z rozbiórek i remontów</text:p>
            <text:soft-page-break/>
            <text:p text:style-name="P1271">17 01 02 Gruz ceglany</text:p>
            <text:p text:style-name="P1272">17 01 03 Odpady innych materiałów ceramicznych i elementów wyposażenia</text:p>
            <text:p text:style-name="P1273">17 01 06* Zmieszane lub wysegregowane odpady z betonu, gruzu<text:s/>ceglanego, odpadowych materiałów ceramicznych i elementów wyposażenia zawierające substancje niebezpieczne</text:p>
            <text:p text:style-name="P1274">17 01 07 Zmieszane odpady z betonu, gruzu ceglanego, odpadowych materiałów ceramicznych i elementów wyposażenia inne niż wymienione w 17 01 06</text:p>
            <text:p text:style-name="P1275">17 01<text:s/>80 Usunięte tynki, tapety, okleiny itp.<text:s/></text:p>
            <text:p text:style-name="P1276">17 01 81 Odpady z remontów i przebudowy dróg</text:p>
            <text:p text:style-name="P1277">17 01 82 Inne niewymienione odpady</text:p>
            <text:p text:style-name="P1278">17 02 01 Drewno</text:p>
            <text:p text:style-name="P1279">17 02 02 Szkło</text:p>
            <text:p text:style-name="P1280">17 02 03 Tworzywa sztuczne</text:p>
            <text:p text:style-name="P1281">17 02 04* Odpady drewna, szkła i tworzyw sztucznych zawierające lub<text:s/>zanieczyszczone substancjami niebezpiecznymi (np. drewniane podkłady kolejowe)</text:p>
            <text:p text:style-name="P1282">17 03 01* Mieszanki bitumiczne zawierające smołę</text:p>
            <text:p text:style-name="P1283">17 03 02 Asfalt inny niż wymieniony w 17 03 01</text:p>
            <text:p text:style-name="P1284">17 03 03* Smoła i produkty smołowe<text:s/></text:p>
            <text:p text:style-name="P1285">17 03 80 Odpadowa papa<text:s/></text:p>
            <text:p text:style-name="P1286">17 04 01 Miedź, brąz,<text:s/>mosiądz</text:p>
            <text:p text:style-name="P1287">17 04 02 Aluminium</text:p>
            <text:p text:style-name="P1288">17 04 03 Ołów</text:p>
            <text:p text:style-name="P1289">17 04 04 Cynk</text:p>
            <text:p text:style-name="P1290">17 04 05 Żelazo i stal</text:p>
            <text:p text:style-name="P1291">17 04 06 Cyna</text:p>
            <text:p text:style-name="P1292">17 04 07 Mieszaniny metali</text:p>
            <text:p text:style-name="P1293">17 04 09* Odpady metali zanieczyszczone substancjami niebezpiecznymi<text:s/></text:p>
            <text:p text:style-name="P1294">17 04 10* Kable zawierające ropę naftową, smołę i inne substancje<text:s/>niebezpieczne</text:p>
            <text:p text:style-name="P1295">17 04 11 Kable inne niż wymienione w 17 04 10</text:p>
            <text:p text:style-name="P1296">17 05 03* Gleba i ziemia, w tym kamienie, zawierające substancje niebezpieczne (np. PCB)</text:p>
            <text:p text:style-name="P1297">17 05 04 Gleba i ziemia, w tym kamienie, inne niż wymienione w 17 05 03</text:p>
            <text:p text:style-name="P1298">17 05 05* Urobek z pogłębiania zawierający lub zanieczyszczony substancjami niebezpiecznymi<text:s/></text:p>
            <text:p text:style-name="P1299">17 05 06 Urobek z pogłębiania inny niż wymieniony w 17 05 05<text:s/></text:p>
            <text:p text:style-name="P1300">17 05 07* Tłuczeń torowy (kruszywo) zawierający substancje niebezpieczne<text:s/></text:p>
            <text:p text:style-name="P1301">17 05 08 Tłuczeń torowy (kruszywo) inny niż wymieniony w 17 05<text:s/>07</text:p>
            <text:soft-page-break/>
            <text:p text:style-name="P1302">17 06 01* Materiały izolacyjne zawierające azbest<text:s/></text:p>
            <text:p text:style-name="P1303">17 06 03* Inne materiały izolacyjne zawierające substancje niebezpieczne<text:s/></text:p>
            <text:p text:style-name="P1304">17 06 04 Materiały izolacyjne inne niż wymienione w 17 06 01 i 17 06 03</text:p>
            <text:p text:style-name="P1305">17 06 05* Materiały budowlane zawierające azbest<text:s/></text:p>
            <text:p text:style-name="P1306">17<text:s/>08 01* Materiały budowlane zawierające gips zanieczyszczone substancjami niebezpiecznymi<text:s/></text:p>
            <text:p text:style-name="P1307">17 08 02 Materiały konstrukcyjne zawierające gips inne niż wymienione w 17 08 01</text:p>
            <text:p text:style-name="P1308">17 09 01* Odpady z budowy, remontów i demontażu zawierające rtęć</text:p>
            <text:p text:style-name="P1309">17 09 02* Odpady z budowy, remontów i demontażu zawierające PCB (np. substancje i przedmioty zawierające PCB: szczeliwa, wykładziny podłogowe zawierające żywice, szczelne zespoły okienne, kondensatory)</text:p>
            <text:p text:style-name="P1310">17 09 03* Inne odpady z budowy, remontów i demontażu ( w tym odpady zmieszane ) zawierające substancje niebezpieczne</text:p>
            <text:p text:style-name="P1311">17 09 04 Zmieszane odpady z budowy, remontów i demontażu inne niż wymienione w 17 09 01, 17 09 02 i 17 09 03</text:p>
            <text:p text:style-name="P1312">20 01 01 Papier i tektura</text:p>
            <text:p text:style-name="P1313">20 01 02 Szkło</text:p>
            <text:p text:style-name="P1314">20 01 08 Odpady kuchenne ulegające biodegradacji</text:p>
            <text:p text:style-name="P1315">20 01 10 Odzież</text:p>
            <text:p text:style-name="P1316">20 01 11 Tekstylia</text:p>
            <text:p text:style-name="P1317">20 01 13* Rozpuszczalniki<text:s/></text:p>
            <text:p text:style-name="P1318">20 01 14* Kwasy<text:s/></text:p>
            <text:p text:style-name="P1319">20 01 15* Alkalia</text:p>
            <text:p text:style-name="P1320">20 01 17* Odczynniki fotograficzne</text:p>
            <text:p text:style-name="P1321">20 01 19* Środki ochrony roślin</text:p>
            <text:p text:style-name="P1322">20 01 21* Lampy fluorescencyjne i inne odpady zawierające rtęć</text:p>
            <text:p text:style-name="P1323">20 01 23* Urządzenia zawierające<text:s/>freony</text:p>
            <text:p text:style-name="P1324">20 01 25 Oleje i tłuszcze jadalne</text:p>
            <text:p text:style-name="P1325">20 01 26* Oleje i tłuszcze inne niż wymienione w 20 01 25</text:p>
            <text:p text:style-name="P1326">20 01 27* Farby, tusze, farby drukarskie, kleje, lepiszcze i żywice zawierające substancje niebezpieczne</text:p>
            <text:p text:style-name="P1327">20 01 28 Farby, tusze, farby drukarskie, kleje, lepiszcze i żywice inne niż wymienione w 20 01 27</text:p>
            <text:p text:style-name="P1328">20 01 29* Detergenty zawierające substancje niebezpieczne</text:p>
            <text:p text:style-name="P1329">20 01 30 Detergenty inne niż wymienione w 20 01 29</text:p>
            <text:p text:style-name="P1330">20 01 31* Leki cytotoksyczne i cytostatyczne</text:p>
            <text:p text:style-name="P1331">20 01 32 Leki inne niż wymienione w 20 01 31</text:p>
            <text:p text:style-name="P1332">20 01 33* Baterie i akumulatory łącznie z bateriami i akumulatorami wymienionymi w 16 06 01, 16 06 02 lub 16 06 03 oraz niesortowane baterie i akumulatory zawierające te baterie<text:s/></text:p>
            <text:soft-page-break/>
            <text:p text:style-name="P1333">20 01 34 Baterie i akumulatory inne niż wymienione w 20 01 33</text:p>
            <text:p text:style-name="P1334">20 01 35* Zużyte<text:s/>urządzenia elektryczne i elektroniczne inne niż wymienione w 20 01 21 i 20 01 23 zawierające niebezpieczne składniki</text:p>
            <text:p text:style-name="P1335">20 01 36 Zużyte urządzenia elektryczne i elektroniczne inne niż wymienione w 20 01 21, 20 01 23, 20 01 35</text:p>
            <text:p text:style-name="P1336">20 01 37* Drewno zawierające substancje niebezpieczne</text:p>
            <text:p text:style-name="P1337">20 01 38 Drewno inne niż wymienione w 20 01 37</text:p>
            <text:p text:style-name="P1338">20 01 39 Tworzywa sztuczne</text:p>
            <text:p text:style-name="P1339">20 01 40 Metale</text:p>
            <text:p text:style-name="P1340">20 01 41 Odpady zmiotek wentylacyjnych</text:p>
            <text:p text:style-name="P1341">20 01 80 Środki ochrony roślin inne niż wymienione 20 01 19</text:p>
            <text:p text:style-name="P1342">20 01 99 Inne nie wymienione frakcje zbierane<text:s/>w sposób selektywny</text:p>
            <text:p text:style-name="P1343">20 02 01 Odpady ulegające biodegradacji</text:p>
            <text:p text:style-name="P1344">20 02 02 Gleba i ziemia, w tym kamienie</text:p>
            <text:p text:style-name="P1345">20 02 03 Inne odpady nie ulegające biodegradacji</text:p>
            <text:p text:style-name="P1346">20 03 01 Niesegregowane (zmieszane) odpady komunalne</text:p>
            <text:p text:style-name="P1347">20 03 02 Odpady z targowisk</text:p>
            <text:p text:style-name="TableContents"><text:span text:style-name="T1348">20 03 03 Odpady z oczyszcz</text:span><text:span text:style-name="T1349">ania ulic i</text:span><text:span text:style-name="T1350"><text:s/>placów</text:span></text:p>
            <text:p text:style-name="P1351">20 03 04 Szlamy ze zbiorników bezodpływowych służących do gromadzenia nieczystości</text:p>
            <text:p text:style-name="P1352">20 03 06 Odpady ze studzienek kanalizacyjnych</text:p>
            <text:p text:style-name="P1353">20 03 07 Odpady wielkogabarytowe</text:p>
            <text:p text:style-name="P1354">20 03 99 Odpady komunalne nie wymienione w innych podgrupach</text:p>
            <text:p text:style-name="P1355"/>
          </table:table-cell>
          <table:table-cell table:style-name="TableCell1356">
            <text:p text:style-name="P1357">1/2016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>1/2018</text:p>
            <text:p text:style-name="P1429"/>
          </table:table-cell>
          <table:table-cell table:style-name="TableCell1430">
            <text:p text:style-name="P1431">24.08.2016</text:p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>12.02.2018</text:p>
            <text:p text:style-name="P1503">wykreślono z rejestru na wniosek przedsiębiorcy w dniu 24.09.2018 r.</text:p>
          </table:table-cell>
        </table:table-row>
      </table:table>
      <text:p text:style-name="P1504"/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soft-page-break/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 Liniewo</text:p>
            <text:p text:style-name="Standard"/>
            <text:p text:style-name="Standard">Tel. 508-072-02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EMONDIS PÓŁNOC SP. Z O. O.<text:s/></text:p>
            <text:p text:style-name="Standard">Ul. Zawodzie 18</text:p>
            <text:p text:style-name="Standard">02-981 Warszawa</text:p>
            <text:p text:style-name="Standard"/>
            <text:p text:style-name="Standard">Tel. 509-705-272<text:s/></text:p>
          </table:table-cell>
          <table:table-cell table:style-name="TableCell1515">
            <text:p text:style-name="P1516">591 10 62 787</text:p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>527 23 53 258</text:p>
          </table:table-cell>
          <table:table-cell table:style-name="TableCell1540">
            <text:p text:style-name="P1541">191609997</text:p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017356092</text:p>
          </table:table-cell>
          <table:table-cell table:style-name="TableCell1565">
            <text:p text:style-name="P1566">20 02 01 <text:s/>Odpady ulegające biodegradacji</text:p>
            <text:p text:style-name="P1567">20 02 02 <text:s/>Gleba i ziemia, w tym kamienie</text:p>
            <text:p text:style-name="P1568">20 02 03 <text:s/>Inne odpady, nieulegające biodegradacji</text:p>
            <text:p text:style-name="P1569">20 03 01 <text:s/>Niesegregowane (zmieszane) odpady komunalne</text:p>
            <text:p text:style-name="P1570">20 03 02 <text:s/>Odpady z targowisk</text:p>
            <text:p text:style-name="P1571">20 03 03 <text:s/>Odpady<text:s/>z czyszczenia ulic i placów</text:p>
            <text:p text:style-name="P1572">17 06 01* Materiały izolacyjne zawierające azbest</text:p>
            <text:p text:style-name="P1573">17 06 05* Materiały budowlane zawierające azbest</text:p>
            <text:p text:style-name="P1574"/>
            <text:p text:style-name="P1575">15 01 01 Opakowania z papieru i tektury</text:p>
            <text:p text:style-name="P1576">15 01 02 Opakowania z tworzyw sztucznych</text:p>
            <text:p text:style-name="P1577">15 01 06 Zmieszane odpady<text:s/>opakowaniowe</text:p>
            <text:p text:style-name="P1578">15 01 07 Opakowania ze szkła</text:p>
            <text:p text:style-name="P1579">16 01 03 Zużyte opony</text:p>
            <text:p text:style-name="P1580">17 09 04 Zmieszane odpady z budowy, remontów i demontażu inne niż wymienione w 17 09 01, 17 09 02 i 17 09 03</text:p>
            <text:p text:style-name="P1581">20 01 23* Urządzenia zawierające freony</text:p>
            <text:p text:style-name="P1582">20 01 35* Zużyte urządzenia elektryczne i elektroniczne inne niż wymienione w 20 01 21 i 20 01 23 zawierające niebezpieczne składniki</text:p>
            <text:p text:style-name="P1583">20 01 36 Zużyte urządzenia elektryczne i elektroniczne inne niż wymienione w 20 01 21, 20 01 23, 20 01 35</text:p>
            <text:p text:style-name="P1584">20 03 07 Odpady wielkogabarytowe</text:p>
            <text:p text:style-name="P1585">20 03 99 Odpady komunalne<text:s/>nie wymienione w innych podgrupach</text:p>
            <text:p text:style-name="P1586"/>
            <text:p text:style-name="P1587"/>
            <text:p text:style-name="P1588"/>
            <text:p text:style-name="P1589"/>
            <text:p text:style-name="P1590"/>
            <text:p text:style-name="P1591">15 01 01 Opakowania z papieru i tektury</text:p>
            <text:p text:style-name="P1592">15 01 02 Opakowania z tworzyw sztucznych<text:s/></text:p>
            <text:p text:style-name="P1593">15 01 03 Opakowania z drewna<text:s/></text:p>
            <text:p text:style-name="P1594">15 01 04 Opakowania z metali</text:p>
            <text:p text:style-name="P1595">15 01 05 Opakowania wielomateriałowe<text:s/></text:p>
            <text:p text:style-name="P1596">15 01 06 Zmieszane odpady opakowaniowe</text:p>
            <text:p text:style-name="P1597">15 01 07 Opakowania ze szkła<text:s/></text:p>
            <text:p text:style-name="P1598">15 01 09 Opakowania z tekstyliów<text:s/></text:p>
            <text:p text:style-name="P1599">15 01 10* Opakowania zawierające pozostałości substancji<text:s/><text:soft-page-break/>niebezpiecznych lub nimi zanieczyszczone<text:s/></text:p>
            <text:p text:style-name="P1600">15 01 11* Opakowania z metali zawierające niebezpieczne porowate elementy<text:s/>wzmocnienia konstrukcyjnego (np. azbest), włącznie z pustymi pojemnikami ciśnieniowymi<text:s/></text:p>
            <text:p text:style-name="P1601">16 01 03 Zużyte opony</text:p>
            <text:p text:style-name="P1602">17 01 01 Odpady betonu oraz gruz betonowy z rozbiórek i remontów<text:s/></text:p>
            <text:p text:style-name="P1603">17 01 02 Gruz ceglany<text:s/></text:p>
            <text:p text:style-name="P1604">17 01 03 Odpady innych materiałów<text:s/>ceramicznych i elementów wyposażenia</text:p>
            <text:p text:style-name="P1605">17 01 07 Zmieszane odpady z betonu, gruzu ceglanego, odpadowych materiałów ceramicznych i elementów wyposażenia inne niż wymienione w 17 01 06<text:s/></text:p>
            <text:p text:style-name="P1606">17 02 01 Drewno<text:s/></text:p>
            <text:p text:style-name="P1607">17 02 02 Szkło</text:p>
            <text:p text:style-name="P1608">17 02 03 Tworzywa sztuczne<text:s/></text:p>
            <text:p text:style-name="P1609">17 03 02 Mieszanki bitumiczne inne niż wymienione w 17 03 01<text:s/></text:p>
            <text:p text:style-name="P1610">17 04 01 Miedź, brąz, mosiądz<text:s/></text:p>
            <text:p text:style-name="P1611">17 04 02 Aluminium<text:s/></text:p>
            <text:p text:style-name="P1612">17 04 03 Ołów</text:p>
            <text:p text:style-name="P1613">17 04 04 Cynk<text:s/></text:p>
            <text:p text:style-name="P1614">17 04 05 Żelazo i stal<text:s/></text:p>
            <text:p text:style-name="P1615">17 04 06 Cyna<text:s/></text:p>
            <text:p text:style-name="P1616">17 04 07 Mieszaniny metali<text:s/></text:p>
            <text:p text:style-name="P1617">17 04 11 Kable inne niż wymienione w 17 04 10<text:s/></text:p>
            <text:p text:style-name="P1618">17 05 08 Tłuczeń torowy (kruszywo) inny niż wymieniony w 17 05 07<text:s/></text:p>
            <text:p text:style-name="P1619">17 06 04 Materiały izolacyjne inne niż wymienione w 17 06 01 i 17 06 03<text:s/></text:p>
            <text:p text:style-name="P1620">17 08 02 Materiały budowalne zawierające gips inne niż wymienione w<text:s/><text:soft-page-break/>17 08 01</text:p>
            <text:p text:style-name="P1621">17 09 04 Zmieszane odpady z budowy, remontów i demontażu inne niż wymienione w 17 09 01, 17 09 02 i 17 09 03<text:s/></text:p>
            <text:p text:style-name="P1622">20 01 01 Papier i tektura<text:s/></text:p>
            <text:p text:style-name="P1623">20 01 02 Szkło</text:p>
            <text:p text:style-name="P1624">20 01 08 Odpady kuchenne ulegające biodegradacji<text:s/></text:p>
            <text:p text:style-name="P1625">20 01 10 Odzież<text:s/></text:p>
            <text:p text:style-name="P1626">20 01 11 Tekstylia<text:s/></text:p>
            <text:p text:style-name="P1627">20 01 13* Rozpuszczalniki<text:s/></text:p>
            <text:p text:style-name="P1628">20 01 14* Kwasy<text:s/></text:p>
            <text:p text:style-name="P1629">20 01 15* Alkalia<text:s/></text:p>
            <text:p text:style-name="P1630">20 01<text:s/>17* Odczynniki fotograficzne<text:s/></text:p>
            <text:p text:style-name="P1631">20 01 19* Środki ochrony roślin<text:s/></text:p>
            <text:p text:style-name="P1632">20 01 21* Lampy fluorescencyjne i inne odpady zawierające rtęć<text:s/></text:p>
            <text:p text:style-name="P1633">20 01 23* Urządzenia zawierające freony<text:s/></text:p>
            <text:p text:style-name="P1634">20 01 25 Oleje i tłuszcze jadalne<text:s/></text:p>
            <text:p text:style-name="P1635">20 01 26* Oleje i tłuszcze inne niż wymienione w 20 01 25<text:s/></text:p>
            <text:p text:style-name="P1636">20 01 27* Farby, tusze, farby drukarskie, kleje, lepiszcze i żywice zawierające substancje niebezpieczne</text:p>
            <text:p text:style-name="P1637">20 01 28 Farby, tusze, farby drukarskie, kleje, lepiszcze i żywice inne niż wymienione w 20 01 27<text:s/></text:p>
            <text:p text:style-name="P1638">20 01 29* Detergenty zawierające substancje niebezpieczne<text:s/></text:p>
            <text:p text:style-name="P1639">20 01 30 Detergenty inne niż wymienione w 20 01 29<text:s/></text:p>
            <text:p text:style-name="P1640">20 01 31* Leki cytotoksyczne i cytostatyczne<text:s/></text:p>
            <text:p text:style-name="P1641">20 01 32 Leki inne niż wymienione w 20 01 31</text:p>
            <text:p text:style-name="P1642">20 01 33* Baterie i akumulatory łącznie z bateriami i akumulatorami wymienionymi w 16 06 01, 16 06 02 lub 16 06 03 oraz niesortowane<text:s/><text:soft-page-break/>baterie i akumulatory zawierające te baterie<text:s/></text:p>
            <text:p text:style-name="P1643">20 01 34 Baterie i akumulatory inne niż wymienione w 20 01 33<text:s/></text:p>
            <text:p text:style-name="P1644">20 01 35* Zużyte urządzenia elektryczne i elektroniczne inne niż wymienione w 20 01 21 i 20 01 23 zawierające niebezpieczne składniki<text:s/></text:p>
            <text:p text:style-name="P1645">20 01 36 Zużyte urządzenia elektryczne i elektroniczne inne niż wymienione w 20 01 21, 20 01 23 i 20 01 35<text:s/></text:p>
            <text:p text:style-name="P1646">20 01 37* Drewno zawierające substancje niebezpieczne<text:s/></text:p>
            <text:p text:style-name="P1647">20 01 38 Drewno inne niż wymienione w 20 01 37</text:p>
            <text:p text:style-name="P1648">20 01 39 Tworzywa<text:s/>sztuczne<text:s/></text:p>
            <text:p text:style-name="P1649">20 01 40 Metale<text:s/></text:p>
            <text:p text:style-name="P1650">20 01 41 Odpady z czyszczenia kominów ( w tym zmiotki wentylacyjne)<text:s/></text:p>
            <text:p text:style-name="P1651">20 01 80 Środki ochrony roślin inne niż wymienione w 20 01 19<text:s/></text:p>
            <text:p text:style-name="P1652">20 01 99 Inne niewymienione frakcje zbierane w sposób selektywny<text:s/></text:p>
            <text:p text:style-name="P1653">20 02 01 Odpady ulegające biodegradacji<text:s/></text:p>
            <text:p text:style-name="P1654">20 02 02 Gleba i ziemia, w tym kamienie<text:s/></text:p>
            <text:p text:style-name="P1655">20 02 03 Inne odpady nieulegające biodegradacji<text:s/></text:p>
            <text:p text:style-name="P1656">20 03 01 Niesegregowane (zmieszane) odpady komunalne<text:s/></text:p>
            <text:p text:style-name="P1657">20 03 02 Odpady z targowisk<text:s/></text:p>
            <text:p text:style-name="P1658">20 03 03 Odpady z czyszczenia ulic i placów<text:s/></text:p>
            <text:p text:style-name="P1659">20 03 04 Szlamy ze<text:s/>zbiorników bezodpływowych służących do gromadzenia nieczystości<text:s/></text:p>
            <text:p text:style-name="P1660">20 03 06 Odpady ze studzienek kanalizacyjnych<text:s/></text:p>
            <text:p text:style-name="P1661">20 03 07 Odpady wielkogabarytowe<text:s/></text:p>
            <text:p text:style-name="P1662">20 03 99 Odpady komunalne niewymienione w innych podgrupach <text:s/></text:p>
            <text:p text:style-name="P1663"/>
          </table:table-cell>
          <table:table-cell table:style-name="TableCell1664">
            <text:p text:style-name="P1665">2/2018</text:p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>1/2021</text:p>
          </table:table-cell>
          <table:table-cell table:style-name="TableCell1689">
            <text:p text:style-name="P1690">21.12.2018</text:p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><text:span text:style-name="T1701">10.01.2020 Zmiana - uzupełnienie wpisu na wniosek firmy</text:span></text:p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>31.05.2021</text:p>
            <text:p text:style-name="P1710"/>
          </table:table-cell>
        </table:table-row>
      </table:table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OK</dc:creator>
    <meta:creation-date>2018-12-21T10:55:00Z</meta:creation-date>
    <dc:date>2021-08-16T06:58:00Z</dc:date>
    <meta:template xlink:href="Normal" xlink:type="simple"/>
    <meta:editing-cycles>18</meta:editing-cycles>
    <meta:editing-duration>PT9720S</meta:editing-duration>
    <meta:document-statistic meta:page-count="28" meta:paragraph-count="95" meta:word-count="6814" meta:character-count="47608" meta:row-count="340" meta:non-whitespace-character-count="40889"/>
  </office:meta>
</office:document-meta>
</file>