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4.364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10.114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  <style:text-properties fo:color="#FF0000"/>
    </style:style>
    <style:style style:name="P95" style:parent-style-name="TableContents" style:family="paragraph">
      <style:paragraph-properties fo:text-align="justify"/>
      <style:text-properties fo:color="#FF0000"/>
    </style:style>
    <style:style style:name="P96" style:parent-style-name="TableContents" style:family="paragraph">
      <style:paragraph-properties fo:text-align="justify"/>
      <style:text-properties fo:color="#FF0000"/>
    </style:style>
    <style:style style:name="P97" style:parent-style-name="TableContents" style:family="paragraph">
      <style:paragraph-properties fo:text-align="justify"/>
      <style:text-properties fo:color="#FF0000"/>
    </style:style>
    <style:style style:name="P98" style:parent-style-name="TableContents" style:family="paragraph">
      <style:paragraph-properties fo:text-align="justify"/>
      <style:text-properties fo:color="#FF0000"/>
    </style:style>
    <style:style style:name="P99" style:parent-style-name="TableContents" style:family="paragraph">
      <style:paragraph-properties fo:text-align="justify"/>
      <style:text-properties fo:color="#FF0000"/>
    </style:style>
    <style:style style:name="P100" style:parent-style-name="TableContents" style:family="paragraph">
      <style:paragraph-properties fo:text-align="justify"/>
      <style:text-properties fo:color="#FF0000"/>
    </style:style>
    <style:style style:name="P101" style:parent-style-name="TableContents" style:family="paragraph">
      <style:paragraph-properties fo:text-align="justify"/>
      <style:text-properties fo:color="#FF0000"/>
    </style:style>
    <style:style style:name="P102" style:parent-style-name="TableContents" style:family="paragraph">
      <style:paragraph-properties fo:text-align="justify"/>
      <style:text-properties fo:color="#FF0000"/>
    </style:style>
    <style:style style:name="P103" style:parent-style-name="TableContents" style:family="paragraph">
      <style:paragraph-properties fo:text-align="justify"/>
      <style:text-properties fo:color="#009900"/>
    </style:style>
    <style:style style:name="P104" style:parent-style-name="TableContents" style:family="paragraph">
      <style:paragraph-properties fo:text-align="justify"/>
      <style:text-properties fo:color="#009900"/>
    </style:style>
    <style:style style:name="P105" style:parent-style-name="TableContents" style:family="paragraph">
      <style:paragraph-properties fo:text-align="justify"/>
      <style:text-properties fo:color="#009900"/>
    </style:style>
    <style:style style:name="P106" style:parent-style-name="TableContents" style:family="paragraph">
      <style:paragraph-properties fo:text-align="justify"/>
      <style:text-properties fo:color="#009900"/>
    </style:style>
    <style:style style:name="P107" style:parent-style-name="TableContents" style:family="paragraph">
      <style:paragraph-properties fo:text-align="justify"/>
      <style:text-properties fo:color="#009900"/>
    </style:style>
    <style:style style:name="P108" style:parent-style-name="TableContents" style:family="paragraph">
      <style:paragraph-properties fo:text-align="justify"/>
      <style:text-properties fo:color="#009900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color="#ED7D31"/>
    </style:style>
    <style:style style:name="P117" style:parent-style-name="TableContents" style:family="paragraph">
      <style:paragraph-properties fo:text-align="justify"/>
      <style:text-properties fo:color="#ED7D31"/>
    </style:style>
    <style:style style:name="P118" style:parent-style-name="TableContents" style:family="paragraph">
      <style:paragraph-properties fo:text-align="justify"/>
      <style:text-properties fo:color="#ED7D31"/>
    </style:style>
    <style:style style:name="P119" style:parent-style-name="TableContents" style:family="paragraph">
      <style:paragraph-properties fo:text-align="justify"/>
      <style:text-properties fo:color="#ED7D31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T206" style:parent-style-name="Domyślnaczcionkaakapitu" style:family="text">
      <style:text-properties fo:color="#FF0000" fo:font-size="10pt" style:font-size-asian="10pt" style:font-size-complex="10pt"/>
    </style:style>
    <style:style style:name="P207" style:parent-style-name="TableContents" style:family="paragraph">
      <style:text-properties fo:color="#FF0000" fo:font-size="10pt" style:font-size-asian="10pt" style:font-size-complex="10pt"/>
    </style:style>
    <style:style style:name="P208" style:parent-style-name="TableContents" style:family="paragraph">
      <style:text-properties fo:color="#FF0000" fo:font-size="10pt" style:font-size-asian="10pt" style:font-size-complex="10pt"/>
    </style:style>
    <style:style style:name="P209" style:parent-style-name="TableContents" style:family="paragraph">
      <style:text-properties fo:color="#FF0000" fo:font-size="10pt" style:font-size-asian="10pt" style:font-size-complex="10pt"/>
    </style:style>
    <style:style style:name="P210" style:parent-style-name="TableContents" style:family="paragraph">
      <style:text-properties fo:color="#FF0000" fo:font-size="10pt" style:font-size-asian="10pt" style:font-size-complex="10pt"/>
    </style:style>
    <style:style style:name="P211" style:parent-style-name="TableContents" style:family="paragraph">
      <style:text-properties fo:color="#FF0000" fo:font-size="10pt" style:font-size-asian="10pt" style:font-size-complex="10pt"/>
    </style:style>
    <style:style style:name="P212" style:parent-style-name="TableContents" style:family="paragraph">
      <style:text-properties fo:color="#FF0000" fo:font-size="10pt" style:font-size-asian="10pt" style:font-size-complex="10pt"/>
    </style:style>
    <style:style style:name="P213" style:parent-style-name="TableContents" style:family="paragraph">
      <style:text-properties fo:color="#FF0000" fo:font-size="10pt" style:font-size-asian="10pt" style:font-size-complex="10pt"/>
    </style:style>
    <style:style style:name="P214" style:parent-style-name="TableContents" style:family="paragraph">
      <style:text-properties fo:color="#FF0000" fo:font-size="10pt" style:font-size-asian="10pt" style:font-size-complex="10pt"/>
    </style:style>
    <style:style style:name="P215" style:parent-style-name="TableContents" style:family="paragraph">
      <style:text-properties fo:color="#FF0000" fo:font-size="10pt" style:font-size-asian="10pt" style:font-size-complex="10pt"/>
    </style:style>
    <style:style style:name="P216" style:parent-style-name="TableContents" style:family="paragraph">
      <style:text-properties fo:color="#FF0000" fo:font-size="10pt" style:font-size-asian="10pt" style:font-size-complex="10pt"/>
    </style:style>
    <style:style style:name="P217" style:parent-style-name="TableContents" style:family="paragraph">
      <style:text-properties fo:color="#FF0000" fo:font-size="10pt" style:font-size-asian="10pt" style:font-size-complex="10pt"/>
    </style:style>
    <style:style style:name="P218" style:parent-style-name="TableContents" style:family="paragraph">
      <style:text-properties fo:color="#FF0000" fo:font-size="10pt" style:font-size-asian="10pt" style:font-size-complex="10pt"/>
    </style:style>
    <style:style style:name="P219" style:parent-style-name="TableContents" style:family="paragraph">
      <style:text-properties fo:color="#FF0000" fo:font-size="10pt" style:font-size-asian="10pt" style:font-size-complex="10pt"/>
    </style:style>
    <style:style style:name="P220" style:parent-style-name="TableContents" style:family="paragraph">
      <style:text-properties fo:color="#FF0000" fo:font-size="10pt" style:font-size-asian="10pt" style:font-size-complex="10pt"/>
    </style:style>
    <style:style style:name="P221" style:parent-style-name="TableContents" style:family="paragraph">
      <style:text-properties fo:color="#FF0000" fo:font-size="10pt" style:font-size-asian="10pt" style:font-size-complex="10pt"/>
    </style:style>
    <style:style style:name="P222" style:parent-style-name="TableContents" style:family="paragraph">
      <style:text-properties fo:color="#FF0000" fo:font-size="10pt" style:font-size-asian="10pt" style:font-size-complex="10pt"/>
    </style:style>
    <style:style style:name="P223" style:parent-style-name="TableContents" style:family="paragraph">
      <style:text-properties fo:color="#FF0000" fo:font-size="10pt" style:font-size-asian="10pt" style:font-size-complex="10pt"/>
    </style:style>
    <style:style style:name="P224" style:parent-style-name="TableContents" style:family="paragraph">
      <style:text-properties fo:color="#FF0000" fo:font-size="10pt" style:font-size-asian="10pt" style:font-size-complex="10pt"/>
    </style:style>
    <style:style style:name="P225" style:parent-style-name="TableContents" style:family="paragraph">
      <style:text-properties fo:color="#FF0000" fo:font-size="10pt" style:font-size-asian="10pt" style:font-size-complex="10pt"/>
    </style:style>
    <style:style style:name="P226" style:parent-style-name="TableContents" style:family="paragraph">
      <style:text-properties fo:color="#FF0000" fo:font-size="10pt" style:font-size-asian="10pt" style:font-size-complex="10pt"/>
    </style:style>
    <style:style style:name="P227" style:parent-style-name="TableContents" style:family="paragraph">
      <style:text-properties fo:color="#FF0000" fo:font-size="10pt" style:font-size-asian="10pt" style:font-size-complex="10pt"/>
    </style:style>
    <style:style style:name="P228" style:parent-style-name="TableContents" style:family="paragraph">
      <style:text-properties fo:color="#FF0000" fo:font-size="10pt" style:font-size-asian="10pt" style:font-size-complex="10pt"/>
    </style:style>
    <style:style style:name="P229" style:parent-style-name="TableContents" style:family="paragraph">
      <style:text-properties fo:color="#FF0000" fo:font-size="10pt" style:font-size-asian="10pt" style:font-size-complex="10pt"/>
    </style:style>
    <style:style style:name="P230" style:parent-style-name="TableContents" style:family="paragraph">
      <style:text-properties fo:color="#FF0000" fo:font-size="10pt" style:font-size-asian="10pt" style:font-size-complex="10pt"/>
    </style:style>
    <style:style style:name="P231" style:parent-style-name="TableContents" style:family="paragraph">
      <style:text-properties fo:color="#FF0000" fo:font-size="10pt" style:font-size-asian="10pt" style:font-size-complex="10pt"/>
    </style:style>
    <style:style style:name="P232" style:parent-style-name="TableContents" style:family="paragraph">
      <style:text-properties fo:color="#FF0000" fo:font-size="10pt" style:font-size-asian="10pt" style:font-size-complex="10pt"/>
    </style:style>
    <style:style style:name="P233" style:parent-style-name="TableContents" style:family="paragraph">
      <style:text-properties fo:color="#FF0000" fo:font-size="10pt" style:font-size-asian="10pt" style:font-size-complex="10pt"/>
    </style:style>
    <style:style style:name="P234" style:parent-style-name="TableContents" style:family="paragraph">
      <style:text-properties fo:color="#FF0000" fo:font-size="10pt" style:font-size-asian="10pt" style:font-size-complex="10pt"/>
    </style:style>
    <style:style style:name="P235" style:parent-style-name="TableContents" style:family="paragraph">
      <style:text-properties fo:color="#FF0000" fo:font-size="10pt" style:font-size-asian="10pt" style:font-size-complex="10pt"/>
    </style:style>
    <style:style style:name="P236" style:parent-style-name="TableContents" style:family="paragraph">
      <style:text-properties fo:color="#FF0000" fo:font-size="10pt" style:font-size-asian="10pt" style:font-size-complex="10pt"/>
    </style:style>
    <style:style style:name="P237" style:parent-style-name="TableContents" style:family="paragraph">
      <style:text-properties fo:color="#FF0000" fo:font-size="10pt" style:font-size-asian="10pt" style:font-size-complex="10pt"/>
    </style:style>
    <style:style style:name="P238" style:parent-style-name="TableContents" style:family="paragraph">
      <style:text-properties fo:color="#FF0000" fo:font-size="10pt" style:font-size-asian="10pt" style:font-size-complex="10pt"/>
    </style:style>
    <style:style style:name="P239" style:parent-style-name="TableContents" style:family="paragraph">
      <style:text-properties fo:color="#FF0000" fo:font-size="10pt" style:font-size-asian="10pt" style:font-size-complex="10pt"/>
    </style:style>
    <style:style style:name="P240" style:parent-style-name="TableContents" style:family="paragraph">
      <style:text-properties fo:color="#FF0000" fo:font-size="10pt" style:font-size-asian="10pt" style:font-size-complex="10pt"/>
    </style:style>
    <style:style style:name="P241" style:parent-style-name="TableContents" style:family="paragraph">
      <style:text-properties fo:color="#FF0000" fo:font-size="10pt" style:font-size-asian="10pt" style:font-size-complex="10pt"/>
    </style:style>
    <style:style style:name="P242" style:parent-style-name="TableContents" style:family="paragraph">
      <style:text-properties fo:color="#FF0000" fo:font-size="10pt" style:font-size-asian="10pt" style:font-size-complex="10pt"/>
    </style:style>
    <style:style style:name="P243" style:parent-style-name="TableContents" style:family="paragraph">
      <style:text-properties fo:color="#FF0000" fo:font-size="10pt" style:font-size-asian="10pt" style:font-size-complex="10pt"/>
    </style:style>
    <style:style style:name="P244" style:parent-style-name="TableContents" style:family="paragraph">
      <style:text-properties fo:color="#FF0000" fo:font-size="10pt" style:font-size-asian="10pt" style:font-size-complex="10pt"/>
    </style:style>
    <style:style style:name="P245" style:parent-style-name="TableContents" style:family="paragraph">
      <style:text-properties fo:color="#FF0000" fo:font-size="10pt" style:font-size-asian="10pt" style:font-size-complex="10pt"/>
    </style:style>
    <style:style style:name="P246" style:parent-style-name="TableContents" style:family="paragraph">
      <style:text-properties fo:color="#FF0000" fo:font-size="10pt" style:font-size-asian="10pt" style:font-size-complex="10pt"/>
    </style:style>
    <style:style style:name="P247" style:parent-style-name="TableContents" style:family="paragraph">
      <style:text-properties fo:color="#FF0000" fo:font-size="10pt" style:font-size-asian="10pt" style:font-size-complex="10pt"/>
    </style:style>
    <style:style style:name="P248" style:parent-style-name="TableContents" style:family="paragraph">
      <style:text-properties fo:color="#FF0000" fo:font-size="10pt" style:font-size-asian="10pt" style:font-size-complex="10pt"/>
    </style:style>
    <style:style style:name="P249" style:parent-style-name="TableContents" style:family="paragraph">
      <style:text-properties fo:color="#FF0000" fo:font-size="10pt" style:font-size-asian="10pt" style:font-size-complex="10pt"/>
    </style:style>
    <style:style style:name="P250" style:parent-style-name="TableContents" style:family="paragraph">
      <style:text-properties fo:color="#FF0000" fo:font-size="10pt" style:font-size-asian="10pt" style:font-size-complex="10pt"/>
    </style:style>
    <style:style style:name="P251" style:parent-style-name="TableContents" style:family="paragraph">
      <style:text-properties fo:color="#FF0000" fo:font-size="10pt" style:font-size-asian="10pt" style:font-size-complex="10pt"/>
    </style:style>
    <style:style style:name="T252" style:parent-style-name="Domyślnaczcionkaakapitu" style:family="text">
      <style:text-properties fo:color="#7030A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P265" style:parent-style-name="TableContents" style:family="paragraph">
      <style:paragraph-properties fo:text-align="justify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P269" style:parent-style-name="TableContents" style:family="paragraph">
      <style:paragraph-properties fo:text-align="justify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justify"/>
    </style:style>
    <style:style style:name="P274" style:parent-style-name="TableContents" style:family="paragraph">
      <style:paragraph-properties fo:text-align="justify"/>
    </style:style>
    <style:style style:name="P275" style:parent-style-name="TableContents" style:family="paragraph">
      <style:paragraph-properties fo:text-align="justify"/>
    </style:style>
    <style:style style:name="P276" style:parent-style-name="TableContents" style:family="paragraph">
      <style:paragraph-properties fo:text-align="justify"/>
    </style:style>
    <style:style style:name="P277" style:parent-style-name="TableContents" style:family="paragraph">
      <style:paragraph-properties fo:text-align="justify"/>
    </style:style>
    <style:style style:name="P278" style:parent-style-name="TableContents" style:family="paragraph">
      <style:paragraph-properties fo:text-align="justify"/>
    </style:style>
    <style:style style:name="P279" style:parent-style-name="TableContents" style:family="paragraph">
      <style:paragraph-properties fo:text-align="justify"/>
    </style:style>
    <style:style style:name="P280" style:parent-style-name="TableContents" style:family="paragraph">
      <style:paragraph-properties fo:text-align="justify"/>
    </style:style>
    <style:style style:name="P281" style:parent-style-name="TableContents" style:family="paragraph">
      <style:paragraph-properties fo:text-align="justify"/>
    </style:style>
    <style:style style:name="P282" style:parent-style-name="TableContents" style:family="paragraph">
      <style:paragraph-properties fo:text-align="justify"/>
    </style:style>
    <style:style style:name="P283" style:parent-style-name="TableContents" style:family="paragraph">
      <style:paragraph-properties fo:text-align="justify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P286" style:parent-style-name="TableContents" style:family="paragraph">
      <style:paragraph-properties fo:text-align="justify"/>
    </style:style>
    <style:style style:name="P287" style:parent-style-name="TableContents" style:family="paragraph">
      <style:paragraph-properties fo:text-align="justify"/>
    </style:style>
    <style:style style:name="P288" style:parent-style-name="TableContents" style:family="paragraph">
      <style:paragraph-properties fo:text-align="justify"/>
    </style:style>
    <style:style style:name="P289" style:parent-style-name="TableContents" style:family="paragraph">
      <style:paragraph-properties fo:text-align="justify"/>
    </style:style>
    <style:style style:name="P290" style:parent-style-name="TableContents" style:family="paragraph">
      <style:paragraph-properties fo:text-align="justify"/>
    </style:style>
    <style:style style:name="P291" style:parent-style-name="TableContents" style:family="paragraph">
      <style:paragraph-properties fo:text-align="justify"/>
    </style:style>
    <style:style style:name="P292" style:parent-style-name="TableContents" style:family="paragraph">
      <style:paragraph-properties fo:text-align="justify"/>
    </style:style>
    <style:style style:name="P293" style:parent-style-name="TableContents" style:family="paragraph">
      <style:paragraph-properties fo:text-align="justify"/>
    </style:style>
    <style:style style:name="P294" style:parent-style-name="TableContents" style:family="paragraph">
      <style:paragraph-properties fo:text-align="justify"/>
    </style:style>
    <style:style style:name="P295" style:parent-style-name="TableContents" style:family="paragraph">
      <style:paragraph-properties fo:text-align="justify"/>
    </style:style>
    <style:style style:name="P296" style:parent-style-name="TableContents" style:family="paragraph">
      <style:paragraph-properties fo:text-align="justify"/>
    </style:style>
    <style:style style:name="P297" style:parent-style-name="TableContents" style:family="paragraph">
      <style:paragraph-properties fo:text-align="justify"/>
    </style:style>
    <style:style style:name="P298" style:parent-style-name="TableContents" style:family="paragraph">
      <style:paragraph-properties fo:text-align="justify"/>
    </style:style>
    <style:style style:name="P299" style:parent-style-name="TableContents" style:family="paragraph">
      <style:paragraph-properties fo:text-align="justify"/>
    </style:style>
    <style:style style:name="P300" style:parent-style-name="TableContents" style:family="paragraph">
      <style:paragraph-properties fo:text-align="justify"/>
    </style:style>
    <style:style style:name="P301" style:parent-style-name="TableContents" style:family="paragraph">
      <style:paragraph-properties fo:text-align="justify"/>
    </style:style>
    <style:style style:name="P302" style:parent-style-name="TableContents" style:family="paragraph">
      <style:paragraph-properties fo:text-align="justify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P305" style:parent-style-name="TableContents" style:family="paragraph">
      <style:paragraph-properties fo:text-align="justify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1" style:parent-style-name="TableContents" style:family="paragraph">
      <style:text-properties fo:font-weight="bold" style:font-weight-asian="bold" style:font-weight-complex="bold" fo:color="#009900"/>
    </style:style>
    <style:style style:name="P332" style:parent-style-name="TableContents" style:family="paragraph">
      <style:text-properties fo:font-weight="bold" style:font-weight-asian="bold" style:font-weight-complex="bold" fo:color="#009900"/>
    </style:style>
    <style:style style:name="P333" style:parent-style-name="TableContents" style:family="paragraph">
      <style:text-properties fo:font-weight="bold" style:font-weight-asian="bold" style:font-weight-complex="bold" fo:color="#000000"/>
    </style:style>
    <style:style style:name="P334" style:parent-style-name="TableContents" style:family="paragraph">
      <style:text-properties fo:font-weight="bold" style:font-weight-asian="bold" style:font-weight-complex="bold" fo:color="#000000"/>
    </style:style>
    <style:style style:name="P335" style:parent-style-name="TableContents" style:family="paragraph">
      <style:text-properties fo:font-weight="bold" style:font-weight-asian="bold" style:font-weight-complex="bold" fo:color="#000000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color="#009900"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color="#7030A0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P353" style:parent-style-name="TableContents" style:family="paragraph">
      <style:paragraph-properties fo:text-align="justify"/>
    </style:style>
    <style:style style:name="P354" style:parent-style-name="TableContents" style:family="paragraph">
      <style:paragraph-properties fo:text-align="justify"/>
    </style:style>
    <style:style style:name="P355" style:parent-style-name="TableContents" style:family="paragraph">
      <style:paragraph-properties fo:text-align="justify"/>
    </style:style>
    <style:style style:name="P356" style:parent-style-name="TableContents" style:family="paragraph">
      <style:paragraph-properties fo:text-align="justify"/>
    </style:style>
    <style:style style:name="P357" style:parent-style-name="TableContents" style:family="paragraph">
      <style:paragraph-properties fo:text-align="justify"/>
    </style:style>
    <style:style style:name="P358" style:parent-style-name="TableContents" style:family="paragraph">
      <style:paragraph-properties fo:text-align="justify"/>
    </style:style>
    <style:style style:name="P359" style:parent-style-name="TableContents" style:family="paragraph">
      <style:paragraph-properties fo:text-align="justify"/>
    </style:style>
    <style:style style:name="P360" style:parent-style-name="TableContents" style:family="paragraph">
      <style:paragraph-properties fo:text-align="justify"/>
    </style:style>
    <style:style style:name="P361" style:parent-style-name="TableContents" style:family="paragraph">
      <style:paragraph-properties fo:text-align="justify"/>
    </style:style>
    <style:style style:name="P362" style:parent-style-name="TableContents" style:family="paragraph">
      <style:paragraph-properties fo:text-align="justify"/>
      <style:text-properties fo:color="#4472C4"/>
    </style:style>
    <style:style style:name="P363" style:parent-style-name="TableContents" style:family="paragraph">
      <style:paragraph-properties fo:text-align="justify"/>
      <style:text-properties fo:color="#4472C4"/>
    </style:style>
    <style:style style:name="P364" style:parent-style-name="TableContents" style:family="paragraph">
      <style:paragraph-properties fo:text-align="justify"/>
      <style:text-properties fo:color="#4472C4"/>
    </style:style>
    <style:style style:name="P365" style:parent-style-name="TableContents" style:family="paragraph">
      <style:paragraph-properties fo:text-align="justify"/>
      <style:text-properties fo:color="#4472C4"/>
    </style:style>
    <style:style style:name="P366" style:parent-style-name="TableContents" style:family="paragraph">
      <style:paragraph-properties fo:text-align="justify"/>
      <style:text-properties fo:color="#4472C4"/>
    </style:style>
    <style:style style:name="P367" style:parent-style-name="TableContents" style:family="paragraph">
      <style:paragraph-properties fo:text-align="justify"/>
      <style:text-properties fo:color="#4472C4"/>
    </style:style>
    <style:style style:name="P368" style:parent-style-name="TableContents" style:family="paragraph">
      <style:paragraph-properties fo:text-align="justify"/>
      <style:text-properties fo:color="#4472C4"/>
    </style:style>
    <style:style style:name="P369" style:parent-style-name="TableContents" style:family="paragraph">
      <style:paragraph-properties fo:text-align="justify"/>
      <style:text-properties fo:color="#4472C4"/>
    </style:style>
    <style:style style:name="P370" style:parent-style-name="TableContents" style:family="paragraph">
      <style:paragraph-properties fo:text-align="justify"/>
      <style:text-properties fo:color="#4472C4"/>
    </style:style>
    <style:style style:name="P371" style:parent-style-name="TableContents" style:family="paragraph">
      <style:paragraph-properties fo:text-align="justify"/>
      <style:text-properties fo:color="#4472C4"/>
    </style:style>
    <style:style style:name="P372" style:parent-style-name="TableContents" style:family="paragraph">
      <style:paragraph-properties fo:text-align="justify"/>
      <style:text-properties fo:color="#4472C4"/>
    </style:style>
    <style:style style:name="P373" style:parent-style-name="TableContents" style:family="paragraph">
      <style:paragraph-properties fo:text-align="justify"/>
      <style:text-properties fo:color="#4472C4"/>
    </style:style>
    <style:style style:name="P374" style:parent-style-name="TableContents" style:family="paragraph">
      <style:paragraph-properties fo:text-align="justify"/>
      <style:text-properties fo:color="#4472C4"/>
    </style:style>
    <style:style style:name="P375" style:parent-style-name="TableContents" style:family="paragraph">
      <style:paragraph-properties fo:text-align="justify"/>
      <style:text-properties fo:color="#4472C4"/>
    </style:style>
    <style:style style:name="P376" style:parent-style-name="TableContents" style:family="paragraph">
      <style:paragraph-properties fo:text-align="justify"/>
      <style:text-properties fo:color="#4472C4"/>
    </style:style>
    <style:style style:name="P377" style:parent-style-name="TableContents" style:family="paragraph">
      <style:paragraph-properties fo:text-align="justify"/>
      <style:text-properties fo:color="#4472C4"/>
    </style:style>
    <style:style style:name="P378" style:parent-style-name="TableContents" style:family="paragraph">
      <style:paragraph-properties fo:text-align="justify"/>
      <style:text-properties fo:color="#4472C4"/>
    </style:style>
    <style:style style:name="P379" style:parent-style-name="TableContents" style:family="paragraph">
      <style:paragraph-properties fo:text-align="justify"/>
      <style:text-properties fo:color="#4472C4"/>
    </style:style>
    <style:style style:name="P380" style:parent-style-name="TableContents" style:family="paragraph">
      <style:paragraph-properties fo:text-align="justify"/>
      <style:text-properties fo:color="#4472C4"/>
    </style:style>
    <style:style style:name="P381" style:parent-style-name="TableContents" style:family="paragraph">
      <style:paragraph-properties fo:text-align="justify"/>
      <style:text-properties fo:color="#4472C4"/>
    </style:style>
    <style:style style:name="P382" style:parent-style-name="TableContents" style:family="paragraph">
      <style:paragraph-properties fo:text-align="justify"/>
      <style:text-properties fo:color="#4472C4"/>
    </style:style>
    <style:style style:name="P383" style:parent-style-name="TableContents" style:family="paragraph">
      <style:paragraph-properties fo:text-align="justify"/>
      <style:text-properties fo:color="#4472C4"/>
    </style:style>
    <style:style style:name="P384" style:parent-style-name="TableContents" style:family="paragraph">
      <style:paragraph-properties fo:text-align="justify"/>
      <style:text-properties fo:color="#4472C4"/>
    </style:style>
    <style:style style:name="P385" style:parent-style-name="TableContents" style:family="paragraph">
      <style:paragraph-properties fo:text-align="justify"/>
      <style:text-properties fo:color="#4472C4"/>
    </style:style>
    <style:style style:name="P386" style:parent-style-name="TableContents" style:family="paragraph">
      <style:paragraph-properties fo:text-align="justify"/>
      <style:text-properties fo:color="#4472C4"/>
    </style:style>
    <style:style style:name="P387" style:parent-style-name="TableContents" style:family="paragraph">
      <style:paragraph-properties fo:text-align="justify"/>
      <style:text-properties fo:color="#4472C4"/>
    </style:style>
    <style:style style:name="P388" style:parent-style-name="TableContents" style:family="paragraph">
      <style:paragraph-properties fo:text-align="justify"/>
    </style:style>
    <style:style style:name="T389" style:parent-style-name="Domyślnaczcionkaakapitu" style:family="text">
      <style:text-properties fo:color="#4472C4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P447" style:parent-style-name="TableContents" style:family="paragraph">
      <style:paragraph-properties fo:text-align="justify"/>
    </style:style>
    <style:style style:name="P448" style:parent-style-name="TableContents" style:family="paragraph">
      <style:paragraph-properties fo:text-align="justify"/>
    </style:style>
    <style:style style:name="P449" style:parent-style-name="TableContents" style:family="paragraph">
      <style:paragraph-properties fo:text-align="justify"/>
    </style:style>
    <style:style style:name="P450" style:parent-style-name="TableContents" style:family="paragraph">
      <style:paragraph-properties fo:text-align="justify"/>
    </style:style>
    <style:style style:name="P451" style:parent-style-name="TableContents" style:family="paragraph">
      <style:paragraph-properties fo:text-align="justify"/>
    </style:style>
    <style:style style:name="P452" style:parent-style-name="TableContents" style:family="paragraph">
      <style:paragraph-properties fo:text-align="justify"/>
    </style:style>
    <style:style style:name="P453" style:parent-style-name="TableContents" style:family="paragraph">
      <style:paragraph-properties fo:text-align="justify"/>
    </style:style>
    <style:style style:name="P454" style:parent-style-name="TableContents" style:family="paragraph">
      <style:paragraph-properties fo:text-align="justify"/>
      <style:text-properties fo:color="#4472C4"/>
    </style:style>
    <style:style style:name="P455" style:parent-style-name="TableContents" style:family="paragraph">
      <style:paragraph-properties fo:text-align="justify"/>
      <style:text-properties fo:color="#4472C4"/>
    </style:style>
    <style:style style:name="P456" style:parent-style-name="TableContents" style:family="paragraph">
      <style:paragraph-properties fo:text-align="justify"/>
      <style:text-properties fo:color="#4472C4"/>
    </style:style>
    <style:style style:name="P457" style:parent-style-name="TableContents" style:family="paragraph">
      <style:paragraph-properties fo:text-align="justify"/>
      <style:text-properties fo:color="#4472C4"/>
    </style:style>
    <style:style style:name="P458" style:parent-style-name="TableContents" style:family="paragraph">
      <style:paragraph-properties fo:text-align="justify"/>
      <style:text-properties fo:color="#4472C4"/>
    </style:style>
    <style:style style:name="P459" style:parent-style-name="TableContents" style:family="paragraph">
      <style:paragraph-properties fo:text-align="justify"/>
      <style:text-properties fo:color="#4472C4"/>
    </style:style>
    <style:style style:name="P460" style:parent-style-name="TableContents" style:family="paragraph">
      <style:paragraph-properties fo:text-align="justify"/>
      <style:text-properties fo:color="#4472C4"/>
    </style:style>
    <style:style style:name="P461" style:parent-style-name="TableContents" style:family="paragraph">
      <style:paragraph-properties fo:text-align="justify"/>
      <style:text-properties fo:color="#4472C4"/>
    </style:style>
    <style:style style:name="P462" style:parent-style-name="TableContents" style:family="paragraph">
      <style:paragraph-properties fo:text-align="justify"/>
      <style:text-properties fo:color="#4472C4"/>
    </style:style>
    <style:style style:name="P463" style:parent-style-name="TableContents" style:family="paragraph">
      <style:paragraph-properties fo:text-align="justify"/>
      <style:text-properties fo:color="#4472C4"/>
    </style:style>
    <style:style style:name="P464" style:parent-style-name="TableContents" style:family="paragraph">
      <style:paragraph-properties fo:text-align="justify"/>
      <style:text-properties fo:color="#4472C4"/>
    </style:style>
    <style:style style:name="P465" style:parent-style-name="TableContents" style:family="paragraph">
      <style:paragraph-properties fo:text-align="justify"/>
      <style:text-properties fo:color="#4472C4"/>
    </style:style>
    <style:style style:name="P466" style:parent-style-name="TableContents" style:family="paragraph">
      <style:paragraph-properties fo:text-align="justify"/>
      <style:text-properties fo:color="#4472C4"/>
    </style:style>
    <style:style style:name="P467" style:parent-style-name="TableContents" style:family="paragraph">
      <style:paragraph-properties fo:text-align="justify"/>
      <style:text-properties fo:color="#4472C4"/>
    </style:style>
    <style:style style:name="P468" style:parent-style-name="TableContents" style:family="paragraph">
      <style:paragraph-properties fo:text-align="justify"/>
      <style:text-properties fo:color="#4472C4"/>
    </style:style>
    <style:style style:name="P469" style:parent-style-name="TableContents" style:family="paragraph">
      <style:paragraph-properties fo:text-align="justify"/>
      <style:text-properties fo:color="#4472C4"/>
    </style:style>
    <style:style style:name="P470" style:parent-style-name="TableContents" style:family="paragraph">
      <style:paragraph-properties fo:text-align="justify"/>
      <style:text-properties fo:color="#4472C4"/>
    </style:style>
    <style:style style:name="P471" style:parent-style-name="TableContents" style:family="paragraph">
      <style:paragraph-properties fo:text-align="justify"/>
      <style:text-properties fo:color="#4472C4"/>
    </style:style>
    <style:style style:name="P472" style:parent-style-name="TableContents" style:family="paragraph">
      <style:paragraph-properties fo:text-align="justify"/>
      <style:text-properties fo:color="#4472C4"/>
    </style:style>
    <style:style style:name="P473" style:parent-style-name="TableContents" style:family="paragraph">
      <style:paragraph-properties fo:text-align="justify"/>
      <style:text-properties fo:color="#4472C4"/>
    </style:style>
    <style:style style:name="P474" style:parent-style-name="TableContents" style:family="paragraph">
      <style:paragraph-properties fo:text-align="justify"/>
      <style:text-properties fo:color="#4472C4"/>
    </style:style>
    <style:style style:name="P475" style:parent-style-name="TableContents" style:family="paragraph">
      <style:paragraph-properties fo:text-align="justify"/>
      <style:text-properties fo:color="#4472C4"/>
    </style:style>
    <style:style style:name="P476" style:parent-style-name="TableContents" style:family="paragraph">
      <style:paragraph-properties fo:text-align="justify"/>
      <style:text-properties fo:color="#4472C4"/>
    </style:style>
    <style:style style:name="P477" style:parent-style-name="TableContents" style:family="paragraph">
      <style:paragraph-properties fo:text-align="justify"/>
      <style:text-properties fo:color="#4472C4"/>
    </style:style>
    <style:style style:name="P478" style:parent-style-name="TableContents" style:family="paragraph">
      <style:paragraph-properties fo:text-align="justify"/>
      <style:text-properties fo:color="#4472C4"/>
    </style:style>
    <style:style style:name="P479" style:parent-style-name="TableContents" style:family="paragraph">
      <style:paragraph-properties fo:text-align="justify"/>
      <style:text-properties fo:color="#4472C4"/>
    </style:style>
    <style:style style:name="P480" style:parent-style-name="TableContents" style:family="paragraph">
      <style:paragraph-properties fo:text-align="justify"/>
      <style:text-properties fo:color="#4472C4"/>
    </style:style>
    <style:style style:name="P481" style:parent-style-name="TableContents" style:family="paragraph">
      <style:paragraph-properties fo:text-align="justify"/>
      <style:text-properties fo:color="#4472C4"/>
    </style:style>
    <style:style style:name="P482" style:parent-style-name="TableContents" style:family="paragraph">
      <style:paragraph-properties fo:text-align="justify"/>
      <style:text-properties fo:color="#4472C4"/>
    </style:style>
    <style:style style:name="P483" style:parent-style-name="TableContents" style:family="paragraph">
      <style:paragraph-properties fo:text-align="justify"/>
    </style:style>
    <style:style style:name="T484" style:parent-style-name="Domyślnaczcionkaakapitu" style:family="text">
      <style:text-properties fo:color="#4472C4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P488" style:parent-style-name="TableContents" style:family="paragraph">
      <style:paragraph-properties fo:text-align="justify"/>
    </style:style>
    <style:style style:name="P489" style:parent-style-name="TableContents" style:family="paragraph">
      <style:paragraph-properties fo:text-align="justify"/>
    </style:style>
    <style:style style:name="P490" style:parent-style-name="TableContents" style:family="paragraph">
      <style:paragraph-properties fo:text-align="justify"/>
    </style:style>
    <style:style style:name="P491" style:parent-style-name="TableContents" style:family="paragraph">
      <style:paragraph-properties fo:text-align="justify"/>
    </style:style>
    <style:style style:name="P492" style:parent-style-name="TableContents" style:family="paragraph">
      <style:paragraph-properties fo:text-align="justify"/>
    </style:style>
    <style:style style:name="P493" style:parent-style-name="TableContents" style:family="paragraph">
      <style:paragraph-properties fo:text-align="justify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</style:style>
    <style:style style:name="P552" style:parent-style-name="TableContents" style:family="paragraph">
      <style:paragraph-properties fo:text-align="justify"/>
    </style:style>
    <style:style style:name="P553" style:parent-style-name="TableContents" style:family="paragraph">
      <style:paragraph-properties fo:text-align="justify"/>
    </style:style>
    <style:style style:name="P554" style:parent-style-name="TableContents" style:family="paragraph">
      <style:paragraph-properties fo:text-align="justify"/>
    </style:style>
    <style:style style:name="P555" style:parent-style-name="TableContents" style:family="paragraph">
      <style:paragraph-properties fo:text-align="justify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P664" style:parent-style-name="TableContents" style:family="paragraph">
      <style:text-properties fo:font-size="10pt" style:font-size-asian="10pt" style:font-size-complex="10pt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P673" style:parent-style-name="TableContents" style:family="paragraph">
      <style:text-properties fo:font-size="10pt" style:font-size-asian="10pt" style:font-size-complex="10pt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P688" style:parent-style-name="TableContents" style:family="paragraph">
      <style:text-properties fo:font-size="10pt" style:font-size-asian="10pt" style:font-size-complex="10pt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9" style:parent-style-name="TableContents" style:family="paragraph">
      <style:paragraph-properties fo:text-align="justify"/>
    </style:style>
    <style:style style:name="P740" style:parent-style-name="TableContents" style:family="paragraph">
      <style:paragraph-properties fo:text-align="justify"/>
    </style:style>
    <style:style style:name="P741" style:parent-style-name="TableContents" style:family="paragraph">
      <style:paragraph-properties fo:text-align="justify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1" style:parent-style-name="TableContents" style:family="paragraph">
      <style:paragraph-properties fo:text-align="justify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4" style:parent-style-name="TableContents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0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8" style:parent-style-name="TableContents" style:family="paragraph"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3" style:parent-style-name="TableContents" style:family="paragraph">
      <style:paragraph-properties fo:text-align="justify"/>
    </style:style>
    <style:style style:name="P964" style:parent-style-name="TableContents" style:family="paragraph">
      <style:paragraph-properties fo:text-align="justify"/>
    </style:style>
    <style:style style:name="P965" style:parent-style-name="TableContents" style:family="paragraph">
      <style:paragraph-properties fo:text-align="justify"/>
    </style:style>
    <style:style style:name="P966" style:parent-style-name="TableContents" style:family="paragraph">
      <style:paragraph-properties fo:text-align="justify"/>
    </style:style>
    <style:style style:name="P967" style:parent-style-name="TableContents" style:family="paragraph">
      <style:paragraph-properties fo:text-align="justify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justify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10pt" style:font-size-asian="10pt" style:font-size-complex="10pt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P983" style:parent-style-name="TableContents" style:family="paragraph">
      <style:text-properties fo:font-size="10pt" style:font-size-asian="10pt" style:font-size-complex="10pt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P985" style:parent-style-name="TableContents" style:family="paragraph">
      <style:text-properties fo:font-size="10pt" style:font-size-asian="10pt" style:font-size-complex="10pt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P987" style:parent-style-name="TableContents" style:family="paragraph">
      <style:text-properties fo:font-size="10pt" style:font-size-asian="10pt" style:font-size-complex="10pt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P990" style:parent-style-name="TableContents" style:family="paragraph">
      <style:text-properties fo:font-size="10pt" style:font-size-asian="10pt" style:font-size-complex="10pt"/>
    </style:style>
    <style:style style:name="P991" style:parent-style-name="TableContents" style:family="paragraph">
      <style:text-properties fo:font-size="10pt" style:font-size-asian="10pt" style:font-size-complex="10pt"/>
    </style:style>
    <style:style style:name="P992" style:parent-style-name="TableContents" style:family="paragraph">
      <style:text-properties fo:font-size="10pt" style:font-size-asian="10pt" style:font-size-complex="10pt"/>
    </style:style>
    <style:style style:name="P993" style:parent-style-name="TableContents" style:family="paragraph">
      <style:text-properties fo:font-size="10pt" style:font-size-asian="10pt" style:font-size-complex="10pt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P996" style:parent-style-name="TableContents" style:family="paragraph">
      <style:text-properties fo:font-size="10pt" style:font-size-asian="10pt" style:font-size-complex="10pt"/>
    </style:style>
    <style:style style:name="P997" style:parent-style-name="TableContents" style:family="paragraph">
      <style:text-properties fo:font-size="10pt" style:font-size-asian="10pt" style:font-size-complex="10pt"/>
    </style:style>
    <style:style style:name="P998" style:parent-style-name="TableContents" style:family="paragraph">
      <style:text-properties fo:font-size="10pt" style:font-size-asian="10pt" style:font-size-complex="10pt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P1000" style:parent-style-name="TableContents" style:family="paragraph">
      <style:text-properties fo:font-size="10pt" style:font-size-asian="10pt" style:font-size-complex="10pt"/>
    </style:style>
    <style:style style:name="P1001" style:parent-style-name="TableContents" style:family="paragraph">
      <style:text-properties fo:font-size="10pt" style:font-size-asian="10pt" style:font-size-complex="10pt"/>
    </style:style>
    <style:style style:name="P1002" style:parent-style-name="TableContents" style:family="paragraph">
      <style:text-properties fo:font-size="10pt" style:font-size-asian="10pt" style:font-size-complex="10pt"/>
    </style:style>
    <style:style style:name="P1003" style:parent-style-name="TableContents" style:family="paragraph">
      <style:text-properties fo:font-size="10pt" style:font-size-asian="10pt" style:font-size-complex="10pt"/>
    </style:style>
    <style:style style:name="P1004" style:parent-style-name="TableContents" style:family="paragraph">
      <style:text-properties fo:font-size="10pt" style:font-size-asian="10pt" style:font-size-complex="10pt"/>
    </style:style>
    <style:style style:name="P1005" style:parent-style-name="TableContents" style:family="paragraph">
      <style:text-properties fo:font-size="10pt" style:font-size-asian="10pt" style:font-size-complex="10pt"/>
    </style:style>
    <style:style style:name="P1006" style:parent-style-name="TableContents" style:family="paragraph">
      <style:text-properties fo:font-size="10pt" style:font-size-asian="10pt" style:font-size-complex="10pt"/>
    </style:style>
    <style:style style:name="P1007" style:parent-style-name="TableContents" style:family="paragraph">
      <style:text-properties fo:font-size="10pt" style:font-size-asian="10pt" style:font-size-complex="10pt"/>
    </style:style>
    <style:style style:name="P1008" style:parent-style-name="TableContents" style:family="paragraph">
      <style:text-properties fo:font-size="10pt" style:font-size-asian="10pt" style:font-size-complex="10pt"/>
    </style:style>
    <style:style style:name="P1009" style:parent-style-name="TableContents" style:family="paragraph">
      <style:text-properties fo:font-size="10pt" style:font-size-asian="10pt" style:font-size-complex="10pt"/>
    </style:style>
    <style:style style:name="P1010" style:parent-style-name="TableContents" style:family="paragraph">
      <style:text-properties fo:font-size="10pt" style:font-size-asian="10pt" style:font-size-complex="10pt"/>
    </style:style>
    <style:style style:name="P1011" style:parent-style-name="TableContents" style:family="paragraph">
      <style:text-properties fo:font-size="10pt" style:font-size-asian="10pt" style:font-size-complex="10pt"/>
    </style:style>
    <style:style style:name="P1012" style:parent-style-name="TableContents" style:family="paragraph">
      <style:text-properties fo:font-size="10pt" style:font-size-asian="10pt" style:font-size-complex="10pt"/>
    </style:style>
    <style:style style:name="P1013" style:parent-style-name="TableContents" style:family="paragraph">
      <style:text-properties fo:font-size="10pt" style:font-size-asian="10pt" style:font-size-complex="10pt"/>
    </style:style>
    <style:style style:name="P1014" style:parent-style-name="TableContents" style:family="paragraph">
      <style:text-properties fo:font-size="10pt" style:font-size-asian="10pt" style:font-size-complex="10pt"/>
    </style:style>
    <style:style style:name="P1015" style:parent-style-name="TableContents" style:family="paragraph">
      <style:text-properties fo:font-size="10pt" style:font-size-asian="10pt" style:font-size-complex="10pt"/>
    </style:style>
    <style:style style:name="P1016" style:parent-style-name="TableContents" style:family="paragraph">
      <style:text-properties fo:font-size="10pt" style:font-size-asian="10pt" style:font-size-complex="10pt"/>
    </style:style>
    <style:style style:name="P1017" style:parent-style-name="TableContents" style:family="paragraph">
      <style:text-properties fo:font-size="10pt" style:font-size-asian="10pt" style:font-size-complex="10pt"/>
    </style:style>
    <style:style style:name="P1018" style:parent-style-name="TableContents" style:family="paragraph">
      <style:text-properties fo:font-size="10pt" style:font-size-asian="10pt" style:font-size-complex="10pt"/>
    </style:style>
    <style:style style:name="P1019" style:parent-style-name="TableContents" style:family="paragraph">
      <style:text-properties fo:font-size="10pt" style:font-size-asian="10pt" style:font-size-complex="10pt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P1021" style:parent-style-name="TableContents" style:family="paragraph">
      <style:text-properties fo:font-size="10pt" style:font-size-asian="10pt" style:font-size-complex="10pt"/>
    </style:style>
    <style:style style:name="P1022" style:parent-style-name="TableContents" style:family="paragraph">
      <style:text-properties fo:font-size="10pt" style:font-size-asian="10pt" style:font-size-complex="10pt"/>
    </style:style>
    <style:style style:name="P1023" style:parent-style-name="TableContents" style:family="paragraph">
      <style:text-properties fo:font-size="10pt" style:font-size-asian="10pt" style:font-size-complex="10pt"/>
    </style:style>
    <style:style style:name="P1024" style:parent-style-name="TableContents" style:family="paragraph">
      <style:text-properties fo:font-size="10pt" style:font-size-asian="10pt" style:font-size-complex="10pt"/>
    </style:style>
    <style:style style:name="P1025" style:parent-style-name="TableContents" style:family="paragraph">
      <style:text-properties fo:font-size="10pt" style:font-size-asian="10pt" style:font-size-complex="10pt"/>
    </style:style>
    <style:style style:name="P1026" style:parent-style-name="TableContents" style:family="paragraph">
      <style:text-properties fo:font-size="10pt" style:font-size-asian="10pt" style:font-size-complex="10pt"/>
    </style:style>
    <style:style style:name="P1027" style:parent-style-name="TableContents" style:family="paragraph">
      <style:text-properties fo:font-size="10pt" style:font-size-asian="10pt" style:font-size-complex="10pt"/>
    </style:style>
    <style:style style:name="P1028" style:parent-style-name="TableContents" style:family="paragraph">
      <style:text-properties fo:font-size="10pt" style:font-size-asian="10pt" style:font-size-complex="10pt"/>
    </style:style>
    <style:style style:name="P1029" style:parent-style-name="TableContents" style:family="paragraph">
      <style:text-properties fo:font-size="10pt" style:font-size-asian="10pt" style:font-size-complex="10pt"/>
    </style:style>
    <style:style style:name="P1030" style:parent-style-name="TableContents" style:family="paragraph">
      <style:text-properties fo:font-size="10pt" style:font-size-asian="10pt" style:font-size-complex="10pt"/>
    </style:style>
    <style:style style:name="P1031" style:parent-style-name="TableContents" style:family="paragraph">
      <style:text-properties fo:font-size="10pt" style:font-size-asian="10pt" style:font-size-complex="10pt"/>
    </style:style>
    <style:style style:name="P1032" style:parent-style-name="TableContents" style:family="paragraph">
      <style:text-properties fo:font-size="10pt" style:font-size-asian="10pt" style:font-size-complex="10pt"/>
    </style:style>
    <style:style style:name="P1033" style:parent-style-name="TableContents" style:family="paragraph">
      <style:text-properties fo:font-size="10pt" style:font-size-asian="10pt" style:font-size-complex="10pt"/>
    </style:style>
    <style:style style:name="P1034" style:parent-style-name="TableContents" style:family="paragraph">
      <style:text-properties fo:font-size="10pt" style:font-size-asian="10pt" style:font-size-complex="10pt"/>
    </style:style>
    <style:style style:name="P1035" style:parent-style-name="TableContents" style:family="paragraph">
      <style:text-properties fo:font-size="10pt" style:font-size-asian="10pt" style:font-size-complex="10pt"/>
    </style:style>
    <style:style style:name="P1036" style:parent-style-name="TableContents" style:family="paragraph">
      <style:text-properties fo:font-size="10pt" style:font-size-asian="10pt" style:font-size-complex="10pt"/>
    </style:style>
    <style:style style:name="P1037" style:parent-style-name="TableContents" style:family="paragraph">
      <style:text-properties fo:font-size="10pt" style:font-size-asian="10pt" style:font-size-complex="10pt"/>
    </style:style>
    <style:style style:name="P1038" style:parent-style-name="TableContents" style:family="paragraph">
      <style:text-properties fo:font-size="10pt" style:font-size-asian="10pt" style:font-size-complex="10pt"/>
    </style:style>
    <style:style style:name="P1039" style:parent-style-name="TableContents" style:family="paragraph">
      <style:text-properties fo:font-size="10pt" style:font-size-asian="10pt" style:font-size-complex="10pt"/>
    </style:style>
    <style:style style:name="P1040" style:parent-style-name="TableContents" style:family="paragraph">
      <style:text-properties fo:font-size="10pt" style:font-size-asian="10pt" style:font-size-complex="10pt"/>
    </style:style>
    <style:style style:name="P1041" style:parent-style-name="TableContents" style:family="paragraph">
      <style:text-properties fo:font-size="10pt" style:font-size-asian="10pt" style:font-size-complex="10pt"/>
    </style:style>
    <style:style style:name="P1042" style:parent-style-name="TableContents" style:family="paragraph">
      <style:text-properties fo:font-size="10pt" style:font-size-asian="10pt" style:font-size-complex="10pt"/>
    </style:style>
    <style:style style:name="P1043" style:parent-style-name="TableContents" style:family="paragraph">
      <style:text-properties fo:font-size="10pt" style:font-size-asian="10pt" style:font-size-complex="10pt"/>
    </style:style>
    <style:style style:name="P1044" style:parent-style-name="TableContents" style:family="paragraph">
      <style:text-properties fo:font-size="10pt" style:font-size-asian="10pt" style:font-size-complex="10pt"/>
    </style:style>
    <style:style style:name="P1045" style:parent-style-name="TableContents" style:family="paragraph">
      <style:text-properties fo:font-size="10pt" style:font-size-asian="10pt" style:font-size-complex="10pt"/>
    </style:style>
    <style:style style:name="P1046" style:parent-style-name="TableContents" style:family="paragraph">
      <style:text-properties fo:font-size="10pt" style:font-size-asian="10pt" style:font-size-complex="10pt"/>
    </style:style>
    <style:style style:name="P1047" style:parent-style-name="TableContents" style:family="paragraph">
      <style:text-properties fo:color="#4472C4" fo:font-size="10pt" style:font-size-asian="10pt" style:font-size-complex="10pt"/>
    </style:style>
    <style:style style:name="P1048" style:parent-style-name="TableContents" style:family="paragraph">
      <style:text-properties fo:color="#4472C4" fo:font-size="10pt" style:font-size-asian="10pt" style:font-size-complex="10pt"/>
    </style:style>
    <style:style style:name="P1049" style:parent-style-name="TableContents" style:family="paragraph">
      <style:text-properties fo:color="#4472C4" fo:font-size="10pt" style:font-size-asian="10pt" style:font-size-complex="10pt"/>
    </style:style>
    <style:style style:name="P1050" style:parent-style-name="TableContents" style:family="paragraph">
      <style:text-properties fo:color="#4472C4" fo:font-size="10pt" style:font-size-asian="10pt" style:font-size-complex="10pt"/>
    </style:style>
    <style:style style:name="P1051" style:parent-style-name="TableContents" style:family="paragraph">
      <style:text-properties fo:color="#4472C4" fo:font-size="10pt" style:font-size-asian="10pt" style:font-size-complex="10pt"/>
    </style:style>
    <style:style style:name="T1052" style:parent-style-name="Domyślnaczcionkaakapitu" style:family="text">
      <style:text-properties fo:color="#4472C4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justify"/>
    </style:style>
    <style:style style:name="P1057" style:parent-style-name="TableContents" style:family="paragraph">
      <style:paragraph-properties fo:text-align="justify"/>
    </style:style>
    <style:style style:name="P1058" style:parent-style-name="TableContents" style:family="paragraph">
      <style:paragraph-properties fo:text-align="justify"/>
    </style:style>
    <style:style style:name="P1059" style:parent-style-name="TableContents" style:family="paragraph">
      <style:paragraph-properties fo:text-align="justify"/>
    </style:style>
    <style:style style:name="P1060" style:parent-style-name="TableContents" style:family="paragraph">
      <style:paragraph-properties fo:text-align="justify"/>
    </style:style>
    <style:style style:name="P1061" style:parent-style-name="TableContents" style:family="paragraph">
      <style:paragraph-properties fo:text-align="justify"/>
    </style:style>
    <style:style style:name="P1062" style:parent-style-name="TableContents" style:family="paragraph">
      <style:paragraph-properties fo:text-align="justify"/>
    </style:style>
    <style:style style:name="P1063" style:parent-style-name="TableContents" style:family="paragraph">
      <style:paragraph-properties fo:text-align="justify"/>
    </style:style>
    <style:style style:name="P1064" style:parent-style-name="TableContents" style:family="paragraph">
      <style:paragraph-properties fo:text-align="justify"/>
    </style:style>
    <style:style style:name="P1065" style:parent-style-name="TableContents" style:family="paragraph">
      <style:paragraph-properties fo:text-align="justify"/>
    </style:style>
    <style:style style:name="P1066" style:parent-style-name="TableContents" style:family="paragraph">
      <style:paragraph-properties fo:text-align="justify"/>
    </style:style>
    <style:style style:name="P1067" style:parent-style-name="TableContents" style:family="paragraph">
      <style:paragraph-properties fo:text-align="justify"/>
    </style:style>
    <style:style style:name="P1068" style:parent-style-name="TableContents" style:family="paragraph">
      <style:paragraph-properties fo:text-align="justify"/>
    </style:style>
    <style:style style:name="P1069" style:parent-style-name="TableContents" style:family="paragraph">
      <style:paragraph-properties fo:text-align="justify"/>
    </style:style>
    <style:style style:name="P1070" style:parent-style-name="TableContents" style:family="paragraph">
      <style:paragraph-properties fo:text-align="justify"/>
    </style:style>
    <style:style style:name="P1071" style:parent-style-name="TableContents" style:family="paragraph">
      <style:paragraph-properties fo:text-align="justify"/>
    </style:style>
    <style:style style:name="P1072" style:parent-style-name="TableContents" style:family="paragraph">
      <style:paragraph-properties fo:text-align="justify"/>
    </style:style>
    <style:style style:name="P1073" style:parent-style-name="TableContents" style:family="paragraph">
      <style:paragraph-properties fo:text-align="justify"/>
    </style:style>
    <style:style style:name="P1074" style:parent-style-name="TableContents" style:family="paragraph">
      <style:paragraph-properties fo:text-align="justify"/>
    </style:style>
    <style:style style:name="P1075" style:parent-style-name="TableContents" style:family="paragraph">
      <style:paragraph-properties fo:text-align="justify"/>
    </style:style>
    <style:style style:name="P1076" style:parent-style-name="TableContents" style:family="paragraph">
      <style:paragraph-properties fo:text-align="justify"/>
    </style:style>
    <style:style style:name="P1077" style:parent-style-name="TableContents" style:family="paragraph">
      <style:paragraph-properties fo:text-align="justify"/>
    </style:style>
    <style:style style:name="P1078" style:parent-style-name="TableContents" style:family="paragraph">
      <style:paragraph-properties fo:text-align="justify"/>
    </style:style>
    <style:style style:name="P1079" style:parent-style-name="TableContents" style:family="paragraph">
      <style:paragraph-properties fo:text-align="justify"/>
    </style:style>
    <style:style style:name="P1080" style:parent-style-name="TableContents" style:family="paragraph">
      <style:paragraph-properties fo:text-align="justify"/>
    </style:style>
    <style:style style:name="P1081" style:parent-style-name="TableContents" style:family="paragraph">
      <style:paragraph-properties fo:text-align="justify"/>
    </style:style>
    <style:style style:name="P1082" style:parent-style-name="TableContents" style:family="paragraph">
      <style:paragraph-properties fo:text-align="justify"/>
    </style:style>
    <style:style style:name="P1083" style:parent-style-name="TableContents" style:family="paragraph">
      <style:paragraph-properties fo:text-align="justify"/>
    </style:style>
    <style:style style:name="P1084" style:parent-style-name="TableContents" style:family="paragraph">
      <style:paragraph-properties fo:text-align="justify"/>
    </style:style>
    <style:style style:name="P1085" style:parent-style-name="TableContents" style:family="paragraph">
      <style:paragraph-properties fo:text-align="justify"/>
    </style:style>
    <style:style style:name="P1086" style:parent-style-name="TableContents" style:family="paragraph">
      <style:paragraph-properties fo:text-align="justify"/>
    </style:style>
    <style:style style:name="P1087" style:parent-style-name="TableContents" style:family="paragraph">
      <style:paragraph-properties fo:text-align="justify"/>
    </style:style>
    <style:style style:name="P1088" style:parent-style-name="TableContents" style:family="paragraph">
      <style:paragraph-properties fo:text-align="justify"/>
    </style:style>
    <style:style style:name="P1089" style:parent-style-name="TableContents" style:family="paragraph">
      <style:paragraph-properties fo:text-align="justify"/>
    </style:style>
    <style:style style:name="P1090" style:parent-style-name="TableContents" style:family="paragraph">
      <style:paragraph-properties fo:text-align="justify"/>
    </style:style>
    <style:style style:name="P1091" style:parent-style-name="TableContents" style:family="paragraph">
      <style:paragraph-properties fo:text-align="justify"/>
    </style:style>
    <style:style style:name="P1092" style:parent-style-name="TableContents" style:family="paragraph">
      <style:paragraph-properties fo:text-align="justify"/>
    </style:style>
    <style:style style:name="P1093" style:parent-style-name="TableContents" style:family="paragraph">
      <style:paragraph-properties fo:text-align="justify"/>
    </style:style>
    <style:style style:name="P1094" style:parent-style-name="TableContents" style:family="paragraph">
      <style:paragraph-properties fo:text-align="justify"/>
    </style:style>
    <style:style style:name="P1095" style:parent-style-name="TableContents" style:family="paragraph">
      <style:paragraph-properties fo:text-align="justify"/>
    </style:style>
    <style:style style:name="P1096" style:parent-style-name="TableContents" style:family="paragraph">
      <style:paragraph-properties fo:text-align="justify"/>
    </style:style>
    <style:style style:name="P1097" style:parent-style-name="TableContents" style:family="paragraph">
      <style:paragraph-properties fo:text-align="justify"/>
    </style:style>
    <style:style style:name="P1098" style:parent-style-name="TableContents" style:family="paragraph">
      <style:paragraph-properties fo:text-align="justify"/>
    </style:style>
    <style:style style:name="P1099" style:parent-style-name="TableContents" style:family="paragraph">
      <style:paragraph-properties fo:text-align="justify"/>
    </style:style>
    <style:style style:name="P1100" style:parent-style-name="TableContents" style:family="paragraph">
      <style:paragraph-properties fo:text-align="justify"/>
    </style:style>
    <style:style style:name="P1101" style:parent-style-name="TableContents" style:family="paragraph">
      <style:paragraph-properties fo:text-align="justify"/>
    </style:style>
    <style:style style:name="P1102" style:parent-style-name="TableContents" style:family="paragraph">
      <style:paragraph-properties fo:text-align="justify"/>
    </style:style>
    <style:style style:name="P1103" style:parent-style-name="TableContents" style:family="paragraph">
      <style:paragraph-properties fo:text-align="justify"/>
    </style:style>
    <style:style style:name="P1104" style:parent-style-name="TableContents" style:family="paragraph">
      <style:paragraph-properties fo:text-align="justify"/>
    </style:style>
    <style:style style:name="P1105" style:parent-style-name="TableContents" style:family="paragraph">
      <style:paragraph-properties fo:text-align="justify"/>
    </style:style>
    <style:style style:name="P1106" style:parent-style-name="TableContents" style:family="paragraph">
      <style:paragraph-properties fo:text-align="justify"/>
    </style:style>
    <style:style style:name="P1107" style:parent-style-name="TableContents" style:family="paragraph">
      <style:paragraph-properties fo:text-align="justify"/>
    </style:style>
    <style:style style:name="P1108" style:parent-style-name="TableContents" style:family="paragraph">
      <style:paragraph-properties fo:text-align="justify"/>
    </style:style>
    <style:style style:name="P1109" style:parent-style-name="TableContents" style:family="paragraph">
      <style:paragraph-properties fo:text-align="justify"/>
    </style:style>
    <style:style style:name="P1110" style:parent-style-name="TableContents" style:family="paragraph">
      <style:paragraph-properties fo:text-align="justify"/>
    </style:style>
    <style:style style:name="P1111" style:parent-style-name="TableContents" style:family="paragraph">
      <style:paragraph-properties fo:text-align="justify"/>
    </style:style>
    <style:style style:name="P1112" style:parent-style-name="TableContents" style:family="paragraph">
      <style:paragraph-properties fo:text-align="justify"/>
    </style:style>
    <style:style style:name="P1113" style:parent-style-name="TableContents" style:family="paragraph">
      <style:paragraph-properties fo:text-align="justify"/>
    </style:style>
    <style:style style:name="P1114" style:parent-style-name="TableContents" style:family="paragraph">
      <style:paragraph-properties fo:text-align="justify"/>
    </style:style>
    <style:style style:name="P1115" style:parent-style-name="TableContents" style:family="paragraph">
      <style:paragraph-properties fo:text-align="justify"/>
    </style:style>
    <style:style style:name="P1116" style:parent-style-name="TableContents" style:family="paragraph">
      <style:paragraph-properties fo:text-align="justify"/>
    </style:style>
    <style:style style:name="P1117" style:parent-style-name="TableContents" style:family="paragraph">
      <style:paragraph-properties fo:text-align="justify"/>
    </style:style>
    <style:style style:name="P1118" style:parent-style-name="TableContents" style:family="paragraph">
      <style:paragraph-properties fo:text-align="justify"/>
    </style:style>
    <style:style style:name="P1119" style:parent-style-name="TableContents" style:family="paragraph">
      <style:paragraph-properties fo:text-align="justify"/>
    </style:style>
    <style:style style:name="P1120" style:parent-style-name="TableContents" style:family="paragraph">
      <style:paragraph-properties fo:text-align="justify"/>
    </style:style>
    <style:style style:name="P1121" style:parent-style-name="TableContents" style:family="paragraph">
      <style:paragraph-properties fo:text-align="justify"/>
    </style:style>
    <style:style style:name="P1122" style:parent-style-name="TableContents" style:family="paragraph">
      <style:paragraph-properties fo:text-align="justify"/>
    </style:style>
    <style:style style:name="P1123" style:parent-style-name="TableContents" style:family="paragraph">
      <style:paragraph-properties fo:text-align="justify"/>
    </style:style>
    <style:style style:name="P1124" style:parent-style-name="TableContents" style:family="paragraph">
      <style:paragraph-properties fo:text-align="justify"/>
    </style:style>
    <style:style style:name="P1125" style:parent-style-name="TableContents" style:family="paragraph">
      <style:paragraph-properties fo:text-align="justify"/>
    </style:style>
    <style:style style:name="P1126" style:parent-style-name="TableContents" style:family="paragraph">
      <style:paragraph-properties fo:text-align="justify"/>
    </style:style>
    <style:style style:name="P1127" style:parent-style-name="TableContents" style:family="paragraph">
      <style:paragraph-properties fo:text-align="justify"/>
    </style:style>
    <style:style style:name="P1128" style:parent-style-name="TableContents" style:family="paragraph">
      <style:text-properties fo:font-weight="bold" style:font-weight-asian="bold" style:font-weight-complex="bold" fo:color="#4472C4"/>
    </style:style>
    <style:style style:name="P1129" style:parent-style-name="TableContents" style:family="paragraph">
      <style:paragraph-properties fo:text-align="justify"/>
      <style:text-properties fo:color="#4472C4"/>
    </style:style>
    <style:style style:name="P1130" style:parent-style-name="TableContents" style:family="paragraph">
      <style:paragraph-properties fo:text-align="justify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4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49" style:parent-style-name="TableContents" style:family="paragraph">
      <style:paragraph-properties fo:text-align="justify"/>
    </style:style>
    <style:style style:name="P115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/>
    </style:style>
    <style:style style:name="P1160" style:parent-style-name="TableContents" style:family="paragraph">
      <style:paragraph-properties fo:text-align="justify"/>
    </style:style>
    <style:style style:name="P1161" style:parent-style-name="TableContents" style:family="paragraph">
      <style:paragraph-properties fo:text-align="justify"/>
    </style:style>
    <style:style style:name="P1162" style:parent-style-name="TableContents" style:family="paragraph">
      <style:paragraph-properties fo:text-align="justify"/>
    </style:style>
    <style:style style:name="P1163" style:parent-style-name="TableContents" style:family="paragraph">
      <style:paragraph-properties fo:text-align="justify"/>
    </style:style>
    <style:style style:name="P1164" style:parent-style-name="TableContents" style:family="paragraph">
      <style:paragraph-properties fo:text-align="justify"/>
    </style:style>
    <style:style style:name="P1165" style:parent-style-name="TableContents" style:family="paragraph">
      <style:paragraph-properties fo:text-align="justify"/>
    </style:style>
    <style:style style:name="P1166" style:parent-style-name="TableContents" style:family="paragraph">
      <style:paragraph-properties fo:text-align="justify"/>
    </style:style>
    <style:style style:name="P1167" style:parent-style-name="TableContents" style:family="paragraph">
      <style:paragraph-properties fo:text-align="justify"/>
    </style:style>
    <style:style style:name="P1168" style:parent-style-name="TableContents" style:family="paragraph">
      <style:paragraph-properties fo:text-align="justify"/>
    </style:style>
    <style:style style:name="P1169" style:parent-style-name="TableContents" style:family="paragraph">
      <style:paragraph-properties fo:text-align="justify"/>
    </style:style>
    <style:style style:name="P1170" style:parent-style-name="TableContents" style:family="paragraph">
      <style:paragraph-properties fo:text-align="justify"/>
    </style:style>
    <style:style style:name="P1171" style:parent-style-name="TableContents" style:family="paragraph">
      <style:paragraph-properties fo:text-align="justify"/>
    </style:style>
    <style:style style:name="P1172" style:parent-style-name="TableContents" style:family="paragraph">
      <style:paragraph-properties fo:text-align="justify"/>
    </style:style>
    <style:style style:name="P1173" style:parent-style-name="TableContents" style:family="paragraph">
      <style:paragraph-properties fo:text-align="justify"/>
    </style:style>
    <style:style style:name="P1174" style:parent-style-name="TableContents" style:family="paragraph">
      <style:paragraph-properties fo:text-align="justify"/>
    </style:style>
    <style:style style:name="P1175" style:parent-style-name="TableContents" style:family="paragraph">
      <style:paragraph-properties fo:text-align="justify"/>
    </style:style>
    <style:style style:name="P1176" style:parent-style-name="TableContents" style:family="paragraph">
      <style:paragraph-properties fo:text-align="justify"/>
    </style:style>
    <style:style style:name="P1177" style:parent-style-name="TableContents" style:family="paragraph">
      <style:paragraph-properties fo:text-align="justify"/>
    </style:style>
    <style:style style:name="P1178" style:parent-style-name="TableContents" style:family="paragraph">
      <style:paragraph-properties fo:text-align="justify"/>
    </style:style>
    <style:style style:name="P1179" style:parent-style-name="TableContents" style:family="paragraph">
      <style:paragraph-properties fo:text-align="justify"/>
    </style:style>
    <style:style style:name="P1180" style:parent-style-name="TableContents" style:family="paragraph">
      <style:paragraph-properties fo:text-align="justify"/>
    </style:style>
    <style:style style:name="P1181" style:parent-style-name="TableContents" style:family="paragraph">
      <style:paragraph-properties fo:text-align="justify"/>
    </style:style>
    <style:style style:name="P1182" style:parent-style-name="TableContents" style:family="paragraph">
      <style:paragraph-properties fo:text-align="justify"/>
    </style:style>
    <style:style style:name="P1183" style:parent-style-name="TableContents" style:family="paragraph">
      <style:paragraph-properties fo:text-align="justify"/>
    </style:style>
    <style:style style:name="P1184" style:parent-style-name="TableContents" style:family="paragraph">
      <style:paragraph-properties fo:text-align="justify"/>
    </style:style>
    <style:style style:name="P1185" style:parent-style-name="TableContents" style:family="paragraph">
      <style:paragraph-properties fo:text-align="justify"/>
    </style:style>
    <style:style style:name="P1186" style:parent-style-name="TableContents" style:family="paragraph">
      <style:paragraph-properties fo:text-align="justify"/>
    </style:style>
    <style:style style:name="P1187" style:parent-style-name="TableContents" style:family="paragraph">
      <style:paragraph-properties fo:text-align="justify"/>
    </style:style>
    <style:style style:name="P1188" style:parent-style-name="TableContents" style:family="paragraph">
      <style:paragraph-properties fo:text-align="justify"/>
    </style:style>
    <style:style style:name="P1189" style:parent-style-name="TableContents" style:family="paragraph">
      <style:paragraph-properties fo:text-align="justify"/>
    </style:style>
    <style:style style:name="P1190" style:parent-style-name="TableContents" style:family="paragraph">
      <style:paragraph-properties fo:text-align="justify"/>
    </style:style>
    <style:style style:name="P1191" style:parent-style-name="TableContents" style:family="paragraph">
      <style:paragraph-properties fo:text-align="justify"/>
    </style:style>
    <style:style style:name="P1192" style:parent-style-name="TableContents" style:family="paragraph">
      <style:paragraph-properties fo:text-align="justify"/>
    </style:style>
    <style:style style:name="P1193" style:parent-style-name="TableContents" style:family="paragraph">
      <style:paragraph-properties fo:text-align="justify"/>
    </style:style>
    <style:style style:name="P1194" style:parent-style-name="TableContents" style:family="paragraph">
      <style:paragraph-properties fo:text-align="justify"/>
    </style:style>
    <style:style style:name="P1195" style:parent-style-name="TableContents" style:family="paragraph">
      <style:paragraph-properties fo:text-align="justify"/>
    </style:style>
    <style:style style:name="P1196" style:parent-style-name="TableContents" style:family="paragraph">
      <style:paragraph-properties fo:text-align="justify"/>
    </style:style>
    <style:style style:name="P1197" style:parent-style-name="TableContents" style:family="paragraph">
      <style:paragraph-properties fo:text-align="justify"/>
    </style:style>
    <style:style style:name="P1198" style:parent-style-name="TableContents" style:family="paragraph">
      <style:paragraph-properties fo:text-align="justify"/>
    </style:style>
    <style:style style:name="P1199" style:parent-style-name="TableContents" style:family="paragraph">
      <style:paragraph-properties fo:text-align="justify"/>
    </style:style>
    <style:style style:name="P1200" style:parent-style-name="TableContents" style:family="paragraph">
      <style:paragraph-properties fo:text-align="justify"/>
    </style:style>
    <style:style style:name="P1201" style:parent-style-name="TableContents" style:family="paragraph">
      <style:paragraph-properties fo:text-align="justify"/>
    </style:style>
    <style:style style:name="P1202" style:parent-style-name="TableContents" style:family="paragraph">
      <style:paragraph-properties fo:text-align="justify"/>
    </style:style>
    <style:style style:name="P1203" style:parent-style-name="TableContents" style:family="paragraph">
      <style:paragraph-properties fo:text-align="justify"/>
    </style:style>
    <style:style style:name="P1204" style:parent-style-name="TableContents" style:family="paragraph">
      <style:paragraph-properties fo:text-align="justify"/>
    </style:style>
    <style:style style:name="P1205" style:parent-style-name="TableContents" style:family="paragraph">
      <style:paragraph-properties fo:text-align="justify"/>
    </style:style>
    <style:style style:name="P1206" style:parent-style-name="TableContents" style:family="paragraph">
      <style:paragraph-properties fo:text-align="justify"/>
    </style:style>
    <style:style style:name="P1207" style:parent-style-name="TableContents" style:family="paragraph">
      <style:paragraph-properties fo:text-align="justify"/>
    </style:style>
    <style:style style:name="P1208" style:parent-style-name="TableContents" style:family="paragraph">
      <style:paragraph-properties fo:text-align="justify"/>
    </style:style>
    <style:style style:name="P1209" style:parent-style-name="TableContents" style:family="paragraph">
      <style:paragraph-properties fo:text-align="justify"/>
    </style:style>
    <style:style style:name="P1210" style:parent-style-name="TableContents" style:family="paragraph">
      <style:paragraph-properties fo:text-align="justify"/>
    </style:style>
    <style:style style:name="P1211" style:parent-style-name="TableContents" style:family="paragraph">
      <style:paragraph-properties fo:text-align="justify"/>
    </style:style>
    <style:style style:name="P1212" style:parent-style-name="TableContents" style:family="paragraph">
      <style:paragraph-properties fo:text-align="justify"/>
    </style:style>
    <style:style style:name="P1213" style:parent-style-name="TableContents" style:family="paragraph">
      <style:paragraph-properties fo:text-align="justify"/>
    </style:style>
    <style:style style:name="P1214" style:parent-style-name="TableContents" style:family="paragraph">
      <style:paragraph-properties fo:text-align="justify"/>
    </style:style>
    <style:style style:name="P1215" style:parent-style-name="TableContents" style:family="paragraph">
      <style:paragraph-properties fo:text-align="justify"/>
    </style:style>
    <style:style style:name="P1216" style:parent-style-name="TableContents" style:family="paragraph">
      <style:paragraph-properties fo:text-align="justify"/>
    </style:style>
    <style:style style:name="P1217" style:parent-style-name="TableContents" style:family="paragraph">
      <style:paragraph-properties fo:text-align="justify"/>
    </style:style>
    <style:style style:name="P1218" style:parent-style-name="TableContents" style:family="paragraph">
      <style:paragraph-properties fo:text-align="justify"/>
    </style:style>
    <style:style style:name="P1219" style:parent-style-name="TableContents" style:family="paragraph">
      <style:paragraph-properties fo:text-align="justify"/>
    </style:style>
    <style:style style:name="P1220" style:parent-style-name="TableContents" style:family="paragraph">
      <style:paragraph-properties fo:text-align="justify"/>
    </style:style>
    <style:style style:name="P1221" style:parent-style-name="TableContents" style:family="paragraph">
      <style:paragraph-properties fo:text-align="justify"/>
    </style:style>
    <style:style style:name="P1222" style:parent-style-name="TableContents" style:family="paragraph">
      <style:paragraph-properties fo:text-align="justify"/>
    </style:style>
    <style:style style:name="P1223" style:parent-style-name="TableContents" style:family="paragraph">
      <style:paragraph-properties fo:text-align="justify"/>
    </style:style>
    <style:style style:name="P1224" style:parent-style-name="TableContents" style:family="paragraph">
      <style:paragraph-properties fo:text-align="justify"/>
    </style:style>
    <style:style style:name="P1225" style:parent-style-name="TableContents" style:family="paragraph">
      <style:paragraph-properties fo:text-align="justify"/>
    </style:style>
    <style:style style:name="P1226" style:parent-style-name="TableContents" style:family="paragraph">
      <style:paragraph-properties fo:text-align="justify"/>
    </style:style>
    <style:style style:name="P1227" style:parent-style-name="TableContents" style:family="paragraph">
      <style:paragraph-properties fo:text-align="justify"/>
    </style:style>
    <style:style style:name="P1228" style:parent-style-name="TableContents" style:family="paragraph">
      <style:paragraph-properties fo:text-align="justify"/>
    </style:style>
    <style:style style:name="P1229" style:parent-style-name="TableContents" style:family="paragraph">
      <style:paragraph-properties fo:text-align="justify"/>
    </style:style>
    <style:style style:name="P123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justify"/>
    </style:style>
    <style:style style:name="P1233" style:parent-style-name="TableContents" style:family="paragraph">
      <style:paragraph-properties fo:text-align="justify"/>
    </style:style>
    <style:style style:name="P1234" style:parent-style-name="TableContents" style:family="paragraph">
      <style:paragraph-properties fo:text-align="justify"/>
    </style:style>
    <style:style style:name="P1235" style:parent-style-name="TableContents" style:family="paragraph">
      <style:paragraph-properties fo:text-align="justify"/>
    </style:style>
    <style:style style:name="P1236" style:parent-style-name="TableContents" style:family="paragraph">
      <style:paragraph-properties fo:text-align="justify"/>
    </style:style>
    <style:style style:name="P1237" style:parent-style-name="TableContents" style:family="paragraph">
      <style:paragraph-properties fo:text-align="justify"/>
    </style:style>
    <style:style style:name="P1238" style:parent-style-name="TableContents" style:family="paragraph">
      <style:paragraph-properties fo:text-align="justify"/>
    </style:style>
    <style:style style:name="P1239" style:parent-style-name="TableContents" style:family="paragraph">
      <style:paragraph-properties fo:text-align="justify"/>
    </style:style>
    <style:style style:name="P1240" style:parent-style-name="TableContents" style:family="paragraph">
      <style:paragraph-properties fo:text-align="justify"/>
    </style:style>
    <style:style style:name="P1241" style:parent-style-name="TableContents" style:family="paragraph">
      <style:paragraph-properties fo:text-align="justify"/>
    </style:style>
    <style:style style:name="P1242" style:parent-style-name="TableContents" style:family="paragraph">
      <style:paragraph-properties fo:text-align="justify"/>
    </style:style>
    <style:style style:name="P1243" style:parent-style-name="TableContents" style:family="paragraph">
      <style:paragraph-properties fo:text-align="justify"/>
    </style:style>
    <style:style style:name="P1244" style:parent-style-name="TableContents" style:family="paragraph">
      <style:paragraph-properties fo:text-align="justify"/>
    </style:style>
    <style:style style:name="P1245" style:parent-style-name="TableContents" style:family="paragraph">
      <style:paragraph-properties fo:text-align="justify"/>
    </style:style>
    <style:style style:name="P1246" style:parent-style-name="TableContents" style:family="paragraph">
      <style:paragraph-properties fo:text-align="justify"/>
    </style:style>
    <style:style style:name="P1247" style:parent-style-name="TableContents" style:family="paragraph">
      <style:paragraph-properties fo:text-align="justify"/>
    </style:style>
    <style:style style:name="P1248" style:parent-style-name="TableContents" style:family="paragraph">
      <style:paragraph-properties fo:text-align="justify"/>
    </style:style>
    <style:style style:name="P1249" style:parent-style-name="TableContents" style:family="paragraph">
      <style:paragraph-properties fo:text-align="justify"/>
    </style:style>
    <style:style style:name="P1250" style:parent-style-name="TableContents" style:family="paragraph">
      <style:paragraph-properties fo:text-align="justify"/>
    </style:style>
    <style:style style:name="P1251" style:parent-style-name="TableContents" style:family="paragraph">
      <style:paragraph-properties fo:text-align="justify"/>
    </style:style>
    <style:style style:name="P1252" style:parent-style-name="TableContents" style:family="paragraph">
      <style:paragraph-properties fo:text-align="justify"/>
    </style:style>
    <style:style style:name="P1253" style:parent-style-name="TableContents" style:family="paragraph">
      <style:paragraph-properties fo:text-align="justify"/>
    </style:style>
    <style:style style:name="P1254" style:parent-style-name="TableContents" style:family="paragraph">
      <style:paragraph-properties fo:text-align="justify"/>
    </style:style>
    <style:style style:name="P1255" style:parent-style-name="TableContents" style:family="paragraph">
      <style:paragraph-properties fo:text-align="justify"/>
    </style:style>
    <style:style style:name="P1256" style:parent-style-name="TableContents" style:family="paragraph">
      <style:paragraph-properties fo:text-align="justify"/>
    </style:style>
    <style:style style:name="P1257" style:parent-style-name="TableContents" style:family="paragraph">
      <style:paragraph-properties fo:text-align="justify"/>
    </style:style>
    <style:style style:name="P1258" style:parent-style-name="TableContents" style:family="paragraph">
      <style:paragraph-properties fo:text-align="justify"/>
    </style:style>
    <style:style style:name="P1259" style:parent-style-name="TableContents" style:family="paragraph">
      <style:paragraph-properties fo:text-align="justify"/>
    </style:style>
    <style:style style:name="P1260" style:parent-style-name="TableContents" style:family="paragraph">
      <style:paragraph-properties fo:text-align="justify"/>
    </style:style>
    <style:style style:name="P1261" style:parent-style-name="TableContents" style:family="paragraph">
      <style:paragraph-properties fo:text-align="justify"/>
    </style:style>
    <style:style style:name="P1262" style:parent-style-name="TableContents" style:family="paragraph">
      <style:paragraph-properties fo:text-align="justify"/>
    </style:style>
    <style:style style:name="P1263" style:parent-style-name="TableContents" style:family="paragraph">
      <style:paragraph-properties fo:text-align="justify"/>
    </style:style>
    <style:style style:name="P1264" style:parent-style-name="TableContents" style:family="paragraph">
      <style:paragraph-properties fo:text-align="justify"/>
    </style:style>
    <style:style style:name="P1265" style:parent-style-name="TableContents" style:family="paragraph">
      <style:paragraph-properties fo:text-align="justify"/>
    </style:style>
    <style:style style:name="P1266" style:parent-style-name="TableContents" style:family="paragraph">
      <style:paragraph-properties fo:text-align="justify"/>
    </style:style>
    <style:style style:name="P1267" style:parent-style-name="TableContents" style:family="paragraph">
      <style:paragraph-properties fo:text-align="justify"/>
    </style:style>
    <style:style style:name="P1268" style:parent-style-name="TableContents" style:family="paragraph">
      <style:paragraph-properties fo:text-align="justify"/>
    </style:style>
    <style:style style:name="P1269" style:parent-style-name="TableContents" style:family="paragraph">
      <style:paragraph-properties fo:text-align="justify"/>
    </style:style>
    <style:style style:name="P1270" style:parent-style-name="TableContents" style:family="paragraph">
      <style:paragraph-properties fo:text-align="justify"/>
    </style:style>
    <style:style style:name="P1271" style:parent-style-name="TableContents" style:family="paragraph">
      <style:paragraph-properties fo:text-align="justify"/>
    </style:style>
    <style:style style:name="P1272" style:parent-style-name="TableContents" style:family="paragraph">
      <style:paragraph-properties fo:text-align="justify"/>
    </style:style>
    <style:style style:name="P1273" style:parent-style-name="TableContents" style:family="paragraph">
      <style:paragraph-properties fo:text-align="justify"/>
    </style:style>
    <style:style style:name="P1274" style:parent-style-name="TableContents" style:family="paragraph">
      <style:paragraph-properties fo:text-align="justify"/>
    </style:style>
    <style:style style:name="P1275" style:parent-style-name="TableContents" style:family="paragraph">
      <style:paragraph-properties fo:text-align="justify"/>
    </style:style>
    <style:style style:name="P1276" style:parent-style-name="TableContents" style:family="paragraph">
      <style:paragraph-properties fo:text-align="justify"/>
    </style:style>
    <style:style style:name="P1277" style:parent-style-name="TableContents" style:family="paragraph">
      <style:paragraph-properties fo:text-align="justify"/>
    </style:style>
    <style:style style:name="P1278" style:parent-style-name="TableContents" style:family="paragraph">
      <style:paragraph-properties fo:text-align="justify"/>
    </style:style>
    <style:style style:name="P1279" style:parent-style-name="TableContents" style:family="paragraph">
      <style:paragraph-properties fo:text-align="justify"/>
    </style:style>
    <style:style style:name="P1280" style:parent-style-name="TableContents" style:family="paragraph">
      <style:paragraph-properties fo:text-align="justify"/>
    </style:style>
    <style:style style:name="P1281" style:parent-style-name="TableContents" style:family="paragraph">
      <style:paragraph-properties fo:text-align="justify"/>
    </style:style>
    <style:style style:name="P1282" style:parent-style-name="TableContents" style:family="paragraph">
      <style:paragraph-properties fo:text-align="justify"/>
    </style:style>
    <style:style style:name="P1283" style:parent-style-name="TableContents" style:family="paragraph">
      <style:paragraph-properties fo:text-align="justify"/>
    </style:style>
    <style:style style:name="P1284" style:parent-style-name="TableContents" style:family="paragraph">
      <style:paragraph-properties fo:text-align="justify"/>
    </style:style>
    <style:style style:name="P1285" style:parent-style-name="TableContents" style:family="paragraph">
      <style:paragraph-properties fo:text-align="justify"/>
    </style:style>
    <style:style style:name="P1286" style:parent-style-name="TableContents" style:family="paragraph">
      <style:paragraph-properties fo:text-align="justify"/>
    </style:style>
    <style:style style:name="P1287" style:parent-style-name="TableContents" style:family="paragraph">
      <style:paragraph-properties fo:text-align="justify"/>
    </style:style>
    <style:style style:name="P1288" style:parent-style-name="TableContents" style:family="paragraph">
      <style:paragraph-properties fo:text-align="justify"/>
    </style:style>
    <style:style style:name="P1289" style:parent-style-name="TableContents" style:family="paragraph">
      <style:paragraph-properties fo:text-align="justify"/>
    </style:style>
    <style:style style:name="P1290" style:parent-style-name="TableContents" style:family="paragraph">
      <style:paragraph-properties fo:text-align="justify"/>
    </style:style>
    <style:style style:name="P1291" style:parent-style-name="TableContents" style:family="paragraph">
      <style:paragraph-properties fo:text-align="justify"/>
    </style:style>
    <style:style style:name="P1292" style:parent-style-name="TableContents" style:family="paragraph">
      <style:paragraph-properties fo:text-align="justify"/>
    </style:style>
    <style:style style:name="P1293" style:parent-style-name="TableContents" style:family="paragraph">
      <style:paragraph-properties fo:text-align="justify"/>
    </style:style>
    <style:style style:name="P1294" style:parent-style-name="TableContents" style:family="paragraph">
      <style:paragraph-properties fo:text-align="justify"/>
    </style:style>
    <style:style style:name="P1295" style:parent-style-name="TableContents" style:family="paragraph">
      <style:paragraph-properties fo:text-align="justify"/>
    </style:style>
    <style:style style:name="P1296" style:parent-style-name="TableContents" style:family="paragraph">
      <style:paragraph-properties fo:text-align="justify"/>
    </style:style>
    <style:style style:name="P1297" style:parent-style-name="TableContents" style:family="paragraph">
      <style:paragraph-properties fo:text-align="justify"/>
    </style:style>
    <style:style style:name="P1298" style:parent-style-name="TableContents" style:family="paragraph">
      <style:paragraph-properties fo:text-align="justify"/>
    </style:style>
    <style:style style:name="P1299" style:parent-style-name="TableContents" style:family="paragraph">
      <style:paragraph-properties fo:text-align="justify"/>
    </style:style>
    <style:style style:name="P1300" style:parent-style-name="TableContents" style:family="paragraph">
      <style:paragraph-properties fo:text-align="justify"/>
    </style:style>
    <style:style style:name="P1301" style:parent-style-name="TableContents" style:family="paragraph">
      <style:paragraph-properties fo:text-align="justify"/>
    </style:style>
    <style:style style:name="P1302" style:parent-style-name="TableContents" style:family="paragraph">
      <style:paragraph-properties fo:text-align="justify"/>
    </style:style>
    <style:style style:name="P130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pt" style:font-size-asian="10pt" style:font-size-complex="10pt"/>
    </style:style>
    <style:style style:name="P1306" style:parent-style-name="TableContents" style:family="paragraph">
      <style:text-properties fo:font-size="10pt" style:font-size-asian="10pt" style:font-size-complex="10pt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P1308" style:parent-style-name="TableContents" style:family="paragraph">
      <style:text-properties fo:font-size="10pt" style:font-size-asian="10pt" style:font-size-complex="10pt"/>
    </style:style>
    <style:style style:name="P1309" style:parent-style-name="TableContents" style:family="paragraph">
      <style:text-properties fo:font-size="10pt" style:font-size-asian="10pt" style:font-size-complex="10pt"/>
    </style:style>
    <style:style style:name="P1310" style:parent-style-name="TableContents" style:family="paragraph">
      <style:text-properties fo:font-size="10pt" style:font-size-asian="10pt" style:font-size-complex="10pt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P1312" style:parent-style-name="TableContents" style:family="paragraph">
      <style:text-properties fo:font-size="10pt" style:font-size-asian="10pt" style:font-size-complex="10pt"/>
    </style:style>
    <style:style style:name="P1313" style:parent-style-name="TableContents" style:family="paragraph">
      <style:text-properties fo:font-size="10pt" style:font-size-asian="10pt" style:font-size-complex="10pt"/>
    </style:style>
    <style:style style:name="P1314" style:parent-style-name="TableContents" style:family="paragraph">
      <style:text-properties fo:font-size="10pt" style:font-size-asian="10pt" style:font-size-complex="10pt"/>
    </style:style>
    <style:style style:name="P1315" style:parent-style-name="TableContents" style:family="paragraph">
      <style:text-properties fo:font-size="10pt" style:font-size-asian="10pt" style:font-size-complex="10pt"/>
    </style:style>
    <style:style style:name="P1316" style:parent-style-name="TableContents" style:family="paragraph">
      <style:text-properties fo:font-size="10pt" style:font-size-asian="10pt" style:font-size-complex="10pt"/>
    </style:style>
    <style:style style:name="P1317" style:parent-style-name="TableContents" style:family="paragraph">
      <style:text-properties fo:font-size="10pt" style:font-size-asian="10pt" style:font-size-complex="10pt"/>
    </style:style>
    <style:style style:name="P1318" style:parent-style-name="TableContents" style:family="paragraph">
      <style:text-properties fo:font-size="10pt" style:font-size-asian="10pt" style:font-size-complex="10pt"/>
    </style:style>
    <style:style style:name="P1319" style:parent-style-name="TableContents" style:family="paragraph">
      <style:text-properties fo:font-size="10pt" style:font-size-asian="10pt" style:font-size-complex="10pt"/>
    </style:style>
    <style:style style:name="P1320" style:parent-style-name="TableContents" style:family="paragraph">
      <style:text-properties fo:font-size="10pt" style:font-size-asian="10pt" style:font-size-complex="10pt"/>
    </style:style>
    <style:style style:name="P1321" style:parent-style-name="TableContents" style:family="paragraph">
      <style:text-properties fo:font-size="10pt" style:font-size-asian="10pt" style:font-size-complex="10pt"/>
    </style:style>
    <style:style style:name="P1322" style:parent-style-name="TableContents" style:family="paragraph">
      <style:text-properties fo:font-size="10pt" style:font-size-asian="10pt" style:font-size-complex="10pt"/>
    </style:style>
    <style:style style:name="P1323" style:parent-style-name="TableContents" style:family="paragraph">
      <style:text-properties fo:font-size="10pt" style:font-size-asian="10pt" style:font-size-complex="10pt"/>
    </style:style>
    <style:style style:name="P1324" style:parent-style-name="TableContents" style:family="paragraph">
      <style:text-properties fo:font-size="10pt" style:font-size-asian="10pt" style:font-size-complex="10pt"/>
    </style:style>
    <style:style style:name="P1325" style:parent-style-name="TableContents" style:family="paragraph">
      <style:text-properties fo:font-size="10pt" style:font-size-asian="10pt" style:font-size-complex="10pt"/>
    </style:style>
    <style:style style:name="P1326" style:parent-style-name="TableContents" style:family="paragraph">
      <style:text-properties fo:font-size="10pt" style:font-size-asian="10pt" style:font-size-complex="10pt"/>
    </style:style>
    <style:style style:name="P1327" style:parent-style-name="TableContents" style:family="paragraph">
      <style:text-properties fo:font-size="10pt" style:font-size-asian="10pt" style:font-size-complex="10pt"/>
    </style:style>
    <style:style style:name="P1328" style:parent-style-name="TableContents" style:family="paragraph">
      <style:text-properties fo:font-size="10pt" style:font-size-asian="10pt" style:font-size-complex="10pt"/>
    </style:style>
    <style:style style:name="P1329" style:parent-style-name="TableContents" style:family="paragraph">
      <style:text-properties fo:font-size="10pt" style:font-size-asian="10pt" style:font-size-complex="10pt"/>
    </style:style>
    <style:style style:name="P1330" style:parent-style-name="TableContents" style:family="paragraph">
      <style:text-properties fo:font-size="10pt" style:font-size-asian="10pt" style:font-size-complex="10pt"/>
    </style:style>
    <style:style style:name="P1331" style:parent-style-name="TableContents" style:family="paragraph">
      <style:text-properties fo:font-size="10pt" style:font-size-asian="10pt" style:font-size-complex="10pt"/>
    </style:style>
    <style:style style:name="P1332" style:parent-style-name="TableContents" style:family="paragraph">
      <style:text-properties fo:font-size="10pt" style:font-size-asian="10pt" style:font-size-complex="10pt"/>
    </style:style>
    <style:style style:name="P1333" style:parent-style-name="TableContents" style:family="paragraph">
      <style:text-properties fo:font-size="10pt" style:font-size-asian="10pt" style:font-size-complex="10pt"/>
    </style:style>
    <style:style style:name="P1334" style:parent-style-name="TableContents" style:family="paragraph">
      <style:text-properties fo:font-size="10pt" style:font-size-asian="10pt" style:font-size-complex="10pt"/>
    </style:style>
    <style:style style:name="P1335" style:parent-style-name="TableContents" style:family="paragraph">
      <style:text-properties fo:font-size="10pt" style:font-size-asian="10pt" style:font-size-complex="10pt"/>
    </style:style>
    <style:style style:name="P1336" style:parent-style-name="TableContents" style:family="paragraph">
      <style:text-properties fo:font-size="10pt" style:font-size-asian="10pt" style:font-size-complex="10pt"/>
    </style:style>
    <style:style style:name="P1337" style:parent-style-name="TableContents" style:family="paragraph">
      <style:text-properties fo:font-size="10pt" style:font-size-asian="10pt" style:font-size-complex="10pt"/>
    </style:style>
    <style:style style:name="P1338" style:parent-style-name="TableContents" style:family="paragraph">
      <style:text-properties fo:font-size="10pt" style:font-size-asian="10pt" style:font-size-complex="10pt"/>
    </style:style>
    <style:style style:name="P1339" style:parent-style-name="TableContents" style:family="paragraph">
      <style:text-properties fo:font-size="10pt" style:font-size-asian="10pt" style:font-size-complex="10pt"/>
    </style:style>
    <style:style style:name="P1340" style:parent-style-name="TableContents" style:family="paragraph">
      <style:text-properties fo:font-size="10pt" style:font-size-asian="10pt" style:font-size-complex="10pt"/>
    </style:style>
    <style:style style:name="P1341" style:parent-style-name="TableContents" style:family="paragraph">
      <style:text-properties fo:font-size="10pt" style:font-size-asian="10pt" style:font-size-complex="10pt"/>
    </style:style>
    <style:style style:name="P1342" style:parent-style-name="TableContents" style:family="paragraph">
      <style:text-properties fo:font-size="10pt" style:font-size-asian="10pt" style:font-size-complex="10pt"/>
    </style:style>
    <style:style style:name="P1343" style:parent-style-name="TableContents" style:family="paragraph">
      <style:text-properties fo:font-size="10pt" style:font-size-asian="10pt" style:font-size-complex="10pt"/>
    </style:style>
    <style:style style:name="P1344" style:parent-style-name="TableContents" style:family="paragraph">
      <style:text-properties fo:font-size="10pt" style:font-size-asian="10pt" style:font-size-complex="10pt"/>
    </style:style>
    <style:style style:name="P1345" style:parent-style-name="TableContents" style:family="paragraph">
      <style:text-properties fo:font-size="10pt" style:font-size-asian="10pt" style:font-size-complex="10pt"/>
    </style:style>
    <style:style style:name="P1346" style:parent-style-name="TableContents" style:family="paragraph">
      <style:text-properties fo:font-size="10pt" style:font-size-asian="10pt" style:font-size-complex="10pt"/>
    </style:style>
    <style:style style:name="P1347" style:parent-style-name="TableContents" style:family="paragraph">
      <style:text-properties fo:font-size="10pt" style:font-size-asian="10pt" style:font-size-complex="10pt"/>
    </style:style>
    <style:style style:name="P1348" style:parent-style-name="TableContents" style:family="paragraph">
      <style:text-properties fo:font-size="10pt" style:font-size-asian="10pt" style:font-size-complex="10pt"/>
    </style:style>
    <style:style style:name="P1349" style:parent-style-name="TableContents" style:family="paragraph">
      <style:text-properties fo:font-size="10pt" style:font-size-asian="10pt" style:font-size-complex="10pt"/>
    </style:style>
    <style:style style:name="P1350" style:parent-style-name="TableContents" style:family="paragraph">
      <style:text-properties fo:font-size="10pt" style:font-size-asian="10pt" style:font-size-complex="10pt"/>
    </style:style>
    <style:style style:name="P1351" style:parent-style-name="TableContents" style:family="paragraph">
      <style:text-properties fo:font-size="10pt" style:font-size-asian="10pt" style:font-size-complex="10pt"/>
    </style:style>
    <style:style style:name="P1352" style:parent-style-name="TableContents" style:family="paragraph">
      <style:text-properties fo:font-size="10pt" style:font-size-asian="10pt" style:font-size-complex="10pt"/>
    </style:style>
    <style:style style:name="P1353" style:parent-style-name="TableContents" style:family="paragraph">
      <style:text-properties fo:font-size="10pt" style:font-size-asian="10pt" style:font-size-complex="10pt"/>
    </style:style>
    <style:style style:name="P1354" style:parent-style-name="TableContents" style:family="paragraph">
      <style:text-properties fo:font-size="10pt" style:font-size-asian="10pt" style:font-size-complex="10pt"/>
    </style:style>
    <style:style style:name="P1355" style:parent-style-name="TableContents" style:family="paragraph">
      <style:text-properties fo:font-size="10pt" style:font-size-asian="10pt" style:font-size-complex="10pt"/>
    </style:style>
    <style:style style:name="P1356" style:parent-style-name="TableContents" style:family="paragraph">
      <style:text-properties fo:font-size="10pt" style:font-size-asian="10pt" style:font-size-complex="10pt"/>
    </style:style>
    <style:style style:name="P1357" style:parent-style-name="TableContents" style:family="paragraph">
      <style:text-properties fo:font-size="10pt" style:font-size-asian="10pt" style:font-size-complex="10pt"/>
    </style:style>
    <style:style style:name="P1358" style:parent-style-name="TableContents" style:family="paragraph">
      <style:text-properties fo:font-size="10pt" style:font-size-asian="10pt" style:font-size-complex="10pt"/>
    </style:style>
    <style:style style:name="P1359" style:parent-style-name="TableContents" style:family="paragraph">
      <style:text-properties fo:font-size="10pt" style:font-size-asian="10pt" style:font-size-complex="10pt"/>
    </style:style>
    <style:style style:name="P1360" style:parent-style-name="TableContents" style:family="paragraph">
      <style:text-properties fo:font-size="10pt" style:font-size-asian="10pt" style:font-size-complex="10pt"/>
    </style:style>
    <style:style style:name="P1361" style:parent-style-name="TableContents" style:family="paragraph">
      <style:text-properties fo:font-size="10pt" style:font-size-asian="10pt" style:font-size-complex="10pt"/>
    </style:style>
    <style:style style:name="P1362" style:parent-style-name="TableContents" style:family="paragraph">
      <style:text-properties fo:font-size="10pt" style:font-size-asian="10pt" style:font-size-complex="10pt"/>
    </style:style>
    <style:style style:name="P1363" style:parent-style-name="TableContents" style:family="paragraph">
      <style:text-properties fo:font-size="10pt" style:font-size-asian="10pt" style:font-size-complex="10pt"/>
    </style:style>
    <style:style style:name="P1364" style:parent-style-name="TableContents" style:family="paragraph">
      <style:text-properties fo:font-size="10pt" style:font-size-asian="10pt" style:font-size-complex="10pt"/>
    </style:style>
    <style:style style:name="P1365" style:parent-style-name="TableContents" style:family="paragraph">
      <style:text-properties fo:font-size="10pt" style:font-size-asian="10pt" style:font-size-complex="10pt"/>
    </style:style>
    <style:style style:name="P1366" style:parent-style-name="TableContents" style:family="paragraph">
      <style:text-properties fo:font-size="10pt" style:font-size-asian="10pt" style:font-size-complex="10pt"/>
    </style:style>
    <style:style style:name="P1367" style:parent-style-name="TableContents" style:family="paragraph">
      <style:text-properties fo:font-size="10pt" style:font-size-asian="10pt" style:font-size-complex="10pt"/>
    </style:style>
    <style:style style:name="P1368" style:parent-style-name="TableContents" style:family="paragraph">
      <style:text-properties fo:font-size="10pt" style:font-size-asian="10pt" style:font-size-complex="10pt"/>
    </style:style>
    <style:style style:name="P1369" style:parent-style-name="TableContents" style:family="paragraph">
      <style:text-properties fo:font-size="10pt" style:font-size-asian="10pt" style:font-size-complex="10pt"/>
    </style:style>
    <style:style style:name="P1370" style:parent-style-name="TableContents" style:family="paragraph">
      <style:text-properties fo:font-size="10pt" style:font-size-asian="10pt" style:font-size-complex="10pt"/>
    </style:style>
    <style:style style:name="P1371" style:parent-style-name="TableContents" style:family="paragraph">
      <style:text-properties fo:font-size="10pt" style:font-size-asian="10pt" style:font-size-complex="10pt"/>
    </style:style>
    <style:style style:name="P1372" style:parent-style-name="TableContents" style:family="paragraph">
      <style:text-properties fo:font-size="10pt" style:font-size-asian="10pt" style:font-size-complex="10pt"/>
    </style:style>
    <style:style style:name="P1373" style:parent-style-name="TableContents" style:family="paragraph">
      <style:text-properties fo:font-size="10pt" style:font-size-asian="10pt" style:font-size-complex="10pt"/>
    </style:style>
    <style:style style:name="P1374" style:parent-style-name="TableContents" style:family="paragraph">
      <style:text-properties fo:font-size="10pt" style:font-size-asian="10pt" style:font-size-complex="10pt"/>
    </style:style>
    <style:style style:name="P1375" style:parent-style-name="TableContents" style:family="paragraph">
      <style:text-properties fo:font-size="10pt" style:font-size-asian="10pt" style:font-size-complex="10pt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P1377" style:parent-style-name="TableContents" style:family="paragraph">
      <style:text-properties fo:font-size="10pt" style:font-size-asian="10pt" style:font-size-complex="10pt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P13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fo:font-size="10pt" style:font-size-asian="10pt" style:font-size-complex="10pt"/>
    </style:style>
    <style:style style:name="P14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75" style:parent-style-name="TableContents" style:family="paragraph">
      <style:text-properties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justify"/>
    </style:style>
    <style:style style:name="P1478" style:parent-style-name="TableContents" style:family="paragraph">
      <style:paragraph-properties fo:text-align="justify"/>
    </style:style>
    <style:style style:name="P1479" style:parent-style-name="TableContents" style:family="paragraph">
      <style:paragraph-properties fo:text-align="justify"/>
    </style:style>
    <style:style style:name="P1480" style:parent-style-name="TableContents" style:family="paragraph">
      <style:paragraph-properties fo:text-align="justify"/>
    </style:style>
    <style:style style:name="P1481" style:parent-style-name="TableContents" style:family="paragraph">
      <style:paragraph-properties fo:text-align="justify"/>
    </style:style>
    <style:style style:name="P1482" style:parent-style-name="TableContents" style:family="paragraph">
      <style:paragraph-properties fo:text-align="justify"/>
    </style:style>
    <style:style style:name="P1483" style:parent-style-name="TableContents" style:family="paragraph">
      <style:paragraph-properties fo:text-align="justify"/>
    </style:style>
    <style:style style:name="P1484" style:parent-style-name="TableContents" style:family="paragraph">
      <style:paragraph-properties fo:text-align="justify"/>
    </style:style>
    <style:style style:name="P1485" style:parent-style-name="TableContents" style:family="paragraph">
      <style:paragraph-properties fo:text-align="justify"/>
    </style:style>
    <style:style style:name="P1486" style:parent-style-name="TableContents" style:family="paragraph">
      <style:paragraph-properties fo:text-align="justify"/>
    </style:style>
    <style:style style:name="P1487" style:parent-style-name="TableContents" style:family="paragraph">
      <style:paragraph-properties fo:text-align="justify"/>
    </style:style>
    <style:style style:name="P1488" style:parent-style-name="TableContents" style:family="paragraph">
      <style:paragraph-properties fo:text-align="justify"/>
    </style:style>
    <style:style style:name="P1489" style:parent-style-name="TableContents" style:family="paragraph">
      <style:paragraph-properties fo:text-align="justify"/>
    </style:style>
    <style:style style:name="P1490" style:parent-style-name="TableContents" style:family="paragraph">
      <style:paragraph-properties fo:text-align="justify"/>
    </style:style>
    <style:style style:name="P1491" style:parent-style-name="TableContents" style:family="paragraph">
      <style:paragraph-properties fo:text-align="justify"/>
    </style:style>
    <style:style style:name="P1492" style:parent-style-name="TableContents" style:family="paragraph">
      <style:paragraph-properties fo:text-align="justify"/>
    </style:style>
    <style:style style:name="P1493" style:parent-style-name="TableContents" style:family="paragraph">
      <style:paragraph-properties fo:text-align="justify"/>
    </style:style>
    <style:style style:name="P1494" style:parent-style-name="TableContents" style:family="paragraph">
      <style:paragraph-properties fo:text-align="justify"/>
    </style:style>
    <style:style style:name="P1495" style:parent-style-name="TableContents" style:family="paragraph">
      <style:paragraph-properties fo:text-align="justify"/>
    </style:style>
    <style:style style:name="P1496" style:parent-style-name="TableContents" style:family="paragraph">
      <style:paragraph-properties fo:text-align="justify"/>
    </style:style>
    <style:style style:name="P1497" style:parent-style-name="TableContents" style:family="paragraph">
      <style:paragraph-properties fo:text-align="justify"/>
    </style:style>
    <style:style style:name="P1498" style:parent-style-name="TableContents" style:family="paragraph">
      <style:paragraph-properties fo:text-align="justify"/>
    </style:style>
    <style:style style:name="P1499" style:parent-style-name="TableContents" style:family="paragraph">
      <style:paragraph-properties fo:text-align="justify"/>
    </style:style>
    <style:style style:name="P1500" style:parent-style-name="TableContents" style:family="paragraph">
      <style:paragraph-properties fo:text-align="justify"/>
    </style:style>
    <style:style style:name="P1501" style:parent-style-name="TableContents" style:family="paragraph">
      <style:paragraph-properties fo:text-align="justify"/>
    </style:style>
    <style:style style:name="P1502" style:parent-style-name="TableContents" style:family="paragraph">
      <style:paragraph-properties fo:text-align="justify"/>
    </style:style>
    <style:style style:name="P1503" style:parent-style-name="TableContents" style:family="paragraph">
      <style:paragraph-properties fo:text-align="justify"/>
    </style:style>
    <style:style style:name="P1504" style:parent-style-name="TableContents" style:family="paragraph">
      <style:paragraph-properties fo:text-align="justify"/>
    </style:style>
    <style:style style:name="P1505" style:parent-style-name="TableContents" style:family="paragraph">
      <style:paragraph-properties fo:text-align="justify"/>
    </style:style>
    <style:style style:name="P1506" style:parent-style-name="TableContents" style:family="paragraph">
      <style:paragraph-properties fo:text-align="justify"/>
    </style:style>
    <style:style style:name="P1507" style:parent-style-name="TableContents" style:family="paragraph">
      <style:paragraph-properties fo:text-align="justify"/>
    </style:style>
    <style:style style:name="P1508" style:parent-style-name="TableContents" style:family="paragraph">
      <style:paragraph-properties fo:text-align="justify"/>
    </style:style>
    <style:style style:name="P1509" style:parent-style-name="TableContents" style:family="paragraph">
      <style:paragraph-properties fo:text-align="justify"/>
    </style:style>
    <style:style style:name="P1510" style:parent-style-name="TableContents" style:family="paragraph">
      <style:paragraph-properties fo:text-align="justify"/>
    </style:style>
    <style:style style:name="P1511" style:parent-style-name="TableContents" style:family="paragraph">
      <style:paragraph-properties fo:text-align="justify"/>
    </style:style>
    <style:style style:name="P1512" style:parent-style-name="TableContents" style:family="paragraph">
      <style:paragraph-properties fo:text-align="justify"/>
    </style:style>
    <style:style style:name="P1513" style:parent-style-name="TableContents" style:family="paragraph">
      <style:paragraph-properties fo:text-align="justify"/>
    </style:style>
    <style:style style:name="P1514" style:parent-style-name="TableContents" style:family="paragraph">
      <style:paragraph-properties fo:text-align="justify"/>
    </style:style>
    <style:style style:name="P1515" style:parent-style-name="TableContents" style:family="paragraph">
      <style:paragraph-properties fo:text-align="justify"/>
    </style:style>
    <style:style style:name="P1516" style:parent-style-name="TableContents" style:family="paragraph">
      <style:paragraph-properties fo:text-align="justify"/>
    </style:style>
    <style:style style:name="P1517" style:parent-style-name="TableContents" style:family="paragraph">
      <style:paragraph-properties fo:text-align="justify"/>
    </style:style>
    <style:style style:name="P1518" style:parent-style-name="TableContents" style:family="paragraph">
      <style:paragraph-properties fo:text-align="justify"/>
    </style:style>
    <style:style style:name="P1519" style:parent-style-name="TableContents" style:family="paragraph">
      <style:paragraph-properties fo:text-align="justify"/>
    </style:style>
    <style:style style:name="P1520" style:parent-style-name="TableContents" style:family="paragraph">
      <style:paragraph-properties fo:text-align="justify"/>
    </style:style>
    <style:style style:name="P1521" style:parent-style-name="TableContents" style:family="paragraph">
      <style:paragraph-properties fo:text-align="justify"/>
    </style:style>
    <style:style style:name="P1522" style:parent-style-name="TableContents" style:family="paragraph">
      <style:paragraph-properties fo:text-align="justify"/>
    </style:style>
    <style:style style:name="P1523" style:parent-style-name="TableContents" style:family="paragraph">
      <style:paragraph-properties fo:text-align="justify"/>
    </style:style>
    <style:style style:name="P1524" style:parent-style-name="TableContents" style:family="paragraph">
      <style:paragraph-properties fo:text-align="justify"/>
    </style:style>
    <style:style style:name="P1525" style:parent-style-name="TableContents" style:family="paragraph">
      <style:paragraph-properties fo:text-align="justify"/>
    </style:style>
    <style:style style:name="P1526" style:parent-style-name="TableContents" style:family="paragraph">
      <style:paragraph-properties fo:text-align="justify"/>
    </style:style>
    <style:style style:name="P1527" style:parent-style-name="TableContents" style:family="paragraph">
      <style:paragraph-properties fo:text-align="justify"/>
    </style:style>
    <style:style style:name="P1528" style:parent-style-name="TableContents" style:family="paragraph">
      <style:paragraph-properties fo:text-align="justify"/>
    </style:style>
    <style:style style:name="P1529" style:parent-style-name="TableContents" style:family="paragraph">
      <style:paragraph-properties fo:text-align="justify"/>
    </style:style>
    <style:style style:name="P1530" style:parent-style-name="TableContents" style:family="paragraph">
      <style:paragraph-properties fo:text-align="justify"/>
    </style:style>
    <style:style style:name="P1531" style:parent-style-name="TableContents" style:family="paragraph">
      <style:paragraph-properties fo:text-align="justify"/>
    </style:style>
    <style:style style:name="P1532" style:parent-style-name="TableContents" style:family="paragraph">
      <style:paragraph-properties fo:text-align="justify"/>
    </style:style>
    <style:style style:name="P1533" style:parent-style-name="TableContents" style:family="paragraph">
      <style:paragraph-properties fo:text-align="justify"/>
    </style:style>
    <style:style style:name="P1534" style:parent-style-name="TableContents" style:family="paragraph">
      <style:paragraph-properties fo:text-align="justify"/>
    </style:style>
    <style:style style:name="P1535" style:parent-style-name="TableContents" style:family="paragraph">
      <style:paragraph-properties fo:text-align="justify"/>
    </style:style>
    <style:style style:name="P1536" style:parent-style-name="TableContents" style:family="paragraph">
      <style:paragraph-properties fo:text-align="justify"/>
    </style:style>
    <style:style style:name="P1537" style:parent-style-name="TableContents" style:family="paragraph">
      <style:paragraph-properties fo:text-align="justify"/>
    </style:style>
    <style:style style:name="P1538" style:parent-style-name="TableContents" style:family="paragraph">
      <style:paragraph-properties fo:text-align="justify"/>
    </style:style>
    <style:style style:name="P1539" style:parent-style-name="TableContents" style:family="paragraph">
      <style:paragraph-properties fo:text-align="justify"/>
    </style:style>
    <style:style style:name="P1540" style:parent-style-name="TableContents" style:family="paragraph">
      <style:paragraph-properties fo:text-align="justify"/>
    </style:style>
    <style:style style:name="P1541" style:parent-style-name="TableContents" style:family="paragraph">
      <style:paragraph-properties fo:text-align="justify"/>
    </style:style>
    <style:style style:name="P1542" style:parent-style-name="TableContents" style:family="paragraph">
      <style:paragraph-properties fo:text-align="justify"/>
    </style:style>
    <style:style style:name="P1543" style:parent-style-name="TableContents" style:family="paragraph">
      <style:paragraph-properties fo:text-align="justify"/>
    </style:style>
    <style:style style:name="P1544" style:parent-style-name="TableContents" style:family="paragraph">
      <style:paragraph-properties fo:text-align="justify"/>
    </style:style>
    <style:style style:name="P1545" style:parent-style-name="TableContents" style:family="paragraph">
      <style:paragraph-properties fo:text-align="justify"/>
    </style:style>
    <style:style style:name="P1546" style:parent-style-name="TableContents" style:family="paragraph">
      <style:paragraph-properties fo:text-align="justify"/>
    </style:style>
    <style:style style:name="P1547" style:parent-style-name="TableContents" style:family="paragraph">
      <style:paragraph-properties fo:text-align="justify"/>
    </style:style>
    <style:style style:name="P154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49" style:parent-style-name="TableContents" style:family="paragraph">
      <style:paragraph-properties fo:text-align="justify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justify"/>
    </style:style>
    <style:style style:name="P1552" style:parent-style-name="TableContents" style:family="paragraph">
      <style:paragraph-properties fo:text-align="justify"/>
    </style:style>
    <style:style style:name="P1553" style:parent-style-name="TableContents" style:family="paragraph">
      <style:paragraph-properties fo:text-align="justify"/>
    </style:style>
    <style:style style:name="P1554" style:parent-style-name="TableContents" style:family="paragraph">
      <style:paragraph-properties fo:text-align="justify"/>
    </style:style>
    <style:style style:name="P1555" style:parent-style-name="TableContents" style:family="paragraph">
      <style:paragraph-properties fo:text-align="justify"/>
    </style:style>
    <style:style style:name="P1556" style:parent-style-name="TableContents" style:family="paragraph">
      <style:paragraph-properties fo:text-align="justify"/>
    </style:style>
    <style:style style:name="P1557" style:parent-style-name="TableContents" style:family="paragraph">
      <style:paragraph-properties fo:text-align="justify"/>
    </style:style>
    <style:style style:name="P1558" style:parent-style-name="TableContents" style:family="paragraph">
      <style:paragraph-properties fo:text-align="justify"/>
    </style:style>
    <style:style style:name="P1559" style:parent-style-name="TableContents" style:family="paragraph">
      <style:paragraph-properties fo:text-align="justify"/>
    </style:style>
    <style:style style:name="P1560" style:parent-style-name="TableContents" style:family="paragraph">
      <style:paragraph-properties fo:text-align="justify"/>
    </style:style>
    <style:style style:name="P1561" style:parent-style-name="TableContents" style:family="paragraph">
      <style:paragraph-properties fo:text-align="justify"/>
    </style:style>
    <style:style style:name="P1562" style:parent-style-name="TableContents" style:family="paragraph">
      <style:paragraph-properties fo:text-align="justify"/>
    </style:style>
    <style:style style:name="P1563" style:parent-style-name="TableContents" style:family="paragraph">
      <style:paragraph-properties fo:text-align="justify"/>
    </style:style>
    <style:style style:name="P1564" style:parent-style-name="TableContents" style:family="paragraph">
      <style:paragraph-properties fo:text-align="justify"/>
    </style:style>
    <style:style style:name="P1565" style:parent-style-name="TableContents" style:family="paragraph">
      <style:paragraph-properties fo:text-align="justify"/>
    </style:style>
    <style:style style:name="P1566" style:parent-style-name="TableContents" style:family="paragraph">
      <style:paragraph-properties fo:text-align="justify"/>
    </style:style>
    <style:style style:name="P1567" style:parent-style-name="TableContents" style:family="paragraph">
      <style:paragraph-properties fo:text-align="justify"/>
    </style:style>
    <style:style style:name="P1568" style:parent-style-name="TableContents" style:family="paragraph">
      <style:paragraph-properties fo:text-align="justify"/>
    </style:style>
    <style:style style:name="P1569" style:parent-style-name="TableContents" style:family="paragraph">
      <style:paragraph-properties fo:text-align="justify"/>
    </style:style>
    <style:style style:name="P1570" style:parent-style-name="TableContents" style:family="paragraph">
      <style:paragraph-properties fo:text-align="justify"/>
    </style:style>
    <style:style style:name="P1571" style:parent-style-name="TableContents" style:family="paragraph">
      <style:paragraph-properties fo:text-align="justify"/>
    </style:style>
    <style:style style:name="P1572" style:parent-style-name="TableContents" style:family="paragraph">
      <style:paragraph-properties fo:text-align="justify"/>
    </style:style>
    <style:style style:name="P1573" style:parent-style-name="TableContents" style:family="paragraph">
      <style:paragraph-properties fo:text-align="justify"/>
    </style:style>
    <style:style style:name="P1574" style:parent-style-name="TableContents" style:family="paragraph">
      <style:paragraph-properties fo:text-align="justify"/>
    </style:style>
    <style:style style:name="P1575" style:parent-style-name="TableContents" style:family="paragraph">
      <style:paragraph-properties fo:text-align="justify"/>
    </style:style>
    <style:style style:name="P1576" style:parent-style-name="TableContents" style:family="paragraph">
      <style:paragraph-properties fo:text-align="justify"/>
    </style:style>
    <style:style style:name="P1577" style:parent-style-name="TableContents" style:family="paragraph">
      <style:paragraph-properties fo:text-align="justify"/>
    </style:style>
    <style:style style:name="P1578" style:parent-style-name="TableContents" style:family="paragraph">
      <style:paragraph-properties fo:text-align="justify"/>
    </style:style>
    <style:style style:name="P1579" style:parent-style-name="TableContents" style:family="paragraph">
      <style:paragraph-properties fo:text-align="justify"/>
    </style:style>
    <style:style style:name="P1580" style:parent-style-name="TableContents" style:family="paragraph">
      <style:paragraph-properties fo:text-align="justify"/>
    </style:style>
    <style:style style:name="P1581" style:parent-style-name="TableContents" style:family="paragraph">
      <style:paragraph-properties fo:text-align="justify"/>
    </style:style>
    <style:style style:name="P1582" style:parent-style-name="TableContents" style:family="paragraph">
      <style:paragraph-properties fo:text-align="justify"/>
    </style:style>
    <style:style style:name="P1583" style:parent-style-name="TableContents" style:family="paragraph">
      <style:paragraph-properties fo:text-align="justify"/>
    </style:style>
    <style:style style:name="P1584" style:parent-style-name="TableContents" style:family="paragraph">
      <style:paragraph-properties fo:text-align="justify"/>
    </style:style>
    <style:style style:name="P1585" style:parent-style-name="TableContents" style:family="paragraph">
      <style:paragraph-properties fo:text-align="justify"/>
    </style:style>
    <style:style style:name="P1586" style:parent-style-name="TableContents" style:family="paragraph">
      <style:paragraph-properties fo:text-align="justify"/>
    </style:style>
    <style:style style:name="P1587" style:parent-style-name="TableContents" style:family="paragraph">
      <style:paragraph-properties fo:text-align="justify"/>
    </style:style>
    <style:style style:name="P1588" style:parent-style-name="TableContents" style:family="paragraph">
      <style:paragraph-properties fo:text-align="justify"/>
    </style:style>
    <style:style style:name="P1589" style:parent-style-name="TableContents" style:family="paragraph">
      <style:paragraph-properties fo:text-align="justify"/>
    </style:style>
    <style:style style:name="P1590" style:parent-style-name="TableContents" style:family="paragraph">
      <style:paragraph-properties fo:text-align="justify"/>
    </style:style>
    <style:style style:name="P1591" style:parent-style-name="TableContents" style:family="paragraph">
      <style:paragraph-properties fo:text-align="justify"/>
    </style:style>
    <style:style style:name="P1592" style:parent-style-name="TableContents" style:family="paragraph">
      <style:paragraph-properties fo:text-align="justify"/>
    </style:style>
    <style:style style:name="P1593" style:parent-style-name="TableContents" style:family="paragraph">
      <style:paragraph-properties fo:text-align="justify"/>
    </style:style>
    <style:style style:name="P1594" style:parent-style-name="TableContents" style:family="paragraph">
      <style:paragraph-properties fo:text-align="justify"/>
    </style:style>
    <style:style style:name="P1595" style:parent-style-name="TableContents" style:family="paragraph">
      <style:paragraph-properties fo:text-align="justify"/>
    </style:style>
    <style:style style:name="P1596" style:parent-style-name="TableContents" style:family="paragraph">
      <style:paragraph-properties fo:text-align="justify"/>
    </style:style>
    <style:style style:name="P1597" style:parent-style-name="TableContents" style:family="paragraph">
      <style:paragraph-properties fo:text-align="justify"/>
    </style:style>
    <style:style style:name="P1598" style:parent-style-name="TableContents" style:family="paragraph">
      <style:paragraph-properties fo:text-align="justify"/>
    </style:style>
    <style:style style:name="P1599" style:parent-style-name="TableContents" style:family="paragraph">
      <style:paragraph-properties fo:text-align="justify"/>
    </style:style>
    <style:style style:name="P1600" style:parent-style-name="TableContents" style:family="paragraph">
      <style:paragraph-properties fo:text-align="justify"/>
    </style:style>
    <style:style style:name="P1601" style:parent-style-name="TableContents" style:family="paragraph">
      <style:paragraph-properties fo:text-align="justify"/>
    </style:style>
    <style:style style:name="P1602" style:parent-style-name="TableContents" style:family="paragraph">
      <style:paragraph-properties fo:text-align="justify"/>
    </style:style>
    <style:style style:name="P1603" style:parent-style-name="TableContents" style:family="paragraph">
      <style:paragraph-properties fo:text-align="justify"/>
    </style:style>
    <style:style style:name="P1604" style:parent-style-name="TableContents" style:family="paragraph">
      <style:paragraph-properties fo:text-align="justify"/>
    </style:style>
    <style:style style:name="P1605" style:parent-style-name="TableContents" style:family="paragraph">
      <style:paragraph-properties fo:text-align="justify"/>
    </style:style>
    <style:style style:name="P1606" style:parent-style-name="TableContents" style:family="paragraph">
      <style:paragraph-properties fo:text-align="justify"/>
    </style:style>
    <style:style style:name="P1607" style:parent-style-name="TableContents" style:family="paragraph">
      <style:paragraph-properties fo:text-align="justify"/>
    </style:style>
    <style:style style:name="P1608" style:parent-style-name="TableContents" style:family="paragraph">
      <style:paragraph-properties fo:text-align="justify"/>
    </style:style>
    <style:style style:name="P1609" style:parent-style-name="TableContents" style:family="paragraph">
      <style:paragraph-properties fo:text-align="justify"/>
    </style:style>
    <style:style style:name="P1610" style:parent-style-name="TableContents" style:family="paragraph">
      <style:paragraph-properties fo:text-align="justify"/>
    </style:style>
    <style:style style:name="P1611" style:parent-style-name="TableContents" style:family="paragraph">
      <style:paragraph-properties fo:text-align="justify"/>
    </style:style>
    <style:style style:name="P1612" style:parent-style-name="TableContents" style:family="paragraph">
      <style:paragraph-properties fo:text-align="justify"/>
    </style:style>
    <style:style style:name="P1613" style:parent-style-name="TableContents" style:family="paragraph">
      <style:paragraph-properties fo:text-align="justify"/>
    </style:style>
    <style:style style:name="P1614" style:parent-style-name="TableContents" style:family="paragraph">
      <style:paragraph-properties fo:text-align="justify"/>
    </style:style>
    <style:style style:name="P1615" style:parent-style-name="TableContents" style:family="paragraph">
      <style:paragraph-properties fo:text-align="justify"/>
    </style:style>
    <style:style style:name="P1616" style:parent-style-name="TableContents" style:family="paragraph">
      <style:paragraph-properties fo:text-align="justify"/>
    </style:style>
    <style:style style:name="P1617" style:parent-style-name="TableContents" style:family="paragraph">
      <style:paragraph-properties fo:text-align="justify"/>
    </style:style>
    <style:style style:name="P1618" style:parent-style-name="TableContents" style:family="paragraph">
      <style:paragraph-properties fo:text-align="justify"/>
    </style:style>
    <style:style style:name="P1619" style:parent-style-name="TableContents" style:family="paragraph">
      <style:paragraph-properties fo:text-align="justify"/>
    </style:style>
    <style:style style:name="P1620" style:parent-style-name="TableContents" style:family="paragraph">
      <style:paragraph-properties fo:text-align="justify"/>
    </style:style>
    <style:style style:name="P1621" style:parent-style-name="TableContents" style:family="paragraph">
      <style:paragraph-properties fo:text-align="justify"/>
    </style:style>
    <style:style style:name="P162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23" style:parent-style-name="TableContents" style:family="paragraph">
      <style:paragraph-properties fo:text-align="justify"/>
    </style:style>
    <style:style style:name="P162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2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627" style:family="table-column">
      <style:table-column-properties style:column-width="1.6618in"/>
    </style:style>
    <style:style style:name="TableColumn1628" style:family="table-column">
      <style:table-column-properties style:column-width="1.1388in"/>
    </style:style>
    <style:style style:name="TableColumn1629" style:family="table-column">
      <style:table-column-properties style:column-width="1.0756in"/>
    </style:style>
    <style:style style:name="TableColumn1630" style:family="table-column">
      <style:table-column-properties style:column-width="4.2145in"/>
    </style:style>
    <style:style style:name="TableColumn1631" style:family="table-column">
      <style:table-column-properties style:column-width="0.9708in"/>
    </style:style>
    <style:style style:name="TableColumn1632" style:family="table-column">
      <style:table-column-properties style:column-width="1.0486in"/>
    </style:style>
    <style:style style:name="Table1626" style:family="table">
      <style:table-properties style:width="10.1104in" fo:margin-left="0in" table:align="left"/>
    </style:style>
    <style:style style:name="TableRow1633" style:family="table-row">
      <style:table-row-properties style:min-row-height="6.1944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justify"/>
    </style:style>
    <style:style style:name="P1637" style:parent-style-name="Standard" style:family="paragraph">
      <style:paragraph-properties fo:text-align="justify"/>
    </style:style>
    <style:style style:name="P1638" style:parent-style-name="Standard" style:family="paragraph">
      <style:paragraph-properties fo:text-align="justify"/>
    </style:style>
    <style:style style:name="P1639" style:parent-style-name="Standard" style:family="paragraph">
      <style:paragraph-properties fo:text-align="justify"/>
    </style:style>
    <style:style style:name="P1640" style:parent-style-name="Standard" style:family="paragraph">
      <style:paragraph-properties fo:text-align="justify"/>
    </style:style>
    <style:style style:name="P1641" style:parent-style-name="Standard" style:family="paragraph">
      <style:paragraph-properties fo:text-align="justify"/>
    </style:style>
    <style:style style:name="P1642" style:parent-style-name="Standard" style:family="paragraph">
      <style:paragraph-properties fo:text-align="justify"/>
    </style:style>
    <style:style style:name="P1643" style:parent-style-name="Standard" style:family="paragraph">
      <style:paragraph-properties fo:text-align="justify"/>
    </style:style>
    <style:style style:name="P1644" style:parent-style-name="Standard" style:family="paragraph">
      <style:paragraph-properties fo:text-align="justify"/>
    </style:style>
    <style:style style:name="P1645" style:parent-style-name="Standard" style:family="paragraph">
      <style:paragraph-properties fo:text-align="justify"/>
    </style:style>
    <style:style style:name="P1646" style:parent-style-name="Standard" style:family="paragraph">
      <style:paragraph-properties fo:text-align="justify"/>
    </style:style>
    <style:style style:name="P1647" style:parent-style-name="Standard" style:family="paragraph">
      <style:paragraph-properties fo:text-align="justify"/>
    </style:style>
    <style:style style:name="P1648" style:parent-style-name="Standard" style:family="paragraph">
      <style:paragraph-properties fo:text-align="justify"/>
    </style:style>
    <style:style style:name="P1649" style:parent-style-name="Standard" style:family="paragraph">
      <style:paragraph-properties fo:text-align="justify"/>
    </style:style>
    <style:style style:name="P1650" style:parent-style-name="Standard" style:family="paragraph">
      <style:paragraph-properties fo:text-align="justify"/>
    </style:style>
    <style:style style:name="P1651" style:parent-style-name="Standard" style:family="paragraph">
      <style:paragraph-properties fo:text-align="justify"/>
    </style:style>
    <style:style style:name="P1652" style:parent-style-name="Standard" style:family="paragraph">
      <style:paragraph-properties fo:text-align="justify"/>
    </style:style>
    <style:style style:name="P1653" style:parent-style-name="Standard" style:family="paragraph">
      <style:paragraph-properties fo:text-align="justify"/>
    </style:style>
    <style:style style:name="P1654" style:parent-style-name="Standard" style:family="paragraph">
      <style:paragraph-properties fo:text-align="justify"/>
    </style:style>
    <style:style style:name="P1655" style:parent-style-name="Standard" style:family="paragraph">
      <style:paragraph-properties fo:text-align="justify"/>
    </style:style>
    <style:style style:name="P1656" style:parent-style-name="Standard" style:family="paragraph">
      <style:paragraph-properties fo:text-align="justify"/>
    </style:style>
    <style:style style:name="P1657" style:parent-style-name="Standard" style:family="paragraph">
      <style:paragraph-properties fo:text-align="justify"/>
    </style:style>
    <style:style style:name="P1658" style:parent-style-name="Standard" style:family="paragraph">
      <style:paragraph-properties fo:text-align="justify"/>
    </style:style>
    <style:style style:name="P1659" style:parent-style-name="Standard" style:family="paragraph">
      <style:paragraph-properties fo:text-align="justify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justify"/>
    </style:style>
    <style:style style:name="P1662" style:parent-style-name="Standard" style:family="paragraph">
      <style:paragraph-properties fo:text-align="justify"/>
    </style:style>
    <style:style style:name="P1663" style:parent-style-name="Standard" style:family="paragraph">
      <style:paragraph-properties fo:text-align="justify"/>
    </style:style>
    <style:style style:name="P1664" style:parent-style-name="Standard" style:family="paragraph">
      <style:paragraph-properties fo:text-align="justify"/>
    </style:style>
    <style:style style:name="P1665" style:parent-style-name="Standard" style:family="paragraph">
      <style:paragraph-properties fo:text-align="justify"/>
    </style:style>
    <style:style style:name="P1666" style:parent-style-name="Standard" style:family="paragraph">
      <style:paragraph-properties fo:text-align="justify"/>
    </style:style>
    <style:style style:name="P1667" style:parent-style-name="Standard" style:family="paragraph">
      <style:paragraph-properties fo:text-align="justify"/>
    </style:style>
    <style:style style:name="P1668" style:parent-style-name="Standard" style:family="paragraph">
      <style:paragraph-properties fo:text-align="justify"/>
    </style:style>
    <style:style style:name="P1669" style:parent-style-name="Standard" style:family="paragraph">
      <style:paragraph-properties fo:text-align="justify"/>
    </style:style>
    <style:style style:name="P1670" style:parent-style-name="Standard" style:family="paragraph">
      <style:paragraph-properties fo:text-align="justify"/>
    </style:style>
    <style:style style:name="P1671" style:parent-style-name="Standard" style:family="paragraph">
      <style:paragraph-properties fo:text-align="justify"/>
    </style:style>
    <style:style style:name="P1672" style:parent-style-name="Standard" style:family="paragraph">
      <style:paragraph-properties fo:text-align="justify"/>
    </style:style>
    <style:style style:name="P1673" style:parent-style-name="Standard" style:family="paragraph">
      <style:paragraph-properties fo:text-align="justify"/>
    </style:style>
    <style:style style:name="P1674" style:parent-style-name="Standard" style:family="paragraph">
      <style:paragraph-properties fo:text-align="justify"/>
    </style:style>
    <style:style style:name="P1675" style:parent-style-name="Standard" style:family="paragraph">
      <style:paragraph-properties fo:text-align="justify"/>
    </style:style>
    <style:style style:name="P1676" style:parent-style-name="Standard" style:family="paragraph">
      <style:paragraph-properties fo:text-align="justify"/>
    </style:style>
    <style:style style:name="P1677" style:parent-style-name="Standard" style:family="paragraph">
      <style:paragraph-properties fo:text-align="justify"/>
    </style:style>
    <style:style style:name="P1678" style:parent-style-name="Standard" style:family="paragraph">
      <style:paragraph-properties fo:text-align="justify"/>
    </style:style>
    <style:style style:name="P1679" style:parent-style-name="Standard" style:family="paragraph">
      <style:paragraph-properties fo:text-align="justify"/>
    </style:style>
    <style:style style:name="P1680" style:parent-style-name="Standard" style:family="paragraph">
      <style:paragraph-properties fo:text-align="justify"/>
    </style:style>
    <style:style style:name="P1681" style:parent-style-name="Standard" style:family="paragraph">
      <style:paragraph-properties fo:text-align="justify"/>
    </style:style>
    <style:style style:name="P1682" style:parent-style-name="Standard" style:family="paragraph">
      <style:paragraph-properties fo:text-align="justify"/>
    </style:style>
    <style:style style:name="P1683" style:parent-style-name="Standard" style:family="paragraph">
      <style:paragraph-properties fo:text-align="justify"/>
    </style:style>
    <style:style style:name="P1684" style:parent-style-name="Standard" style:family="paragraph">
      <style:paragraph-properties fo:text-align="justify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5" style:parent-style-name="TableContents" style:family="paragraph">
      <style:text-properties fo:color="#0070C0" fo:font-size="10pt" style:font-size-asian="10pt" style:font-size-complex="10pt"/>
    </style:style>
    <style:style style:name="P1696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697" style:parent-style-name="TableContents" style:family="paragraph">
      <style:text-properties fo:color="#0070C0" fo:font-size="10pt" style:font-size-asian="10pt" style:font-size-complex="10pt"/>
    </style:style>
    <style:style style:name="P1698" style:parent-style-name="TableContents" style:family="paragraph">
      <style:text-properties fo:color="#0070C0" fo:font-size="10pt" style:font-size-asian="10pt" style:font-size-complex="10pt"/>
    </style:style>
    <style:style style:name="P1699" style:parent-style-name="TableContents" style:family="paragraph">
      <style:text-properties fo:color="#0070C0" fo:font-size="10pt" style:font-size-asian="10pt" style:font-size-complex="10pt"/>
    </style:style>
    <style:style style:name="P1700" style:parent-style-name="TableContents" style:family="paragraph">
      <style:text-properties fo:color="#0070C0" fo:font-size="10pt" style:font-size-asian="10pt" style:font-size-complex="10pt"/>
    </style:style>
    <style:style style:name="P1701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702" style:parent-style-name="TableContents" style:family="paragraph">
      <style:text-properties fo:color="#0070C0" fo:font-size="10pt" style:font-size-asian="10pt" style:font-size-complex="10pt"/>
    </style:style>
    <style:style style:name="P1703" style:parent-style-name="TableContents" style:family="paragraph">
      <style:text-properties fo:color="#0070C0" fo:font-size="10pt" style:font-size-asian="10pt" style:font-size-complex="10pt"/>
    </style:style>
    <style:style style:name="P1704" style:parent-style-name="TableContents" style:family="paragraph">
      <style:text-properties fo:color="#0070C0" fo:font-size="10pt" style:font-size-asian="10pt" style:font-size-complex="10pt"/>
    </style:style>
    <style:style style:name="P1705" style:parent-style-name="TableContents" style:family="paragraph">
      <style:text-properties fo:color="#0070C0" fo:font-size="10pt" style:font-size-asian="10pt" style:font-size-complex="10pt"/>
    </style:style>
    <style:style style:name="P17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1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1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5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6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7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8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8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8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justify"/>
    </style:style>
    <style:style style:name="P1786" style:parent-style-name="Standard" style:family="paragraph">
      <style:paragraph-properties fo:text-align="justify"/>
    </style:style>
    <style:style style:name="P1787" style:parent-style-name="Standard" style:family="paragraph">
      <style:paragraph-properties fo:text-align="justify"/>
    </style:style>
    <style:style style:name="P1788" style:parent-style-name="Standard" style:family="paragraph">
      <style:paragraph-properties fo:text-align="justify"/>
    </style:style>
    <style:style style:name="P1789" style:parent-style-name="Standard" style:family="paragraph">
      <style:paragraph-properties fo:text-align="justify"/>
    </style:style>
    <style:style style:name="P1790" style:parent-style-name="Standard" style:family="paragraph">
      <style:paragraph-properties fo:text-align="justify"/>
    </style:style>
    <style:style style:name="P1791" style:parent-style-name="Standard" style:family="paragraph">
      <style:paragraph-properties fo:text-align="justify"/>
    </style:style>
    <style:style style:name="P1792" style:parent-style-name="Standard" style:family="paragraph">
      <style:paragraph-properties fo:text-align="justify"/>
    </style:style>
    <style:style style:name="P1793" style:parent-style-name="Standard" style:family="paragraph">
      <style:paragraph-properties fo:text-align="justify"/>
    </style:style>
    <style:style style:name="P1794" style:parent-style-name="Standard" style:family="paragraph">
      <style:paragraph-properties fo:text-align="justify"/>
    </style:style>
    <style:style style:name="P1795" style:parent-style-name="Standard" style:family="paragraph">
      <style:paragraph-properties fo:text-align="justify"/>
    </style:style>
    <style:style style:name="P1796" style:parent-style-name="Standard" style:family="paragraph">
      <style:paragraph-properties fo:text-align="justify"/>
    </style:style>
    <style:style style:name="P1797" style:parent-style-name="Standard" style:family="paragraph">
      <style:paragraph-properties fo:text-align="justify"/>
    </style:style>
    <style:style style:name="P1798" style:parent-style-name="Standard" style:family="paragraph">
      <style:paragraph-properties fo:text-align="justify"/>
    </style:style>
    <style:style style:name="P1799" style:parent-style-name="Standard" style:family="paragraph">
      <style:paragraph-properties fo:text-align="justify"/>
    </style:style>
    <style:style style:name="P1800" style:parent-style-name="Standard" style:family="paragraph">
      <style:paragraph-properties fo:text-align="justify"/>
    </style:style>
    <style:style style:name="P1801" style:parent-style-name="Standard" style:family="paragraph">
      <style:paragraph-properties fo:text-align="justify"/>
    </style:style>
    <style:style style:name="P1802" style:parent-style-name="Standard" style:family="paragraph">
      <style:paragraph-properties fo:text-align="justify"/>
    </style:style>
    <style:style style:name="P1803" style:parent-style-name="Standard" style:family="paragraph">
      <style:paragraph-properties fo:text-align="justify"/>
    </style:style>
    <style:style style:name="P1804" style:parent-style-name="Standard" style:family="paragraph">
      <style:paragraph-properties fo:text-align="justify"/>
    </style:style>
    <style:style style:name="P1805" style:parent-style-name="Standard" style:family="paragraph">
      <style:paragraph-properties fo:text-align="justify"/>
    </style:style>
    <style:style style:name="P1806" style:parent-style-name="Standard" style:family="paragraph">
      <style:paragraph-properties fo:text-align="justify"/>
    </style:style>
    <style:style style:name="P1807" style:parent-style-name="Standard" style:family="paragraph">
      <style:paragraph-properties fo:text-align="justify"/>
    </style:style>
    <style:style style:name="P1808" style:parent-style-name="Standard" style:family="paragraph">
      <style:paragraph-properties fo:text-align="justify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justify"/>
    </style:style>
    <style:style style:name="P1811" style:parent-style-name="Standard" style:family="paragraph">
      <style:paragraph-properties fo:text-align="justify"/>
    </style:style>
    <style:style style:name="P1812" style:parent-style-name="Standard" style:family="paragraph">
      <style:paragraph-properties fo:text-align="justify"/>
    </style:style>
    <style:style style:name="P1813" style:parent-style-name="Standard" style:family="paragraph">
      <style:paragraph-properties fo:text-align="justify"/>
    </style:style>
    <style:style style:name="P1814" style:parent-style-name="Standard" style:family="paragraph">
      <style:paragraph-properties fo:text-align="justify"/>
    </style:style>
    <style:style style:name="P1815" style:parent-style-name="Standard" style:family="paragraph">
      <style:paragraph-properties fo:text-align="justify"/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</style:style>
    <style:style style:name="P1820" style:parent-style-name="TableContents" style:family="paragraph">
      <style:paragraph-properties fo:text-align="center"/>
    </style:style>
    <style:style style:name="T1821" style:parent-style-name="Domyślnaczcionkaakapitu" style:family="text">
      <style:text-properties fo:font-weight="bold" style:font-weight-asian="bold" style:font-weight-complex="bold" fo:color="#0070C0"/>
    </style:style>
    <style:style style:name="P1822" style:parent-style-name="Standard" style:family="paragraph">
      <style:paragraph-properties fo:text-align="justify"/>
    </style:style>
    <style:style style:name="P1823" style:parent-style-name="Standard" style:family="paragraph">
      <style:paragraph-properties fo:text-align="justify"/>
    </style:style>
    <style:style style:name="P1824" style:parent-style-name="Standard" style:family="paragraph">
      <style:paragraph-properties fo:text-align="justify"/>
    </style:style>
    <style:style style:name="P1825" style:parent-style-name="Standard" style:family="paragraph">
      <style:paragraph-properties fo:text-align="justify"/>
    </style:style>
    <style:style style:name="P1826" style:parent-style-name="Standard" style:family="paragraph">
      <style:paragraph-properties fo:text-align="justify"/>
    </style:style>
    <style:style style:name="P1827" style:parent-style-name="Standard" style:family="paragraph">
      <style:paragraph-properties fo:text-align="justify"/>
    </style:style>
    <style:style style:name="P1828" style:parent-style-name="Standard" style:family="paragraph">
      <style:paragraph-properties fo:text-align="justify"/>
    </style:style>
    <style:style style:name="P1829" style:parent-style-name="Standard" style:family="paragraph">
      <style:paragraph-properties fo:text-align="justify"/>
    </style:style>
    <style:style style:name="P1830" style:parent-style-name="Standard" style:family="paragraph">
      <style:paragraph-properties fo:text-align="justify"/>
    </style:style>
    <style:style style:name="P183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jestr działalności regulowanej w zakresie odbierania odpadów komunalnych od właścicieli nieruchomości z Gminy Liniew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, oznaczenie siedziby i adres, albo imię, nazwisko i adres przedsiębiorcy</text:p>
          </table:table-cell>
          <table:table-cell table:style-name="TableCell14">
            <text:p text:style-name="P15">Numer identyfikacji<text:s/>podatkowej (NIP)</text:p>
          </table:table-cell>
          <table:table-cell table:style-name="TableCell16">
            <text:p text:style-name="P17">Numer identyfikacji REGON</text:p>
          </table:table-cell>
          <table:table-cell table:style-name="TableCell18">
            <text:p text:style-name="P19">Rodzaj odbieranych odpadów komunalnych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Data wpisu</text:p>
          </table:table-cell>
        </table:table-row>
        <table:table-row table:style-name="TableRow24">
          <table:table-cell table:style-name="TableCell25" table:number-rows-spanned="2">
            <text:p text:style-name="P26">SITA POMORZE Sp. z o. o.</text:p>
            <text:p text:style-name="P27">83-400 Kościerzyna</text:p>
            <text:p text:style-name="P28">ul. Przemysłowa 10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SITA PÓŁNOC</text:p>
            <text:p text:style-name="P95">Sp. z o. o.</text:p>
            <text:p text:style-name="P96">z siedzibą w Gdańsku</text:p>
            <text:p text:style-name="P97">80-044 Gdańsk</text:p>
            <text:p text:style-name="P98">Trakt Św. Wojciecha 43/45</text:p>
            <text:p text:style-name="P99"/>
            <text:p text:style-name="P100"/>
            <text:p text:style-name="P101"/>
            <text:p text:style-name="P102"/>
            <text:p text:style-name="P103">SUEZ PÓŁNOC</text:p>
            <text:p text:style-name="P104">Sp. z o. o.</text:p>
            <text:p text:style-name="P105">z siedzibą w Gdańsku</text:p>
            <text:p text:style-name="P106">80-044 Gdańsk</text:p>
            <text:p text:style-name="P107">ul. Trakt Św. Wojciecha 43/45</text:p>
            <text:p text:style-name="P108"/>
            <text:p text:style-name="P109">tel. 58 309-00-31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soft-page-break/>
            <text:p text:style-name="P116">SUEZ Północ<text:s/></text:p>
            <text:p text:style-name="P117">Sp. z o. o.<text:s/></text:p>
            <text:p text:style-name="P118">z siedzibą w Gdańsku ul. Równa 17B,<text:s/></text:p>
            <text:p text:style-name="P119">80-067 Gdańsk<text:s/></text:p>
            <text:p text:style-name="P120"/>
            <text:p text:style-name="P121"/>
            <text:p text:style-name="P122"/>
            <text:p text:style-name="P123"/>
            <text:p text:style-name="P124">PreZero Service Północ Sp. z o. o.<text:s/></text:p>
            <text:p text:style-name="P125">z siedzibą w Gdańsku</text:p>
            <text:p text:style-name="P126"/>
            <text:p text:style-name="P127"/>
            <text:p text:style-name="P128">tel. 58 309-00-00<text:s/></text:p>
          </table:table-cell>
          <table:table-cell table:style-name="TableCell129">
            <text:p text:style-name="P130">591-10-03-833</text:p>
          </table:table-cell>
          <table:table-cell table:style-name="TableCell131">
            <text:p text:style-name="P132">190943843</text:p>
          </table:table-cell>
          <table:table-cell table:style-name="TableCell133">
            <text:p text:style-name="P134">15 01 01 Opakowania z papieru i tektury</text:p>
            <text:p text:style-name="P135">15 01 02 Opakowania z tworzyw sztucznych</text:p>
            <text:p text:style-name="P136">15 01 03 Opakowania z drewna</text:p>
            <text:p text:style-name="P137">15 01 04<text:s/>Opakowania z metali</text:p>
            <text:p text:style-name="P138">15 01 05 Opakowania wielomateriałowe</text:p>
            <text:p text:style-name="P139">15 01 06 Zmieszane odpady opakowaniowe</text:p>
            <text:p text:style-name="P140">15 01 07 Opakowania ze szkła</text:p>
            <text:p text:style-name="P141">15 01 09 Opakowania z tekstyliów</text:p>
            <text:p text:style-name="P142">15 01 10* Opakowania zawierające pozostałości substancji niebezpiecznych lub nimi zanieczyszczone<text:s/>(np. środkami ochrony roślin I i II klasy toksyczności – bardzo toksyczne i toksyczne)</text:p>
            <text:p text:style-name="P143">15 01 11* Opakowania z metali zawierające niebezpieczne porowate elementy wzmocnienia konstrukcyjnego (np. azbest), włącznie z pustymi pojemnikami ciśnieniowymi</text:p>
            <text:p text:style-name="P144">20 01 01 Papier i tektura</text:p>
            <text:p text:style-name="P145">20 01 02 Szkło</text:p>
            <text:p text:style-name="P146">20 01 08 Odpady kuchenne ulegające biodegradacji</text:p>
            <text:p text:style-name="P147">20 01 10 Odzież</text:p>
            <text:p text:style-name="P148">20 01 11 Tekstylia</text:p>
            <text:p text:style-name="P149">20 01 13* Rozpuszczalniki</text:p>
            <text:p text:style-name="P150">20 01 14* Kwasy</text:p>
            <text:p text:style-name="P151">20 01 15* Alkalia</text:p>
            <text:p text:style-name="P152">20 01 17* Odczynniki fotograficzne</text:p>
            <text:p text:style-name="P153">20 01 19* Środki ochrony roślin I i II<text:s/>klasy toksyczności (bardzo toksyczne i toksyczne np. herbicydy, insektycydy)</text:p>
            <text:p text:style-name="P154">20 01 21* Lampy fluorescencyjne i inne odpady zawierające rtęć</text:p>
            <text:p text:style-name="P155">20 01 23* Urządzenia zawierające freony</text:p>
            <text:p text:style-name="P156">20 01 25 Oleje i tłuszcze jadalne</text:p>
            <text:p text:style-name="P157">20 01 26* Oleje i tłuszcze inne niż wymienione w 20 01 25</text:p>
            <text:p text:style-name="P158">20 01 27* Farby, tusze, farby drukarskie, kleje, lepiszcze i żywice<text:s/><text:soft-page-break/>zawierające substancje niebezpieczne</text:p>
            <text:p text:style-name="P159">20 01 28 Farby, tusze, farby drukarskie, kleje, lepiszcze i żywice inne niż wymienione w 20 01 27</text:p>
            <text:p text:style-name="P160">20 01 29* Detergenty zawierające substancje niebezpieczne</text:p>
            <text:p text:style-name="P161">20 01 30 Detergenty inne niż wymienione w 20 01 29</text:p>
            <text:p text:style-name="P162">20 01 31* Leki cytotoksyczne i cytostatyczne</text:p>
            <text:p text:style-name="P163">20 01 32 Leki inne niż wymienione w 20 01 31</text:p>
            <text:p text:style-name="P164">20 01 33* Baterie i akumulatory łącznie z bateriami i akumulatorami wymienionymi w 16 06 01, 16 06 02 lub 16 06 03 oraz niesortowane baterie i akumulatory zawierające te baterie</text:p>
            <text:p text:style-name="P165">20 01 34 Baterie i akumulatory inne niż wymienione w 20 01 33</text:p>
            <text:p text:style-name="P166">20 01 35* Zużyte urządzenia elektryczne i elektroniczne inne niż wymienione w 20 01 21 i 20 01 23 zawierające<text:s/>niebezpieczne składniki (1)</text:p>
            <text:p text:style-name="P167">20 01 36 Zużyte urządzenia elektryczne i elektroniczne inne niż wymienione w 20 01 21, 20 01 23 i 20 01 35</text:p>
            <text:p text:style-name="P168">20 01 37* Drewno zawierające substancje niebezpieczne</text:p>
            <text:p text:style-name="P169">20 01 38 Drewno inne niż wymienione w 20 01 37</text:p>
            <text:p text:style-name="P170">20 01 39 Tworzywa sztuczne</text:p>
            <text:p text:style-name="P171">20 01 40 Metale</text:p>
            <text:p text:style-name="P172">20 01 41 Odpady zmiotek wentylacyjnych</text:p>
            <text:p text:style-name="P173">20 01 80 Środki ochrony roślin inne niż wymienione w 20 01 19</text:p>
            <text:p text:style-name="P174">20 01 99 Inne niewymienione frakcje zbierane w sposób selektywny</text:p>
            <text:p text:style-name="P175">20 02 01 Odpady ulegające biodegradacji</text:p>
            <text:p text:style-name="P176">20 02 02 Gleba i ziemia, w<text:s/>tym kamienie</text:p>
            <text:p text:style-name="P177">20 02 03 Inne odpady nieulegające biodegradacji</text:p>
            <text:p text:style-name="P178">20 03 01 Niesegregowane (zmieszane) odpady komunalne</text:p>
            <text:p text:style-name="P179">20 03 02 Odpady z targowisk</text:p>
            <text:p text:style-name="P180">20 03 03 Odpady z czyszczenia ulic i placów</text:p>
            <text:p text:style-name="P181">20 03 04 Szlamy ze zbiorników bezodpływowych służących do<text:s/>gromadzenia nieczystości</text:p>
            <text:p text:style-name="P182">20 03 06 Odpady ze studzienek kanalizacyjnych</text:p>
            <text:p text:style-name="P183">20 03 07 Odpady wielkogabarytowe</text:p>
            <text:p text:style-name="P184">20 03 99 Odpady komunalne niewymienione w innych podgrupach <text:s/></text:p>
            <text:p text:style-name="P185">16 01 03 zużyte opony</text:p>
            <text:p text:style-name="P186">17 01 01 Odpady betonu oraz gruz betonowy z rozbiórek i remontów</text:p>
            <text:p text:style-name="P187">17<text:s/>01 02 Gruz ceglany</text:p>
            <text:p text:style-name="P188">17 01 03 Odpady innych materiałów ceramicznych i elementów wyposażenia</text:p>
            <text:p text:style-name="P189">17 01 07 Zmieszane odpady z betonu, gruzu ceglanego, odpadowych materiałów ceramicznych i elementów wyposażenia inne niż wymienione w 17 01 06</text:p>
            <text:soft-page-break/>
            <text:p text:style-name="P190">17 02 01 Drewno</text:p>
            <text:p text:style-name="P191">17 02 02 Szkło</text:p>
            <text:p text:style-name="P192">17 02 03 Tworzywa sztuczne</text:p>
            <text:p text:style-name="P193">17 03 02 Asfalt inny niż wymieniony w 17 03 01</text:p>
            <text:p text:style-name="P194">17 04 01 Miedź, brąz, mosiądz</text:p>
            <text:p text:style-name="P195">17 04 02 Aluminium</text:p>
            <text:p text:style-name="P196">17 04 03 Ołów</text:p>
            <text:p text:style-name="P197">17 04 04 Cynk</text:p>
            <text:p text:style-name="P198">17 04 05 Żelazo i stal</text:p>
            <text:p text:style-name="P199">17 04 06 Cyna</text:p>
            <text:p text:style-name="P200">17 04 07 Mieszaniny metali</text:p>
            <text:p text:style-name="P201">17 04 11 Kable inne niż wymienione w 17 04 10</text:p>
            <text:p text:style-name="P202">17 05 08 Tłuczeń torowy (kruszywo) inny niż wymieniony w 17 05 07</text:p>
            <text:p text:style-name="P203">17 06 04 Materiały izolacyjne inne niż wymienione w 17 06 01 i 17 06 03</text:p>
            <text:p text:style-name="P204">17 08 02 Materiały konstrukcyjne zawierające gips inne niż wymienione w 17 08 01</text:p>
            <text:p text:style-name="P205">17 09 04<text:s/>Zmieszane odpady z budowy, remontów i demontażu inne niż wymienione w 17 09 01, 17 09 02 i 17 09 03</text:p>
            <text:p text:style-name="TableContents"><text:span text:style-name="T206">17 01 80 Usunięte tynki, tapety, okleiny itp.</text:span></text:p>
            <text:p text:style-name="P207">17 01 81 Odpady z remontów i przebudowy dróg</text:p>
            <text:p text:style-name="P208">17 01 82 Inne niewymienione odpady</text:p>
            <text:p text:style-name="P209">17 03 80 Odpadowa papa</text:p>
            <text:p text:style-name="P210">17 05 04 Gleba i ziemia, w tym kamienie, inne niż <text:s/>wymienione w 17 05 03</text:p>
            <text:p text:style-name="P211">17 05 06 Urobek z pogłębiania inny niż wymieniony w 1705 05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TableContents"><text:span text:style-name="T252">16 02 16 Elementy usunięte ze zużytych urządzeń inne niż wymienione w 16 02 15<text:s/></text:span></text:p>
          </table:table-cell>
          <table:table-cell table:style-name="TableCell253">
            <text:p text:style-name="P254">1/2012</text:p>
          </table:table-cell>
          <table:table-cell table:style-name="TableCell255">
            <text:p text:style-name="P256">12.04.2012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03.01.2013 Zmiana - uzupełnienie wpisu na wniosek<text:s/>firmy</text:p>
            <text:p text:style-name="P310"/>
            <text:p text:style-name="P311"/>
            <text:p text:style-name="P312"/>
            <text:p text:style-name="P313"/>
            <text:p text:style-name="P314">20.02.2014</text:p>
            <text:p text:style-name="P315">zmiana w zakresie nazwy i siedziby na SITA PÓŁNOC</text:p>
            <text:p text:style-name="P316">Sp. z o. o.</text:p>
            <text:p text:style-name="P317">z siedzibą w Gdańsku</text:p>
            <text:p text:style-name="P318">80-044 Gdańsk</text:p>
            <text:p text:style-name="P319">Trakt Św. Wojciecha 43/45 oraz rozszerzenie działalności na wniosek firmy</text:p>
            <text:p text:style-name="P320"/>
            <text:p text:style-name="P321"/>
            <text:p text:style-name="P322">29.09.2016</text:p>
            <text:p text:style-name="P323">zmiana nazwy firmy na SUEZ PÓŁNOC</text:p>
            <text:p text:style-name="P324">Sp. z o .o.</text:p>
            <text:p text:style-name="P325">z siedzibą w Gdańsku</text:p>
            <text:p text:style-name="P326"/>
            <text:p text:style-name="P327"/>
            <text:p text:style-name="P328"/>
            <text:p text:style-name="P329"/>
            <text:soft-page-break/>
            <text:p text:style-name="P330">30.03.2020 zmiana adresu siedziby na ul. Równa 17B, 80-067 Gdańsk</text:p>
            <text:p text:style-name="P331"/>
            <text:p text:style-name="P332"/>
            <text:p text:style-name="P333">16.08.2021</text:p>
            <text:p text:style-name="P334">zmiana nazwy na PreZero Service Północ Sp. z o. o.<text:s/></text:p>
            <text:p text:style-name="P335">z siedzibą w Gdańsku</text:p>
            <text:p text:style-name="P336"/>
            <text:p text:style-name="P337">25.10.2021 zmiana<text:s/>-<text:s/>uzupełnienie wpisu na wniosek firmy<text:s/></text:p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LWOZ Sp. z o. o.</text:p>
            <text:p text:style-name="P353">Oddział Sierakowice</text:p>
            <text:p text:style-name="P354">83-340 Sierakowice</text:p>
            <text:p text:style-name="P355">ul.<text:s/>Słupska 2</text:p>
            <text:p text:style-name="P356"/>
            <text:p text:style-name="P357">tel. 58 684-71-24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„Elwoz Eco” Sp. z o. o.<text:s/></text:p>
            <text:p text:style-name="P387">Ul. Słupska 2</text:p>
            <text:p text:style-name="P388"><text:span text:style-name="T389">83-340 Sierakowice<text:s/></text:span></text:p>
          </table:table-cell>
          <table:table-cell table:style-name="TableCell390">
            <text:p text:style-name="P391">5891050774</text:p>
          </table:table-cell>
          <table:table-cell table:style-name="TableCell392">
            <text:p text:style-name="P393">191060318</text:p>
          </table:table-cell>
          <table:table-cell table:style-name="TableCell394">
            <text:p text:style-name="P395">15 01 01 Opakowania z papieru i tektury</text:p>
            <text:p text:style-name="P396">15 01 02 Opakowania z tworzyw sztucznych</text:p>
            <text:p text:style-name="P397">15 01 03 Opakowania z drewna</text:p>
            <text:p text:style-name="P398">15 01<text:s/>04 Opakowania z metali</text:p>
            <text:p text:style-name="P399">15 01 05 Opakowania wielomateriałowe</text:p>
            <text:p text:style-name="P400">15 01 06 Zmieszane odpady opakowaniowe</text:p>
            <text:p text:style-name="P401">15 01 07 Opakowania ze szkła</text:p>
            <text:p text:style-name="P402">15 01 09 Opakowania z tekstyliów</text:p>
            <text:soft-page-break/>
            <text:p text:style-name="P403">17 01 01 Odpady betonu oraz gruz betonowy z rozbiórek i remontów</text:p>
            <text:p text:style-name="P404">17 01 02 Gruz ceglany</text:p>
            <text:p text:style-name="P405">17 01 03<text:s/>Odpady innych materiałów ceramicznych i elementów wyposażenia</text:p>
            <text:p text:style-name="P406">17 01 07 Zmieszane odpady z betonu, gruzu ceglanego, odpadowych materiałów ceramicznych i elementów wyposażenia inne niż wymienione w 17 01 06</text:p>
            <text:p text:style-name="P407">17 01 80 Usunięte tynki, tapety, okleiny itp.</text:p>
            <text:p text:style-name="P408">17 01 81 Odpady z remontów i przebudowy dróg</text:p>
            <text:p text:style-name="P409">17 01 82 Inne niewymienione odpady</text:p>
            <text:p text:style-name="P410">17 02 01 Drewno</text:p>
            <text:p text:style-name="P411">17 02 02 Szkło</text:p>
            <text:p text:style-name="P412">17 02 03 Tworzywa sztuczne</text:p>
            <text:p text:style-name="P413">17 03 02 Asfalt inny niż wymieniony w 17 03 01</text:p>
            <text:p text:style-name="P414">17 03 80 Odpadowa papa</text:p>
            <text:p text:style-name="P415">20 01 01 Papier i tektura</text:p>
            <text:p text:style-name="P416">20 01 02 Szkło</text:p>
            <text:p text:style-name="P417">20 01 08 Odpady kuchenne ulegające biodegradacji</text:p>
            <text:p text:style-name="P418">20 01 10 Odzież</text:p>
            <text:p text:style-name="P419">20 01 11 Tekstylia</text:p>
            <text:p text:style-name="P420">20 01 25 Oleje i tłuszcze jadalne</text:p>
            <text:p text:style-name="P421">20 01 28 Farby, tusze, farby drukarskie, kleje, lepiszcze i żywice inne niż wymienione w 20 01 27</text:p>
            <text:p text:style-name="P422">20 01 30 Detergenty inne niż wymienione w 20 01<text:s/>29</text:p>
            <text:p text:style-name="P423">20 01 32 Leki inne niż wymienione w 20 01 31</text:p>
            <text:p text:style-name="P424">20 01 34 Baterie i akumulatory inne niż wymienione w 20 01 33</text:p>
            <text:p text:style-name="P425">20 01 36 Zużyte urządzenia elektryczne i elektroniczne inne niż wymienione w 20 01 21, 20 01 23 i 20 01 35</text:p>
            <text:p text:style-name="P426">20 01 38 Drewno inne niż wymienione w 20 01 37</text:p>
            <text:p text:style-name="P427">20 01 39 Tworzywa sztuczne</text:p>
            <text:p text:style-name="P428">20 01 40 Metale</text:p>
            <text:p text:style-name="P429">20 01 41 Odpady zmiotek wentylacyjnych</text:p>
            <text:p text:style-name="P430">20 01 80 Środki ochrony roślin inne niż wymienione w 20 01 19</text:p>
            <text:p text:style-name="P431">20 01 99 Inne niewymienione frakcje zbierane w sposób selektywny</text:p>
            <text:p text:style-name="P432">20 02 01 Odpady ulegające<text:s/>biodegradacji</text:p>
            <text:p text:style-name="P433">20 02 02 Gleba i ziemia, w tym kamienie</text:p>
            <text:p text:style-name="P434">20 02 03 Inne odpady nieulegające biodegradacji</text:p>
            <text:p text:style-name="P435">20 03 01 Niesegregowane (zmieszane) odpady komunalne</text:p>
            <text:p text:style-name="P436">20 03 02 Odpady z targowisk</text:p>
            <text:p text:style-name="P437">20 03 03 Odpady z czyszczenia ulic i placów</text:p>
            <text:p text:style-name="P438">20 03 04 Szlamy ze zbiorników<text:s/>bezodpływowych służących do gromadzenia<text:s/><text:soft-page-break/>nieczystości</text:p>
            <text:p text:style-name="P439">20 03 06 Odpady ze studzienek kanalizacyjnych</text:p>
            <text:p text:style-name="P440">20 03 07 Odpady wielkogabarytowe</text:p>
            <text:p text:style-name="P441">20 03 99 Odpady komunalne niewymienione w innych podgrupach <text:s/></text:p>
            <text:p text:style-name="P442"/>
          </table:table-cell>
          <table:table-cell table:style-name="TableCell443">
            <text:p text:style-name="P444">2/2012</text:p>
          </table:table-cell>
          <table:table-cell table:style-name="TableCell445">
            <text:p text:style-name="P446">11.07.2012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20.02.2020</text:p>
            <text:p text:style-name="P481">Zmiana nazwy firmy i oznaczenia siedziby na</text:p>
            <text:p text:style-name="P482">„Elwoz Eco” Sp. z<text:s/><text:soft-page-break/>o. o.<text:s/></text:p>
            <text:p text:style-name="P483"><text:span text:style-name="T484">Ul. Słupska 2, 83-340 Sierakowice</text:span></text:p>
          </table:table-cell>
        </table:table-row>
        <text:soft-page-break/>
        <table:table-row table:style-name="TableRow485">
          <table:table-cell table:style-name="TableCell486">
            <text:p text:style-name="P487">REMONDIS Sp. z o. o.</text:p>
            <text:p text:style-name="P488">02-981 Warszawa,</text:p>
            <text:p text:style-name="P489">ul. Zawodzie 16</text:p>
            <text:p text:style-name="P490">Oddział Gdynia</text:p>
            <text:p text:style-name="P491">ul. Hutnicza 42</text:p>
            <text:p text:style-name="P492">81-061 Gdynia</text:p>
            <text:p text:style-name="P493"/>
            <text:p text:style-name="P494">tel. 22 593-03-50</text:p>
          </table:table-cell>
          <table:table-cell table:style-name="TableCell495">
            <text:p text:style-name="P496">728-01-32-515</text:p>
          </table:table-cell>
          <table:table-cell table:style-name="TableCell497">
            <text:p text:style-name="P498">011089141</text:p>
          </table:table-cell>
          <table:table-cell table:style-name="TableCell499">
            <text:p text:style-name="P500">20 odpady komunalne łącznie z frakcjami gromadzonymi selektywnie</text:p>
            <text:p text:style-name="P501">20 01 odpady komunalne segregowane i gromadzone selektywnie (z wyłączeniem 15 01)</text:p>
            <text:p text:style-name="P502">20 01 01 papier i tektura</text:p>
            <text:p text:style-name="P503">20 01 02 Szkło</text:p>
            <text:p text:style-name="P504">20 01 08 Odpady kuchenne ulegające biodegradacji</text:p>
            <text:p text:style-name="P505">20 01 10 Odzież</text:p>
            <text:p text:style-name="P506">20 01 11 Tekstylia</text:p>
            <text:p text:style-name="P507">20 01 13* rozpuszczalniki</text:p>
            <text:p text:style-name="P508">20 01 14* kwasy</text:p>
            <text:p text:style-name="P509">20 01 15* alkalia</text:p>
            <text:p text:style-name="P510">20 01 17* odczynniki fotograficzne</text:p>
            <text:p text:style-name="P511">20 01 19* środki ochrony roślin I i II klasy toksyczności (bardzo toksyczne i toksyczne np. herbicydy, insektycydy)</text:p>
            <text:p text:style-name="P512">20 01<text:s/>21* lampy fluorescencyjne i inne odpady zawierające rtęć</text:p>
            <text:p text:style-name="P513">20 01 23* urządzenia zawierające freony</text:p>
            <text:p text:style-name="P514">20 01 25 oleje i tłuszcze jadalne</text:p>
            <text:p text:style-name="P515">20 01 26* Oleje i tłuszcze inne niż wymienione w 20 01 25</text:p>
            <text:p text:style-name="P516">20 01 27* Farby, tusze, farby drukarskie, kleje,<text:s/>lepiszcze i żywice zawierające substancje niebezpieczne</text:p>
            <text:p text:style-name="P517">20 01 28 Farby, tusze, farby drukarskie, kleje, lepiszcze i żywice inne niż wymienione w 20 01 27</text:p>
            <text:p text:style-name="P518">20 01 29* Detergenty zawierające substancje niebezpieczne</text:p>
            <text:p text:style-name="P519">20 01 30 Detergenty inne niż<text:s/>wymienione w 20 01 29</text:p>
            <text:p text:style-name="P520">20 01 31* Leki cytotoksyczne i cytostatyczne</text:p>
            <text:p text:style-name="P521">20 01 32 Leki inne niż wymienione w 20 01 31</text:p>
            <text:p text:style-name="P522">20 01 33* Baterie i akumulatory łącznie z bateriami i akumulatorami wymienionymi w 16 06 01, 16 06 02 lub 16 06 03 oraz niesortowane baterie i akumulatory zawierające te baterie</text:p>
            <text:p text:style-name="P523">20 01 34 Baterie i akumulatory inne niż wymienione w 20 01 33</text:p>
            <text:p text:style-name="P524">20 01 35* Zużyte urządzenia elektryczne i elektroniczne inne niż wymienione w 20 01 21 i 20 01 23 zawierające niebezpieczne składniki (1)</text:p>
            <text:p text:style-name="P525">20 01 36 Zużyte urządzenia elektryczne i elektroniczne inne niż wymienione w 20 01 21, 20 01 23 i 20 01 35</text:p>
            <text:p text:style-name="P526">20 01 37* Drewno zawierające substancje niebezpieczne</text:p>
            <text:soft-page-break/>
            <text:p text:style-name="P527">20 01 38 Drewno inne niż wymienione w 20 01 37</text:p>
            <text:p text:style-name="P528">20 01 39 Tworzywa sztuczne</text:p>
            <text:p text:style-name="P529">20 01 40 Metale</text:p>
            <text:p text:style-name="P530">20 01 41 Odpady zmiotek wentylacyjnych</text:p>
            <text:p text:style-name="P531">20 01 80 Środki ochrony roślin inne niż wymienione w 20 01 19</text:p>
            <text:p text:style-name="P532">20 01 99 Inne niewymienione frakcje zbierane w sposób selektywny</text:p>
            <text:p text:style-name="P533">20 02 odpady z ogrodów i parków ( w tym z cmentarzy)</text:p>
            <text:p text:style-name="P534">20 02 01 Odpady ulegające biodegradacji</text:p>
            <text:p text:style-name="P535">20 02 02 Gleba i ziemia,<text:s/>w tym kamienie</text:p>
            <text:p text:style-name="P536">20 02 03 Inne odpady nieulegające biodegradacji</text:p>
            <text:p text:style-name="P537">20 03 inne odpady komunalne</text:p>
            <text:p text:style-name="P538">20 03 01 Niesegregowane (zmieszane) odpady komunalne</text:p>
            <text:p text:style-name="P539">20 03 02 Odpady z targowisk</text:p>
            <text:p text:style-name="P540">20 03 03 Odpady z czyszczenia ulic i placów</text:p>
            <text:p text:style-name="P541">20 03 04 Szlamy ze zbiorników bezodpływowych służących do gromadzenia nieczystości</text:p>
            <text:p text:style-name="P542">20 03 06 Odpady ze studzienek kanalizacyjnych</text:p>
            <text:p text:style-name="P543">20 03 07 Odpady wielkogabarytowe</text:p>
            <text:p text:style-name="P544">20 03 99 Odpady komunalne niewymienione w innych podgrupach <text:s/></text:p>
          </table:table-cell>
          <table:table-cell table:style-name="TableCell545">
            <text:p text:style-name="P546">3/2012</text:p>
          </table:table-cell>
          <table:table-cell table:style-name="TableCell547">
            <text:p text:style-name="P548">19.07.2012</text:p>
          </table:table-cell>
        </table:table-row>
        <table:table-row table:style-name="TableRow549">
          <table:table-cell table:style-name="TableCell550">
            <text:p text:style-name="P551">Usługi Transportowe</text:p>
            <text:p text:style-name="P552">Stanisław Staubach</text:p>
            <text:p text:style-name="P553">77-127<text:s/>Nakla</text:p>
            <text:p text:style-name="P554">ul. Miodowa 10</text:p>
            <text:p text:style-name="P555"/>
            <text:p text:style-name="P556">tel. 59 82 318 60</text:p>
          </table:table-cell>
          <table:table-cell table:style-name="TableCell557">
            <text:p text:style-name="P558">842-108-70-43</text:p>
          </table:table-cell>
          <table:table-cell table:style-name="TableCell559">
            <text:p text:style-name="P560">771387890</text:p>
          </table:table-cell>
          <table:table-cell table:style-name="TableCell561">
            <text:p text:style-name="P562">15 01 01 Opakowania z papieru i tektury</text:p>
            <text:p text:style-name="P563">15 01 02 Opakowania z tworzyw sztucznych</text:p>
            <text:p text:style-name="P564">15 01 03 Opakowania z drewna</text:p>
            <text:p text:style-name="P565">15 01 04 Opakowania z metali</text:p>
            <text:p text:style-name="P566">15 01 05 Opakowania wielomateriałowe</text:p>
            <text:p text:style-name="P567">15 01 06<text:s/>Zmieszane odpady opakowaniowe</text:p>
            <text:p text:style-name="P568">15 01 07 Opakowania ze szkła</text:p>
            <text:p text:style-name="P569">15 01 09 Opakowania z tekstyliów</text:p>
            <text:p text:style-name="P570">15 01 10* Opakowania zawierające pozostałości substancji niebezpiecznych lub nimi zanieczyszczone (np. środkami ochrony roślin I i II klasy toksyczności –<text:s/>bardzo toksyczne i toksyczne)</text:p>
            <text:p text:style-name="P571">15 01 11* Opakowania z metali zawierające niebezpieczne porowate elementy wzmocnienia konstrukcyjnego (np. azbest), wyłącznie z pustymi pojemnikami ciśnieniowymi</text:p>
            <text:p text:style-name="P572">16 01 03 zużyte opony</text:p>
            <text:p text:style-name="P573">17 01 01 Odpady betonu oraz gruz betonowy<text:s/>z rozbiórek i remontów</text:p>
            <text:p text:style-name="P574">17 01 02 Gruz ceglany</text:p>
            <text:p text:style-name="P575">17 01 03 Odpady innych materiałów ceramicznych i elementów wyposażenia</text:p>
            <text:p text:style-name="P576">17 01 07 Zmieszane odpady z betonu, gruzu ceglanego, odpadowych materiałów ceramicznych i elementów wyposażenia inne niż wymienione w<text:s/><text:soft-page-break/>17 01<text:s/>06</text:p>
            <text:p text:style-name="P577">17 02 01 Drewno</text:p>
            <text:p text:style-name="P578">17 02 02 Szkło</text:p>
            <text:p text:style-name="P579">17 02 03 Tworzywa sztuczne</text:p>
            <text:p text:style-name="P580">17 03 02 Asfalt inny niż wymieniony w 17 03 01</text:p>
            <text:p text:style-name="P581">17 04 01 Miedź, brąz, mosiądz</text:p>
            <text:p text:style-name="P582">17 04 02 Aluminium</text:p>
            <text:p text:style-name="P583">17 04 03 Ołów</text:p>
            <text:p text:style-name="P584">17 04 04 Cynk</text:p>
            <text:p text:style-name="P585">17 04 05 Żelazo i stal</text:p>
            <text:p text:style-name="P586">17 04 06 Cyna</text:p>
            <text:p text:style-name="P587">17 04 07 Mieszaniny metali</text:p>
            <text:p text:style-name="P588">17 04 11 Kable inne niż wymienione w 17 04 10</text:p>
            <text:p text:style-name="P589">17 05 08 Tłuczeń torowy (kruszywo) inny niż wymieniony w 17 05 07</text:p>
            <text:p text:style-name="P590">17 06 04 Materiały izolacyjne inne niż wymienione w 17 06 01 i 17 06 03</text:p>
            <text:p text:style-name="P591">17 08 02 Materiały konstrukcyjne zawierające gips inne niż wymienione w 17 08<text:s/>01</text:p>
            <text:p text:style-name="P592">17 09 04 Zmieszane odpady z budowy, remontów i demontażu inne niż wymienione w 17 09 01, 17 09 02 i 17 09 03</text:p>
            <text:p text:style-name="P593">20 01 01 Papier i tektura</text:p>
            <text:p text:style-name="P594">20 01 02 Szkło</text:p>
            <text:p text:style-name="P595">20 01 08 Odpady kuchenne ulegające biodegradacji</text:p>
            <text:p text:style-name="P596">20 01 10 Odzież</text:p>
            <text:p text:style-name="P597">20 01 11 Tekstylia</text:p>
            <text:p text:style-name="P598">20 01 13* rozpuszczalniki</text:p>
            <text:p text:style-name="P599">20 01 14* kwasy</text:p>
            <text:p text:style-name="P600">20 01 15* alkalia</text:p>
            <text:p text:style-name="P601">20 01 17* odczynniki fotograficzne</text:p>
            <text:p text:style-name="P602">20 01 19* środki ochrony roślin I i II klasy toksyczności (bardzo toksyczne i toksyczne np. herbicydy, insektycydy)</text:p>
            <text:p text:style-name="P603">20 01 21* lampy fluorescencyjne i inne odpady zawierające rtęć</text:p>
            <text:p text:style-name="P604">20 01 23* urządzenia zawierające freony</text:p>
            <text:p text:style-name="P605">20 01 25 oleje i tłuszcze jadalne</text:p>
            <text:p text:style-name="P606">20 01 26* Oleje i tłuszcze inne niż wymienione w 20 01 25</text:p>
            <text:p text:style-name="P607">20 01 27* Farby, tusze, farby drukarskie, kleje, lepiszcze i żywice zawierające substancje niebezpieczne</text:p>
            <text:p text:style-name="P608">20 01 28 Farby, tusze, farby drukarskie, kleje, lepiszcze i żywice inne niż wymienione w 20 01 27</text:p>
            <text:p text:style-name="P609">20 01 29* Detergenty zawierające substancje niebezpieczne</text:p>
            <text:p text:style-name="P610">20 01 30 Detergenty inne niż wymienione w 20 01 29</text:p>
            <text:p text:style-name="P611">20 01 31* Leki cytotoksyczne i cytostatyczne</text:p>
            <text:soft-page-break/>
            <text:p text:style-name="P612">20 01 32 Leki inne niż wymienione w 20 01 31</text:p>
            <text:p text:style-name="P613">20 01 33* Baterie i akumulatory łącznie z bateriami i akumulatorami wymienionymi w 16 06 01, 16 06 02 lub 16 06 03 oraz niesortowane baterie i akumulatory zawierające te baterie</text:p>
            <text:p text:style-name="P614">20 01 34 Baterie i akumulatory inne niż wymienione w 20 01 33</text:p>
            <text:p text:style-name="P615">20 01 35* Zużyte urządzenia elektryczne i elektroniczne inne niż wymienione w 20 01 21 i 20 01 23 zawierające niebezpieczne składniki (1)</text:p>
            <text:p text:style-name="P616">20 01 36 Zużyte urządzenia elektryczne i elektroniczne inne niż wymienione w 20 01 21, 20 01 23 i 20 01 35</text:p>
            <text:p text:style-name="P617">20<text:s/>01 37* Drewno zawierające substancje niebezpieczne</text:p>
            <text:p text:style-name="P618">20 01 38 Drewno inne niż wymienione w 20 01 37</text:p>
            <text:p text:style-name="P619">20 01 39 Tworzywa sztuczne</text:p>
            <text:p text:style-name="P620">20 01 40 Metale</text:p>
            <text:p text:style-name="P621">20 01 41 Odpady zmiotek wentylacyjnych</text:p>
            <text:p text:style-name="P622">20 01 80 Środki ochrony roślin inne niż wymienione w 20 01 19</text:p>
            <text:p text:style-name="P623">20 01 99<text:s/>Inne niewymienione frakcje zbierane w sposób selektywny</text:p>
            <text:p text:style-name="P624">20 02 01 Odpady ulegające biodegradacji</text:p>
            <text:p text:style-name="P625">20 02 02 Gleba i ziemia, w tym kamienie</text:p>
            <text:p text:style-name="P626">20 02 03 Inne odpady nieulegające biodegradacji</text:p>
            <text:p text:style-name="P627">20 03 01 Niesegregowane (zmieszane) odpady komunalne</text:p>
            <text:p text:style-name="P628">20 03 02 Odpady z targowisk</text:p>
            <text:p text:style-name="P629">20 03 03 Odpady z czyszczenia ulic i placów</text:p>
            <text:p text:style-name="P630">20 03 04 Szlamy ze zbiorników bezodpływowych służących do gromadzenia nieczystości</text:p>
            <text:p text:style-name="P631">20 03 06 Odpady ze studzienek kanalizacyjnych</text:p>
            <text:p text:style-name="P632">20 03 07 Odpady wielkogabarytowe</text:p>
            <text:p text:style-name="P633">20 03 99 Odpady komunalne niewymienione w<text:s/>innych podgrupach <text:s/></text:p>
          </table:table-cell>
          <table:table-cell table:style-name="TableCell634">
            <text:p text:style-name="P635">4/2012</text:p>
          </table:table-cell>
          <table:table-cell table:style-name="TableCell636">
            <text:p text:style-name="P637">12.09.2012</text:p>
          </table:table-cell>
        </table:table-row>
        <text:soft-page-break/>
        <table:table-row table:style-name="TableRow638">
          <table:table-cell table:style-name="TableCell639">
            <text:p text:style-name="TableContents">Przedsiębiorstwo Usług Komunalnych „STARKOM”</text:p>
            <text:p text:style-name="TableContents">Spółka z o. o.</text:p>
            <text:p text:style-name="TableContents">83-200 Starogard Gdański</text:p>
            <text:p text:style-name="TableContents">ul. Tczewska 22</text:p>
            <text:p text:style-name="TableContents"/>
            <text:p text:style-name="TableContents">tel. 58 562 30 67</text:p>
          </table:table-cell>
          <table:table-cell table:style-name="TableCell640">
            <text:p text:style-name="P641">5920203158</text:p>
          </table:table-cell>
          <table:table-cell table:style-name="TableCell642">
            <text:p text:style-name="P643">190046500</text:p>
          </table:table-cell>
          <table:table-cell table:style-name="TableCell644">
            <text:p text:style-name="P645">15 01 Odpady opakowaniowe (włącznie z selektywnie gromadzonymi<text:s/>komunalnymi odpadami opakowaniowymi)</text:p>
            <text:p text:style-name="P646">15 01 01 Opakowania z papieru i tektury</text:p>
            <text:p text:style-name="P647">15 01 02 Opakowania z tworzyw sztucznych</text:p>
            <text:p text:style-name="P648">15 01 03 Opakowania z drewna</text:p>
            <text:p text:style-name="P649">15 01 04 Opakowania z metali</text:p>
            <text:p text:style-name="P650">15 01 05 Opakowania wielomateriałowe</text:p>
            <text:p text:style-name="P651">15 01 06 Zmieszane odpady<text:s/>opakowaniowe</text:p>
            <text:p text:style-name="P652">15 01 07 Opakowania ze szkła</text:p>
            <text:p text:style-name="P653">15 01 09 Opakowania z tekstyliów</text:p>
            <text:p text:style-name="P654">15 01 10* Opakowania zawierające pozostałości substancji niebezpiecznych lub nimi zanieczyszczone (np. środkami ochrony roślin I i II klasy toksyczności – bardzo toksyczne i toksyczne)</text:p>
            <text:soft-page-break/>
            <text:p text:style-name="P655">15 01 11* Opakowania z metali zawierające niebezpieczne porowate elementy wzmocnienia konstrukcyjnego (np. azbest), wyłącznie z pustymi pojemnikami ciśnieniowymi</text:p>
            <text:p text:style-name="P656">15 02 Sorbenty, materiały filtracyjne, tkaniny do wycierania i ubrania ochronne</text:p>
            <text:p text:style-name="P657">15 02 02*<text:s/>Sorbenty, materiały filtracyjne (w tym filtry olejowe nie ujęte w innych grupach), tkaniny do wycierania (np. szmaty, ścierki) i ubrania ochronne zanieczyszczone substancjami niebezpiecznymi (np. PCB)</text:p>
            <text:p text:style-name="P658">15 02 03 Sorbenty, materiały filtracyjne, tkaniny do wycierania (np. szmaty, ścierki) i ubrania ochronne inne niż wymienione w 15 02 02</text:p>
            <text:p text:style-name="P659">17 01 Odpady materiałów i elementów budowlanych oraz infrastruktury drogowej (np. beton, cegły, płyty, ceramika)</text:p>
            <text:p text:style-name="P660">17 01 01 Odpady betonu oraz gruz betonowy z rozbiórek i remontów</text:p>
            <text:p text:style-name="P661">17 01 02 Gruz ceglany</text:p>
            <text:p text:style-name="P662">17 01 03 Odpady innych materiałów ceramicznych i elementów wyposażenia</text:p>
            <text:p text:style-name="P663">17 01 07 Zmieszane odpady z betonu, gruzu ceglanego, odpadowych materiałów ceramicznych i elementów wyposażenia inne niż wymienione w 17 01 06</text:p>
            <text:p text:style-name="P664">17 01 80 Usunięte<text:s/>tynki, tapety, okleiny itp.</text:p>
            <text:p text:style-name="P665">17 01 81 Odpady z remontów i przebudowy dróg</text:p>
            <text:p text:style-name="P666">17 01 82 Inne niewymienione odpady</text:p>
            <text:p text:style-name="P667">17 02 Odpady drewna, szkła i tworzyw sztucznych</text:p>
            <text:p text:style-name="P668">17 02 01 Drewno</text:p>
            <text:p text:style-name="P669">17 02 02 Szkło</text:p>
            <text:p text:style-name="P670">17 02 03 Tworzywa sztuczne</text:p>
            <text:p text:style-name="P671">19 08 Odpady z oczyszczalni<text:s/>ścieków nie ujęte w innych grupach</text:p>
            <text:p text:style-name="P672">19 08 01 Skratki</text:p>
            <text:p text:style-name="P673">19 08 02 Zawartość piaskowników</text:p>
            <text:p text:style-name="P674">19 08 05 Ustabilizowane komunalne osady ściekowe</text:p>
            <text:p text:style-name="P675">20 Odpady komunalne łącznie z frakcjami gromadzonymi selektywnie</text:p>
            <text:p text:style-name="P676">20 01 Odpady komunalne segregowane i gromadzone<text:s/>selektywnie (z wyłączeniem 15 01)</text:p>
            <text:p text:style-name="P677">20 01 01 Papier i tektura</text:p>
            <text:p text:style-name="P678">20 01 02 Szkło</text:p>
            <text:p text:style-name="P679">20 01 08 Odpady kuchenne ulegające biodegradacji</text:p>
            <text:p text:style-name="P680">20 01 10 Odzież</text:p>
            <text:p text:style-name="P681">20 01 11 Tekstylia</text:p>
            <text:p text:style-name="P682">20 01 21* lampy fluorescencyjne i inne odpady zawierające rtęć</text:p>
            <text:p text:style-name="P683">20 01 23* urządzenia zawierające freony</text:p>
            <text:p text:style-name="P684">20 01 25 oleje i tłuszcze jadalne</text:p>
            <text:soft-page-break/>
            <text:p text:style-name="P685">20 01 27* Farby, tusze, farby drukarskie, kleje, lepiszcze i żywice zawierające substancje niebezpieczne</text:p>
            <text:p text:style-name="P686">20 01 28 Farby, tusze, farby drukarskie, kleje, lepiszcze i żywice inne niż wymienione w 20 01 27</text:p>
            <text:p text:style-name="P687">20 01 30 Detergenty inne niż wymienione w 20 01 29</text:p>
            <text:p text:style-name="P688">20 01 31* Leki cytotoksyczne i cytostatyczne</text:p>
            <text:p text:style-name="P689">20 01 32 Leki inne niż wymienione w 20 01 31</text:p>
            <text:p text:style-name="P690">20 01 33* Baterie i akumulatory łącznie z bateriami i akumulatorami wymienionymi w 16 06 01, 16 06 02 lub 16 06 03 oraz niesortowane baterie i akumulatory zawierające te baterie</text:p>
            <text:p text:style-name="P691">20 01 34 Baterie i akumulatory inne niż wymienione w 20 01 33</text:p>
            <text:p text:style-name="P692">20 01 35* Zużyte urządzenia elektryczne i elektroniczne inne niż wymienione w 20 01 21 i 20 01 23 zawierające niebezpieczne składniki (1)</text:p>
            <text:p text:style-name="P693">20 01<text:s/>36 Zużyte urządzenia elektryczne i elektroniczne inne niż wymienione w 20 01 21, 20 01 23 i 20 01 35</text:p>
            <text:p text:style-name="P694">20 01 38 Drewno inne niż wymienione w 20 01 37</text:p>
            <text:p text:style-name="P695">20 01 39 Tworzywa sztuczne</text:p>
            <text:p text:style-name="P696">20 01 40 Metale</text:p>
            <text:p text:style-name="P697">20 01 41 Odpady zmiotek wentylacyjnych</text:p>
            <text:p text:style-name="P698">20 01 80 Środki ochrony roślin inne niż wymienione w 20 01 19</text:p>
            <text:p text:style-name="P699">20 01 99 Inne niewymienione frakcje zbierane w sposób selektywny</text:p>
            <text:p text:style-name="P700">20 02 Odpady z ogrodów i parków (w tym z cmentarzy)</text:p>
            <text:p text:style-name="P701">20 02 01 Odpady ulegające biodegradacji</text:p>
            <text:p text:style-name="P702">20 02 02 Gleba i ziemia, w tym kamienie</text:p>
            <text:p text:style-name="P703">20 02 03 Inne<text:s/>odpady nieulegające biodegradacji</text:p>
            <text:p text:style-name="P704">20 03 Inne odpady komunalne</text:p>
            <text:p text:style-name="P705">20 03 01 Niesegregowane (zmieszane) odpady komunalne</text:p>
            <text:p text:style-name="P706">20 03 02 Odpady z targowisk</text:p>
            <text:p text:style-name="P707">20 03 03 Odpady z czyszczenia ulic i placów</text:p>
            <text:p text:style-name="P708">20 03 04 Szlamy ze zbiorników bezodpływowych służących do gromadzenia<text:s/>nieczystości</text:p>
            <text:p text:style-name="P709">20 03 06 Odpady ze studzienek kanalizacyjnych</text:p>
            <text:p text:style-name="P710">20 03 07 Odpady wielkogabarytowe</text:p>
            <text:p text:style-name="P711">20 03 99 Odpady komunalne niewymienione w innych podgrupach <text:s/></text:p>
          </table:table-cell>
          <table:table-cell table:style-name="TableCell712">
            <text:p text:style-name="P713">5/2012</text:p>
          </table:table-cell>
          <table:table-cell table:style-name="TableCell714">
            <text:p text:style-name="P715">27.09.2012</text:p>
          </table:table-cell>
        </table:table-row>
        <text:soft-page-break/>
        <table:table-row table:style-name="TableRow716">
          <table:table-cell table:style-name="TableCell717">
            <text:p text:style-name="P718">Przedsiębiorstwo Techniczno Handlowe PESTAR Eugeniusz Piechowski</text:p>
            <text:p text:style-name="P719">ul.<text:s/>Iwaszkiewicza 15</text:p>
            <text:soft-page-break/>
            <text:p text:style-name="P720">83-200 Starogard Gdański</text:p>
          </table:table-cell>
          <table:table-cell table:style-name="TableCell721">
            <text:p text:style-name="P722">592-000-24-25</text:p>
          </table:table-cell>
          <table:table-cell table:style-name="TableCell723">
            <text:p text:style-name="P724">190921623</text:p>
          </table:table-cell>
          <table:table-cell table:style-name="TableCell725">
            <text:p text:style-name="P726">20 01 21* lampy fluorescencyjne i inne odpady zawierające rtęć</text:p>
            <text:p text:style-name="P727">20 01 23* urządzenia zawierające freony</text:p>
            <text:p text:style-name="P728">20 01 33* Baterie i akumulatory łącznie z bateriami i akumulatorami wymienionymi w 16 06 01, 16 06 02 lub 16 06 03 oraz niesortowane baterie i akumulatory zawierające te baterie</text:p>
            <text:p text:style-name="P729">20 01 34 Baterie i akumulatory inne niż wymienione w 20 01 33</text:p>
            <text:soft-page-break/>
            <text:p text:style-name="P730">20 01 35* Zużyte urządzenia elektryczne i elektroniczne inne niż wymienione w 20 01 21 i 20 01 23 zawierające niebezpieczne składniki (1)</text:p>
            <text:p text:style-name="P731">20 01 36 Zużyte urządzenia elektryczne i elektroniczne inne niż wymienione w 20 01 21, 20 01 23 i 20 01 35</text:p>
            <text:p text:style-name="P732">15 01 02 Opakowania z tworzyw sztucznych</text:p>
            <text:p text:style-name="P733">17 04 11 Kable inne niż wymienione w 17 04 10</text:p>
            <text:p text:style-name="P734"/>
          </table:table-cell>
          <table:table-cell table:style-name="TableCell735">
            <text:p text:style-name="P736">1/2013</text:p>
          </table:table-cell>
          <table:table-cell table:style-name="TableCell737">
            <text:p text:style-name="P738">25.01.2013</text:p>
            <text:p text:style-name="P739"/>
            <text:p text:style-name="P740"/>
            <text:p text:style-name="P741">wykreślono z rejestru na<text:s/><text:soft-page-break/>wniosek przedsiębiorcy 27.01.2017 r.</text:p>
          </table:table-cell>
        </table:table-row>
        <table:table-row table:style-name="TableRow742">
          <table:table-cell table:style-name="TableCell743">
            <text:p text:style-name="P744">ALTVATER PIŁA</text:p>
            <text:p text:style-name="P745">Sp. z o. o.</text:p>
            <text:p text:style-name="P746">ul. Łączna 4a</text:p>
            <text:p text:style-name="P747">64-920 Piła</text:p>
          </table:table-cell>
          <table:table-cell table:style-name="TableCell748">
            <text:p text:style-name="P749">764-17-96-232</text:p>
          </table:table-cell>
          <table:table-cell table:style-name="TableCell750">
            <text:p text:style-name="P751">570302283</text:p>
          </table:table-cell>
          <table:table-cell table:style-name="TableCell752">
            <text:p text:style-name="P753">20 Odpady komunalne łącznie z frakcjami gromadzonymi selektywnie</text:p>
            <text:p text:style-name="P754">20 01 Odpady komunalne<text:s/>segregowane i gromadzone selektywnie (z wyłączeniem 15 01)</text:p>
            <text:p text:style-name="P755">20 01 01 Papier i tektura</text:p>
            <text:p text:style-name="P756">20 01 02 Szkło</text:p>
            <text:p text:style-name="P757">20 01 08 Odpady kuchenne ulegające biodegradacji</text:p>
            <text:p text:style-name="P758">20 01 10 Odzież</text:p>
            <text:p text:style-name="P759">20 01 11 Tekstylia</text:p>
            <text:p text:style-name="P760">20 01 25 oleje i tłuszcze jadalne</text:p>
            <text:p text:style-name="P761">20 01 28 Farby, tusze, farby drukarskie, kleje, lepiszcze i żywice inne niż wymienione w 20 01 27</text:p>
            <text:p text:style-name="P762">20 01 30 Detergenty inne niż wymienione w 20 01 29</text:p>
            <text:p text:style-name="P763">20 01 32 Leki inne niż wymienione w 20 01 31</text:p>
            <text:p text:style-name="P764">20 01 33* Baterie i akumulatory łącznie z bateriami i akumulatorami wymienionymi w 16 06 01, 16 06 02 lub 16 06 03 oraz niesortowane baterie i akumulatory zawierające te baterie</text:p>
            <text:p text:style-name="P765">20 01 34 Baterie i akumulatory inne niż wymienione w 20 01 33</text:p>
            <text:p text:style-name="P766">20 01 36 Zużyte urządzenia elektryczne i elektroniczne inne niż wymienione w 20 01 21, 20 01 23 i 20 01 35</text:p>
            <text:p text:style-name="P767">20 01 38<text:s/>Drewno inne niż wymienione w 20 01 37</text:p>
            <text:p text:style-name="P768">20 01 39 Tworzywa sztuczne</text:p>
            <text:p text:style-name="P769">20 01 40 Metale</text:p>
            <text:p text:style-name="P770">20 01 41 Odpady zmiotek wentylacyjnych</text:p>
            <text:p text:style-name="P771">20 01 80 Środki ochrony roślin inne niż wymienione w 20 01 19</text:p>
            <text:p text:style-name="P772">20 01 99 Inne niewymienione frakcje zbierane w sposób selektywny</text:p>
            <text:p text:style-name="P773">20 02<text:s/>Odpady z ogrodów i parków (w tym z cmentarzy)</text:p>
            <text:p text:style-name="P774">20 02 01 Odpady ulegające biodegradacji</text:p>
            <text:p text:style-name="P775">20 02 02 Gleba i ziemia, w tym kamienie</text:p>
            <text:p text:style-name="P776">20 02 03 Inne odpady nieulegające biodegradacji</text:p>
            <text:p text:style-name="P777">20 03 Inne odpady komunalne</text:p>
            <text:p text:style-name="P778">20 03 01 Niesegregowane (zmieszane) odpady<text:s/>komunalne</text:p>
            <text:p text:style-name="P779">20 03 02 Odpady z targowisk</text:p>
            <text:p text:style-name="P780">20 03 03 Odpady z czyszczenia ulic i placów</text:p>
            <text:soft-page-break/>
            <text:p text:style-name="P781">20 03 04 Szlamy ze zbiorników bezodpływowych służących do gromadzenia nieczystości</text:p>
            <text:p text:style-name="P782">20 03 06 Odpady ze studzienek kanalizacyjnych</text:p>
            <text:p text:style-name="P783">20 03 07 Odpady wielkogabarytowe</text:p>
            <text:p text:style-name="P784">20 03 99 Odpady komunalne niewymienione w innych podgrupach <text:s/></text:p>
          </table:table-cell>
          <table:table-cell table:style-name="TableCell785">
            <text:p text:style-name="P786">2/2013</text:p>
          </table:table-cell>
          <table:table-cell table:style-name="TableCell787">
            <text:p text:style-name="P788">04.02.2013</text:p>
            <text:p text:style-name="P789"/>
            <text:p text:style-name="P790"/>
            <text:p text:style-name="P791">wykreślono z rejestru na wniosek przedsiębiorcy 28.04.2014 r.</text:p>
          </table:table-cell>
        </table:table-row>
        <table:table-row table:style-name="TableRow792">
          <table:table-cell table:style-name="TableCell793">
            <text:p text:style-name="P794">SANPIL-EKO S.C.</text:p>
            <text:p text:style-name="P795">Katarzyna Płotka,</text:p>
            <text:p text:style-name="P796">Gabriela Runowska,</text:p>
            <text:p text:style-name="P797">Artur Jendrysiak</text:p>
            <text:p text:style-name="P798">64-920 Piła</text:p>
            <text:p text:style-name="P799">ul. Dąbrowskiego 8/611</text:p>
          </table:table-cell>
          <table:table-cell table:style-name="TableCell800">
            <text:p text:style-name="P801">764-265-01-28</text:p>
          </table:table-cell>
          <table:table-cell table:style-name="TableCell802">
            <text:p text:style-name="P803">301621657</text:p>
          </table:table-cell>
          <table:table-cell table:style-name="TableCell804">
            <text:p text:style-name="P805">15 01 01 Opakowania z papieru i tektury</text:p>
            <text:p text:style-name="P806">15 01 02 Opakowania z tworzyw sztucznych</text:p>
            <text:p text:style-name="P807">15 01 03 Opakowania z drewna</text:p>
            <text:p text:style-name="P808">15 01 04 Opakowania z metali</text:p>
            <text:p text:style-name="P809">15 01 05 Opakowania wielomateriałowe</text:p>
            <text:p text:style-name="P810">15 01 06 Zmieszane odpady opakowaniowe</text:p>
            <text:p text:style-name="P811">15 01 07<text:s/>Opakowania ze szkła</text:p>
            <text:p text:style-name="P812">15 01 09 Opakowania z tekstyliów</text:p>
            <text:p text:style-name="P813">15 01 10* Opakowania zawierające pozostałości substancji niebezpiecznych lub nimi zanieczyszczone (np. środkami ochrony roślin I i II klasy toksyczności – bardzo toksyczne i toksyczne)</text:p>
            <text:p text:style-name="P814">15 01 11* Opakowania z metali zawierające niebezpieczne porowate elementy wzmocnienia konstrukcyjnego (np. azbest), włącznie z pustymi pojemnikami ciśnieniowymi</text:p>
            <text:p text:style-name="P815">16 01 03 zużyte opony</text:p>
            <text:p text:style-name="P816">16 02 09* Transformatory i kondensatory zawierające PCB</text:p>
            <text:p text:style-name="P817">16 02 10* Zużyte urządzenia zawierające PCB albo nimi zanieczyszczone inne niż wymienione w 16 02 09*</text:p>
            <text:p text:style-name="P818">16 02 11* Zużyte urządzenia zawierające freony, HCFC, HFC</text:p>
            <text:p text:style-name="P819">16 02 12* Zużyte urządzenia zawierające wolny azbest</text:p>
            <text:p text:style-name="P820">16 02 13* Zużyte urządzenia zawierające niebezpieczne elementy inne niż wymienione w 16 02 09 do 16 02 12</text:p>
            <text:p text:style-name="P821">16 02 14 Zużyte urządzenia inne niż wymienione w 16 02 09 do 16 02 13</text:p>
            <text:p text:style-name="P822">16 02 15* Niebezpieczne elementy lub części składowe usunięte z zużytych urządzeń</text:p>
            <text:p text:style-name="P823">16 02 16 Elementy usunięte z zużytych urządzeń inne niż wymienione w 16 02 15</text:p>
            <text:p text:style-name="P824">16 06 01* Baterie i akumulatory ołowiowe</text:p>
            <text:p text:style-name="P825">16 06 04 Baterie alkaliczne (z wyłączeniem 16 06 03)</text:p>
            <text:p text:style-name="P826">17 01 01 Odpady betonu oraz gruz betonowy z rozbiórek i remontów</text:p>
            <text:p text:style-name="P827">17 01 02 Gruz ceglany</text:p>
            <text:p text:style-name="P828">17 01 03 Odpady innych materiałów ceramicznych i elementów<text:s/>wyposażenia</text:p>
            <text:p text:style-name="P829">17 01 07 Zmieszane odpady z betonu, gruzu ceglanego, odpadowych materiałów ceramicznych i elementów wyposażenia inne niż wymienione w<text:s/><text:soft-page-break/>17 01 06</text:p>
            <text:p text:style-name="P830">17 01 80 Usunięte tynki, tapety, okleiny itp.</text:p>
            <text:p text:style-name="P831">17 02 01 Drewno</text:p>
            <text:p text:style-name="P832">17 02 02 Szkło</text:p>
            <text:p text:style-name="P833">17 02 03 Tworzywa sztuczne</text:p>
            <text:p text:style-name="P834">17 03 02 Asfalt inny niż wymieniony w 17 03 01</text:p>
            <text:p text:style-name="P835">17 04 01 Miedź, brąz, mosiądz</text:p>
            <text:p text:style-name="P836">17 04 02 Aluminium</text:p>
            <text:p text:style-name="P837">17 04 03 Ołów</text:p>
            <text:p text:style-name="P838">17 04 04 Cynk</text:p>
            <text:p text:style-name="P839">17 04 05 Żelazo i stal</text:p>
            <text:p text:style-name="P840">17 04 06 Cyna</text:p>
            <text:p text:style-name="P841">17 04 07 Mieszaniny metali</text:p>
            <text:p text:style-name="P842">17 04 11 Kable inne niż wymienione w 17 04 10</text:p>
            <text:p text:style-name="P843">17 05 04 Gleba i<text:s/>ziemia w tym kamienie inne niż wymienione w 17 05 03</text:p>
            <text:p text:style-name="P844">17 05 08 Tłuczeń torowy (kruszywo) inny niż wymieniony w 17 05 07</text:p>
            <text:p text:style-name="P845">17 06 04 Materiały izolacyjne inne niż wymienione w 17 06 01 i 17 06 03</text:p>
            <text:p text:style-name="P846">17 08 02 Materiały konstrukcyjne zawierające gips inne niż wymienione w 17 08 01</text:p>
            <text:p text:style-name="P847">17 09 04 Zmieszane odpady z budowy, remontów i demontażu inne niż wymienione w 17 09 01, 17 09 02 i 17 09 03</text:p>
            <text:p text:style-name="P848">20 01 01 Papier i tektura</text:p>
            <text:p text:style-name="P849">20 01 02 Szkło</text:p>
            <text:p text:style-name="P850">20 01 08 Odpady kuchenne ulegające biodegradacji</text:p>
            <text:p text:style-name="P851">20 01 10 Odzież</text:p>
            <text:p text:style-name="P852">20 01 11 Tekstylia</text:p>
            <text:p text:style-name="P853">20 01<text:s/>13* rozpuszczalniki</text:p>
            <text:p text:style-name="P854">20 01 14* kwasy</text:p>
            <text:p text:style-name="P855">20 01 15* alkalia</text:p>
            <text:p text:style-name="P856">20 01 17* odczynniki fotograficzne</text:p>
            <text:p text:style-name="P857">20 01 19* środki ochrony roślin I i II klasy toksyczności (bardzo toksyczne i toksyczne np. herbicydy, insektycydy)</text:p>
            <text:p text:style-name="P858">20 01 21* lampy fluorescencyjne i inne odpady zawierające rtęć</text:p>
            <text:p text:style-name="P859">20 01 23* urządzenia zawierające freony</text:p>
            <text:p text:style-name="P860">20 01 25 oleje i tłuszcze jadalne</text:p>
            <text:p text:style-name="P861">20 01 26* Oleje i tłuszcze inne niż wymienione w 20 01 25</text:p>
            <text:p text:style-name="P862">20 01 27* Farby, tusze, farby drukarskie, kleje, lepiszcze i żywice zawierające substancje niebezpieczne</text:p>
            <text:p text:style-name="P863">20 01<text:s/>28 Farby, tusze, farby drukarskie, kleje, lepiszcze i żywice inne niż wymienione w 20 01 27</text:p>
            <text:p text:style-name="P864">20 01 29* Detergenty zawierające substancje niebezpieczne</text:p>
            <text:soft-page-break/>
            <text:p text:style-name="P865">20 01 30 Detergenty inne niż wymienione w 20 01 29</text:p>
            <text:p text:style-name="P866">20 01 31* Leki cytotoksyczne i cytostatyczne</text:p>
            <text:p text:style-name="P867">20 01 32 Leki inne niż wymienione w 20 01 31</text:p>
            <text:p text:style-name="P868">20 01 33* Baterie i akumulatory łącznie z bateriami i akumulatorami wymienionymi w 16 06 01, 16 06 02 lub 16 06 03 oraz niesortowane baterie i akumulatory zawierające te baterie</text:p>
            <text:p text:style-name="P869">20 01 34 Baterie i akumulatory inne niż wymienione w 20 01 33</text:p>
            <text:p text:style-name="P870">20 01 35* Zużyte urządzenia elektryczne i elektroniczne inne niż wymienione w 20 01 21 i 20 01 23 zawierające niebezpieczne składniki <text:s/></text:p>
            <text:p text:style-name="P871">20 01 36 Zużyte urządzenia elektryczne i elektroniczne inne niż wymienione w 20 01 21, 20 01 23 i 20<text:s/>01 35</text:p>
            <text:p text:style-name="P872">20 01 37* Drewno zawierające substancje niebezpieczne</text:p>
            <text:p text:style-name="P873">20 01 38 Drewno inne niż wymienione w 20 01 37</text:p>
            <text:p text:style-name="P874">20 01 39 Tworzywa sztuczne</text:p>
            <text:p text:style-name="P875">20 01 40 Metale</text:p>
            <text:p text:style-name="P876">20 01 41 Odpady zmiotek wentylacyjnych</text:p>
            <text:p text:style-name="P877">20 01 80 Środki ochrony roślin inne niż wymienione w 20 01 19</text:p>
            <text:p text:style-name="P878">20<text:s/>01 99 Inne niewymienione frakcje zbierane w sposób selektywny</text:p>
            <text:p text:style-name="P879">20 02 01 Odpady ulegające biodegradacji</text:p>
            <text:p text:style-name="P880">20 02 02 Gleba i ziemia, w tym kamienie</text:p>
            <text:p text:style-name="P881">20 02 03 Inne odpady nieulegające biodegradacji</text:p>
            <text:p text:style-name="P882">20 03 01 Niesegregowane (zmieszane) odpady komunalne</text:p>
            <text:p text:style-name="P883">20 03 02 Odpady z targowisk</text:p>
            <text:p text:style-name="P884">20 03 03 Odpady z czyszczenia ulic i placów</text:p>
            <text:p text:style-name="P885">20 03 04 Szlamy ze zbiorników bezodpływowych służących do gromadzenia nieczystości</text:p>
            <text:p text:style-name="P886">20 03 06 Odpady ze studzienek kanalizacyjnych</text:p>
            <text:p text:style-name="P887">20 03 07 Odpady wielkogabarytowe</text:p>
            <text:p text:style-name="P888">20 03 99 Odpady komunalne niewymienione w innych podgrupach <text:s/></text:p>
          </table:table-cell>
          <table:table-cell table:style-name="TableCell889">
            <text:p text:style-name="P890">3/2013</text:p>
          </table:table-cell>
          <table:table-cell table:style-name="TableCell891">
            <text:p text:style-name="P892">06.05.2013</text:p>
            <text:p text:style-name="P893"/>
            <text:p text:style-name="P894">wykreślono z rejestru na wniosek przedsiębiorcy 2.08.2013 r.</text:p>
          </table:table-cell>
        </table:table-row>
        <text:soft-page-break/>
        <table:table-row table:style-name="TableRow895">
          <table:table-cell table:style-name="TableCell896">
            <text:p text:style-name="P897">Firma Usług Komunalnych „JANPOL”</text:p>
            <text:p text:style-name="P898">Jacek Jednac</text:p>
            <text:p text:style-name="P899">80-180 Gdańsk-Jankowo</text:p>
            <text:p text:style-name="P900">ul. Jankowska 13</text:p>
            <text:p text:style-name="P901"/>
            <text:p text:style-name="TableContents"><text:span text:style-name="T902">tel. 58 682 05 93</text:span></text:p>
          </table:table-cell>
          <table:table-cell table:style-name="TableCell903">
            <text:p text:style-name="P904">583-189-73-66</text:p>
          </table:table-cell>
          <table:table-cell table:style-name="TableCell905">
            <text:p text:style-name="P906">220114383</text:p>
          </table:table-cell>
          <table:table-cell table:style-name="TableCell907">
            <text:p text:style-name="P908">15 01 01<text:s/>Opakowania z papieru i tektury</text:p>
            <text:p text:style-name="P909">15 01 02 Opakowania z tworzyw sztucznych</text:p>
            <text:p text:style-name="P910">15 01 03 Opakowania z drewna</text:p>
            <text:p text:style-name="P911">15 01 04 Opakowania z metali</text:p>
            <text:p text:style-name="P912">15 01 05 Opakowania wielomateriałowe</text:p>
            <text:p text:style-name="P913">15 01 06 Zmieszane odpady opakowaniowe</text:p>
            <text:p text:style-name="P914">15 01 07 Opakowania ze szkła</text:p>
            <text:p text:style-name="P915">15 01 09 Opakowania z<text:s/>tekstyliów</text:p>
            <text:p text:style-name="P916">15 01 10* Opakowania zawierające pozostałości substancji niebezpiecznych lub nimi zanieczyszczone (np. środkami ochrony roślin I i II klasy toksyczności – bardzo toksyczne i toksyczne)</text:p>
            <text:soft-page-break/>
            <text:p text:style-name="P917">15 01 11* Opakowania z metali zawierające niebezpieczne porowate elementy wzmocnienia konstrukcyjnego (np. azbest), włącznie z pustymi pojemnikami ciśnieniowymi</text:p>
            <text:p text:style-name="P918">16 01 03 zużyte opony</text:p>
            <text:p text:style-name="P919">17 01 01 Odpady betonu oraz gruz betonowy z rozbiórek i remontów</text:p>
            <text:p text:style-name="P920">17 01 02 Gruz ceglany</text:p>
            <text:p text:style-name="P921">17 01 03 Odpady innych materiałów ceramicznych i elementów wyposażenia</text:p>
            <text:p text:style-name="P922">17 01 07 Zmieszane odpady z betonu, gruzu ceglanego, odpadowych materiałów ceramicznych i elementów wyposażenia inne niż wymienione w 17 01 06</text:p>
            <text:p text:style-name="P923">17 01 80 Usunięte tynki, tapety, okleiny itp.</text:p>
            <text:p text:style-name="P924">17 02 01 Drewno</text:p>
            <text:p text:style-name="P925">17 02 02 Szkło</text:p>
            <text:p text:style-name="P926">17 02 03<text:s/>Tworzywa sztuczne</text:p>
            <text:p text:style-name="P927">17 03 02 Asfalt inny niż wymieniony w 17 03 01</text:p>
            <text:p text:style-name="P928">17 03 80 Odpadowa papa</text:p>
            <text:p text:style-name="P929">17 04 01 Miedź, brąz, mosiądz</text:p>
            <text:p text:style-name="P930">17 04 02 Aluminium</text:p>
            <text:p text:style-name="P931">17 04 03 Ołów</text:p>
            <text:p text:style-name="P932">17 04 04 Cynk</text:p>
            <text:p text:style-name="P933">17 04 05 Żelazo i stal</text:p>
            <text:p text:style-name="P934">17 04 06 Cyna</text:p>
            <text:p text:style-name="P935">17 04 07 Mieszaniny metali</text:p>
            <text:p text:style-name="P936">17 04 11 Kable inne niż<text:s/>wymienione w 17 04 10</text:p>
            <text:p text:style-name="P937">17 05 08 Tłuczeń torowy (kruszywo) inny niż wymieniony w 17 05 07</text:p>
            <text:p text:style-name="P938">17 06 04 Materiały izolacyjne inne niż wymienione w 17 06 01 i 17 06 03</text:p>
            <text:p text:style-name="P939">17 08 02 Materiały konstrukcyjne zawierające gips inne niż wymienione w 17 08 01</text:p>
            <text:p text:style-name="P940">17 09 04 Zmieszane odpady z budowy, remontów i demontażu inne niż wymienione w 17 09 01, 17 09 02 i 17 09 03</text:p>
            <text:p text:style-name="P941">20 01 13* rozpuszczalniki</text:p>
            <text:p text:style-name="P942">20 01 14* kwasy</text:p>
            <text:p text:style-name="P943">20 01 15* alkalia</text:p>
            <text:p text:style-name="P944">20 01 19* środki ochrony roślin I i II klasy toksyczności (bardzo toksyczne i toksyczne np. herbicydy,<text:s/>insektycydy)</text:p>
            <text:p text:style-name="P945">20 01 26* Oleje i tłuszcze inne niż wymienione w 20 01 25</text:p>
            <text:p text:style-name="P946">20 01 28 Farby, tusze, farby drukarskie, kleje, lepiszcze i żywice inne niż wymienione w 20 01 27</text:p>
            <text:p text:style-name="P947">20 01 29* Detergenty zawierające substancje niebezpieczne</text:p>
            <text:p text:style-name="P948">20 01 30 Detergenty inne niż<text:s/>wymienione w 20 01 29</text:p>
            <text:soft-page-break/>
            <text:p text:style-name="P949">20 01 31* Leki cytotoksyczne i cytostatyczne</text:p>
            <text:p text:style-name="P950">20 01 32 Leki inne niż wymienione w 20 01 31</text:p>
            <text:p text:style-name="P951">20 01 37* Drewno zawierające substancje niebezpieczne</text:p>
            <text:p text:style-name="P952">20 01 41 Odpady zmiotek wentylacyjnych</text:p>
            <text:p text:style-name="P953">20 01 80 Środki ochrony roślin inne niż wymienione<text:s/>w 20 01 19</text:p>
            <text:p text:style-name="P954">20 03 04 Szlamy ze zbiorników bezodpływowych służących do gromadzenia nieczystości</text:p>
            <text:p text:style-name="P955">20 03 06 Odpady ze studzienek kanalizacyjnych</text:p>
            <text:p text:style-name="P956">20 03 07 Odpady wielkogabarytowe</text:p>
            <text:p text:style-name="P957">20 03 99 Odpady komunalne niewymienione w innych podgrupach <text:s/></text:p>
            <text:p text:style-name="P958"/>
          </table:table-cell>
          <table:table-cell table:style-name="TableCell959">
            <text:p text:style-name="P960">4/2013</text:p>
          </table:table-cell>
          <table:table-cell table:style-name="TableCell961">
            <text:p text:style-name="P962">06.05.2013</text:p>
            <text:p text:style-name="P963"/>
            <text:p text:style-name="P964"/>
            <text:p text:style-name="P965"/>
            <text:p text:style-name="P966"/>
            <text:p text:style-name="P967">wykreślono z rejestru na wniosek przedsiębior<text:soft-page-break/>cy 17.08.2020 r.</text:p>
          </table:table-cell>
        </table:table-row>
        <text:soft-page-break/>
        <table:table-row table:style-name="TableRow968">
          <table:table-cell table:style-name="TableCell969">
            <text:p text:style-name="TableContents">Gminne Przedsiębiorstwo Komunalne Sp. z o. o.</text:p>
            <text:p text:style-name="TableContents">ul. Gdańska 6,</text:p>
            <text:p text:style-name="TableContents">83-250 Skarszewy</text:p>
            <text:p text:style-name="TableContents"/>
            <text:p text:style-name="TableContents">tel. 58 588-25-06<text:s/></text:p>
          </table:table-cell>
          <table:table-cell table:style-name="TableCell970">
            <text:p text:style-name="P971">592-19-86-926</text:p>
          </table:table-cell>
          <table:table-cell table:style-name="TableCell972">
            <text:p text:style-name="P973">192631585</text:p>
          </table:table-cell>
          <table:table-cell table:style-name="TableCell974">
            <text:p text:style-name="P975">20 01 01 Papier i tektura</text:p>
            <text:p text:style-name="P976">20 01 02 Szkło</text:p>
            <text:p text:style-name="P977">20 01 08<text:s/>Odpady kuchenne ulegające biodegradacji</text:p>
            <text:p text:style-name="P978">20 01 10 Odzież</text:p>
            <text:p text:style-name="P979">20 01 11 Tekstylia</text:p>
            <text:p text:style-name="P980">20 01 13* rozpuszczalniki</text:p>
            <text:p text:style-name="P981">20 01 14* kwasy</text:p>
            <text:p text:style-name="P982">20 01 15* alkalia</text:p>
            <text:p text:style-name="P983">20 01 17* odczynniki fotograficzne</text:p>
            <text:p text:style-name="P984">20 01 19* środki ochrony roślin I i II klasy toksyczności (bardzo toksyczne i toksyczne np. herbicydy, insektycydy)</text:p>
            <text:p text:style-name="P985">20 01 21* lampy fluorescencyjne i inne odpady zawierające rtęć</text:p>
            <text:p text:style-name="P986">20 01 23* urządzenia zawierające freony</text:p>
            <text:p text:style-name="P987">20 01 25 oleje i tłuszcze jadalne</text:p>
            <text:p text:style-name="P988">20 01 26* Oleje i tłuszcze inne niż wymienione w 20 01 25</text:p>
            <text:p text:style-name="P989">20 01 27* Farby, tusze, farby drukarskie, kleje, lepiszcze i żywice zawierające substancje niebezpieczne</text:p>
            <text:p text:style-name="P990">20 01 28 Farby, tusze, farby drukarskie, kleje, lepiszcze i żywice inne niż wymienione w 20 01 27</text:p>
            <text:p text:style-name="P991">20 01 29* Detergenty zawierające substancje niebezpieczne</text:p>
            <text:p text:style-name="P992">20 01 30 Detergenty inne niż wymienione w 20 01 29</text:p>
            <text:p text:style-name="P993">20 01 31* Leki cytotoksyczne i cytostatyczne</text:p>
            <text:p text:style-name="P994">20 01 32 Leki inne niż wymienione w 20 01 31</text:p>
            <text:p text:style-name="P995">20 01 33* Baterie i akumulatory łącznie z bateriami i akumulatorami wymienionymi w 16 06 01, 16 06 02 lub 16 06 03 oraz niesortowane baterie<text:s/>i akumulatory zawierające te baterie</text:p>
            <text:p text:style-name="P996">20 01 34 Baterie i akumulatory inne niż wymienione w 20 01 33</text:p>
            <text:p text:style-name="P997">20 01 35* Zużyte urządzenia elektryczne i elektroniczne inne niż wymienione w 20 01 21 i 20 01 23 zawierające niebezpieczne składniki (1)</text:p>
            <text:soft-page-break/>
            <text:p text:style-name="P998">20 01 36<text:s/>Zużyte urządzenia elektryczne i elektroniczne inne niż wymienione w 20 01 21, 20 01 23 i 20 01 35</text:p>
            <text:p text:style-name="P999">20 01 37* Drewno zawierające substancje niebezpieczne</text:p>
            <text:p text:style-name="P1000">20 01 38 Drewno inne niż wymienione w 20 01 37</text:p>
            <text:p text:style-name="P1001">20 01 39 Tworzywa sztuczne</text:p>
            <text:p text:style-name="P1002">20 01 40 Metale</text:p>
            <text:p text:style-name="P1003">20 01 41 Odpady zmiotek wentylacyjnych</text:p>
            <text:p text:style-name="P1004">20 01 80 Środki ochrony roślin inne niż wymienione w 20 01 19</text:p>
            <text:p text:style-name="P1005">20 01 99 Inne niewymienione frakcje zbierane w sposób selektywny</text:p>
            <text:p text:style-name="P1006">20 02 01 Odpady ulegające biodegradacji</text:p>
            <text:p text:style-name="P1007">20 02 02 Gleba i ziemia, w tym kamienie</text:p>
            <text:p text:style-name="P1008">20 02 03 Inne odpady nieulegające biodegradacji</text:p>
            <text:p text:style-name="P1009">20 03 01 Niesegregowane (zmieszane) odpady komunalne</text:p>
            <text:p text:style-name="P1010">20 03 02 Odpady z targowisk</text:p>
            <text:p text:style-name="P1011">20 03 03 Odpady z czyszczenia ulic i placów</text:p>
            <text:p text:style-name="P1012">20 03 04 Szlamy ze zbiorników bezodpływowych służących do gromadzenia nieczystości</text:p>
            <text:p text:style-name="P1013">20 03 06 Odpady ze studzienek kanalizacyjnych</text:p>
            <text:p text:style-name="P1014">20 03 07 Odpady wielkogabarytowe</text:p>
            <text:p text:style-name="P1015">20 03 99 Odpady komunalne niewymienione w innych podgrupach <text:s/></text:p>
            <text:p text:style-name="P1016">16 03 03 Nieorganiczne odpady zawierające substancje niebezpieczne</text:p>
            <text:p text:style-name="P1017">16 03 04 Nieorganiczne odpady inne niż wymienione w 16 03 03, 16 03 80</text:p>
            <text:p text:style-name="P1018">16 03 05 Organiczne odpady zawierające substancje niebezpieczne</text:p>
            <text:p text:style-name="P1019">16 03 06 Organiczne odpady inne niż wymienione w 16 03 05, 16 03 80</text:p>
            <text:p text:style-name="P1020">16 03 80 Produkty spożywcze przeterminowane lub nieprzydatne do spożycia</text:p>
            <text:p text:style-name="P1021">16 06 01 Baterie i akumulatory ołowiowe</text:p>
            <text:p text:style-name="P1022">16 06 02 Baterie i akumulatory niklowo-kadmowe</text:p>
            <text:p text:style-name="P1023">16 06 03 Baterie zawierające rtęć</text:p>
            <text:p text:style-name="P1024">16 06 04 Baterie alkaliczne (z wyłączeniem 16 06 03)</text:p>
            <text:p text:style-name="P1025">16 06 05 Inne baterie i akumulatory</text:p>
            <text:p text:style-name="P1026">16 06 06 Selektywnie gromadzony elektrolit z baterii i akumulatorów</text:p>
            <text:p text:style-name="P1027">16 02 09<text:s/>Transformatory i kondensatory zawierające PCB</text:p>
            <text:p text:style-name="P1028">16 02 10 Zużyte urządzenia zawierające PCB albo nimi zanieczyszczone inne niż wymienione w 16 02 09</text:p>
            <text:p text:style-name="P1029">16 02 11 Zużyte urządzenia zawierające freony, HCFC, HFC</text:p>
            <text:p text:style-name="P1030">16 02 12 Zużyte urządzenia zawierające wolny azbest</text:p>
            <text:p text:style-name="P1031">16 02 13 Zużyte urządzenia zawierające niebezpieczne elementy (1) inne niż wymienione w 16 02 09 do 16 02 12</text:p>
            <text:p text:style-name="P1032">16 02 14 Zużyte urządzenia inne niż wymienione w 16 02 09 do 16 02 13</text:p>
            <text:p text:style-name="P1033">16 02 15 Niebezpieczne elementy lub części składowe usunięte z zużytych<text:s/><text:soft-page-break/>urządzeń</text:p>
            <text:p text:style-name="P1034">16 02 16 Elementy usunięte z zużytych urządzeń inne niż wymienione w 16 02 15</text:p>
            <text:p text:style-name="P1035">15 01 01 Opakowania z papieru i tektury</text:p>
            <text:p text:style-name="P1036">15 01 02 Opakowania z tworzyw sztucznych</text:p>
            <text:p text:style-name="P1037">15 01 03 Opakowania z drewna</text:p>
            <text:p text:style-name="P1038">15 01 04 Opakowania z metali</text:p>
            <text:p text:style-name="P1039">15 01 05 Opakowania wielomateriałowe</text:p>
            <text:p text:style-name="P1040">15 01 06 Zmieszane odpady opakowaniowe</text:p>
            <text:p text:style-name="P1041">15 01 07 Opakowania ze szkła</text:p>
            <text:p text:style-name="P1042">15 01 09 Opakowania z tekstyliów</text:p>
            <text:p text:style-name="P1043">15 01 10* Opakowania zawierające pozostałości substancji niebezpiecznych lub nimi zanieczyszczone (np. środkami ochrony roślin I i II klasy toksyczności –<text:s/>bardzo toksyczne i toksyczne)</text:p>
            <text:p text:style-name="P1044">11 01 98 Inne odpady zawierające substancje niebezpieczne</text:p>
            <text:p text:style-name="P1045">12 01 20 Zużyte materiały szlifierskie zawierające substancje niebezpieczne</text:p>
            <text:p text:style-name="P1046"/>
            <text:p text:style-name="P1047">16 01 03 Zużyte opony</text:p>
            <text:p text:style-name="P1048">17 02 01 Drewno<text:s/></text:p>
            <text:p text:style-name="P1049">17 02 03 Tworzywa sztuczne<text:s/></text:p>
            <text:p text:style-name="P1050">17 06 04 Materiały izolacyjne inne niż wymienione w 17 06 01 i 17 06 03<text:s/></text:p>
            <text:p text:style-name="P1051">17 09 04 Zmieszane odpady z budowy, remontów i demontażu inne niż wymienione w 17 09 01, 17 09 02 i 17 09 03 <text:s/></text:p>
            <text:p text:style-name="TableContents"><text:span text:style-name="T1052"><text:s/></text:span></text:p>
          </table:table-cell>
          <table:table-cell table:style-name="TableCell1053">
            <text:p text:style-name="P1054">5/2013</text:p>
          </table:table-cell>
          <table:table-cell table:style-name="TableCell1055">
            <text:p text:style-name="P1056">15.05.2013</text:p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01.10.2021 Zmiana - uzupełnienie wpisu na wniosek firmy</text:p>
            <text:p text:style-name="P1129"/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P1133">Usługi Transportowe</text:p>
            <text:p text:style-name="P1134">Rokicki Damian</text:p>
            <text:p text:style-name="P1135">Tuszkowy 6</text:p>
            <text:p text:style-name="P1136">83-424 Lipusz</text:p>
          </table:table-cell>
          <table:table-cell table:style-name="TableCell1137">
            <text:p text:style-name="P1138">8393044256</text:p>
          </table:table-cell>
          <table:table-cell table:style-name="TableCell1139">
            <text:p text:style-name="P1140">221516600</text:p>
          </table:table-cell>
          <table:table-cell table:style-name="TableCell1141">
            <text:p text:style-name="P1142">20 01 10 Odzież</text:p>
            <text:p text:style-name="P1143">20 01 11 Tekstylia</text:p>
          </table:table-cell>
          <table:table-cell table:style-name="TableCell1144">
            <text:p text:style-name="P1145">6/2013</text:p>
          </table:table-cell>
          <table:table-cell table:style-name="TableCell1146">
            <text:p text:style-name="P1147">2.12.2013</text:p>
            <text:p text:style-name="P1148"/>
            <text:p text:style-name="P1149">wykreślono z rejestru na wniosek przedsiębiorcy w dniu<text:s/>7.04.2014 r.</text:p>
            <text:p text:style-name="P1150"/>
          </table:table-cell>
        </table:table-row>
        <table:table-row table:style-name="TableRow1151">
          <table:table-cell table:style-name="TableCell1152">
            <text:p text:style-name="TableContents">Przedsiębiorstwo Usług Sanitarnych</text:p>
            <text:soft-page-break/>
            <text:p text:style-name="TableContents">PUS Sp. z o. o.</text:p>
            <text:p text:style-name="TableContents">ul. Wiślana 2</text:p>
            <text:p text:style-name="TableContents">82-500 Kwidzyn</text:p>
            <text:p text:style-name="TableContents"/>
            <text:p text:style-name="TableContents">tel. 55 279 34 58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153">SUEZ Polska Sp. z o. o.</text:p>
            <text:p text:style-name="P1154">Ul. Zawodzie 5</text:p>
            <text:p text:style-name="P1155">02-981 Warszawa<text:s/></text:p>
            <text:p text:style-name="P1156"/>
            <text:p text:style-name="TableContents"><text:span text:style-name="T1157">tel. 22 49 24 300</text:span><text:s/></text:p>
          </table:table-cell>
          <table:table-cell table:style-name="TableCell1158">
            <text:p text:style-name="P1159">581-000-43-05</text:p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>526-00-29-173</text:p>
          </table:table-cell>
          <table:table-cell table:style-name="TableCell1231">
            <text:p text:style-name="P1232">170146714</text:p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>010395344</text:p>
          </table:table-cell>
          <table:table-cell table:style-name="TableCell1304">
            <text:p text:style-name="P1305">15 01 01 Opakowania z papieru i tektury</text:p>
            <text:p text:style-name="P1306">15 01 02<text:s/>Opakowania z tworzyw sztucznych</text:p>
            <text:p text:style-name="P1307">15 01 03 Opakowania z drewna</text:p>
            <text:soft-page-break/>
            <text:p text:style-name="P1308">15 01 04 Opakowania z metali</text:p>
            <text:p text:style-name="P1309">15 01 05 Opakowania wielomateriałowe</text:p>
            <text:p text:style-name="P1310">15 01 06 Zmieszane odpady opakowaniowe</text:p>
            <text:p text:style-name="P1311">15 01 07 Opakowania ze szkła</text:p>
            <text:p text:style-name="P1312">15 01 09 Opakowania z tekstyliów</text:p>
            <text:p text:style-name="P1313">16 01 03 Zużyte opony</text:p>
            <text:p text:style-name="P1314">17<text:s/>01 01 Odpady betonu oraz gruz betonowy z rozbiórek i remontów</text:p>
            <text:p text:style-name="P1315">17 01 02 Gruz ceglany</text:p>
            <text:p text:style-name="P1316">17 01 03 Odpady innych materiałów ceramicznych i elementów wyposażenia</text:p>
            <text:p text:style-name="P1317">17 01 07 Zmieszane odpady z betonu, gruzu ceglanego, odpadowych materiałów ceramicznych i elementów wyposażenia inne niż wymienione w 17 01 06</text:p>
            <text:p text:style-name="P1318">17 02 01 Drewno</text:p>
            <text:p text:style-name="P1319">17 02 02 Szkło</text:p>
            <text:p text:style-name="P1320">17 02 03 Tworzywa sztuczne</text:p>
            <text:p text:style-name="P1321">17 03 02 Asfalt inny niż wymieniony w 17 03 01</text:p>
            <text:p text:style-name="P1322">17 04 01 Miedź, brąz, mosiądz</text:p>
            <text:p text:style-name="P1323">17 04 02 Aluminium</text:p>
            <text:p text:style-name="P1324">17 04 03 Ołów</text:p>
            <text:p text:style-name="P1325">17 04 04 Cynk</text:p>
            <text:p text:style-name="P1326">17 04 05 Żelazo i stal</text:p>
            <text:p text:style-name="P1327">17 04<text:s/>06 Cyna</text:p>
            <text:p text:style-name="P1328">17 04 07 Mieszaniny metali</text:p>
            <text:p text:style-name="P1329">17 04 11 Kable inne niż wymienione w 17 04 10</text:p>
            <text:p text:style-name="P1330">17 05 08 Tłuczeń torowy (kruszywo) inny niż wymieniony w 17 05 07</text:p>
            <text:p text:style-name="P1331">17 06 04 Materiały izolacyjne inne niż wymienione w 17 06 01 i 17 06 03</text:p>
            <text:p text:style-name="P1332">17 08 02 Materiały konstrukcyjne zawierające gips inne niż wymienione w 17 08 01</text:p>
            <text:p text:style-name="P1333">17 09 04 Zmieszane odpady z budowy, remontów i demontażu inne niż wymienione w 17 09 01, 17 09 02 i 17 09 03</text:p>
            <text:p text:style-name="P1334">20 Odpady komunalne łącznie z frakcjami gromadzonymi selektywnie</text:p>
            <text:p text:style-name="P1335">20 01 Odpady komunalne segregowane i gromadzone selektywnie (z wyłączeniem 15 01)</text:p>
            <text:p text:style-name="P1336">20 01 01 Papier i tektura</text:p>
            <text:p text:style-name="P1337">20 01 02 Szkło</text:p>
            <text:p text:style-name="P1338">20 01 08 Odpady kuchenne ulegające biodegradacji</text:p>
            <text:p text:style-name="P1339">20 01 10 Odzież</text:p>
            <text:p text:style-name="P1340">20 01 11 Tekstylia</text:p>
            <text:p text:style-name="P1341">20 01 17 Odczynniki fotograficzne</text:p>
            <text:p text:style-name="P1342">20 01 23* Urządzenia zawierające freony</text:p>
            <text:soft-page-break/>
            <text:p text:style-name="P1343">20 01 25<text:s/>Oleje i tłuszcze jadalne</text:p>
            <text:p text:style-name="P1344">20 01 26 Oleje i tłuszcze inne niż wymienione w 20 01 25</text:p>
            <text:p text:style-name="P1345">20 01 27 Farby, tusze, farby drukarskie, kleje, lepiszcze i żywice zawierające substancje niebezpieczne</text:p>
            <text:p text:style-name="P1346">20 01 28 Farby, tusze, farby drukarskie, kleje, lepiszcze i żywice inne niż wymienione w 20 01 27</text:p>
            <text:p text:style-name="P1347">20 01 29 Detergenty zawierające substancje niebezpieczne</text:p>
            <text:p text:style-name="P1348">20 01 30 Detergenty inne niż wymienione w 20 01 29</text:p>
            <text:p text:style-name="P1349">20 01 31* Leki cytotoksyczne i cytostatyczne</text:p>
            <text:p text:style-name="P1350">20 01 32 Leki inne niż wymienione w 20 01 31</text:p>
            <text:p text:style-name="P1351">20 01 33 Baterie i akumulatory<text:s/>łącznie z bateriami i akumulatorami wymienionymi w 16 06 01, 16 06 02 lub 16 06 03</text:p>
            <text:p text:style-name="P1352">20 01 34 Baterie i akumulatory inne niż wymienione w 20 01 33</text:p>
            <text:p text:style-name="P1353">20 01 35* Zużyte urządzenia elektryczne i elektroniczne inne niż wymienione w 20 01 21 i 20 01 23 zawierające<text:s/>niebezpieczne składniki</text:p>
            <text:p text:style-name="P1354">20 01 36 Zużyte urządzenia elektryczne i elektroniczne inne niż wymienione w 20 01 21, 20 01 23, 20 01 35</text:p>
            <text:p text:style-name="P1355">20 01 37 Drewno zawierające substancje niebezpieczne</text:p>
            <text:p text:style-name="P1356">20 01 38 Drewno inne niż wymienione w 20 01 37</text:p>
            <text:p text:style-name="P1357">20 01 39 Tworzywa sztuczne</text:p>
            <text:p text:style-name="P1358">20 01 40 Metale</text:p>
            <text:p text:style-name="P1359">20 01 41 Odpady zmiotek wentylacyjnych</text:p>
            <text:p text:style-name="P1360">20 01 80 Środki ochrony roślin inne niż wymienione 20 01 19</text:p>
            <text:p text:style-name="P1361">20 01 99 Inne nie wymienione frakcje zbierane w sposób selektywny</text:p>
            <text:p text:style-name="P1362">20 02 Odpady z ogrodów i parków (w tym cmentarzy)</text:p>
            <text:p text:style-name="P1363">20 02 01 Odpady ulegające biodegradacji</text:p>
            <text:p text:style-name="P1364">20 02 02 Gleba ziemia, w tym kamienie</text:p>
            <text:p text:style-name="P1365">20 02 03 Inne odpady nie ulegające biodegradacji</text:p>
            <text:p text:style-name="P1366">20 03 Inne odpady komunalne</text:p>
            <text:p text:style-name="P1367">20 03 01 Niesegregowane (zmieszane) odpady komunalne</text:p>
            <text:p text:style-name="P1368">20 03 02 Odpady z targowisk</text:p>
            <text:p text:style-name="P1369">20 03 03 Odpady z oczyszczania ulic i<text:s/>placów</text:p>
            <text:p text:style-name="P1370">20 03 04 Szlamy ze zbiorników bezodpływowych służących do gromadzenia nieczystości</text:p>
            <text:p text:style-name="P1371">20 03 06 Odpady ze studzienek kanalizacyjnych</text:p>
            <text:p text:style-name="P1372">20 03 07 Odpady wielkogabarytowe</text:p>
            <text:p text:style-name="P1373">20 03 99 Odpady komunalne nie wymienione w innych podgrupach</text:p>
            <text:p text:style-name="P1374"><text:s text:c="3"/></text:p>
            <text:p text:style-name="P1375"/>
            <text:p text:style-name="P1376"/>
            <text:p text:style-name="P1377"/>
            <text:p text:style-name="P1378"/>
            <text:p text:style-name="P1379">15 01 01 Opakowania z papieru i tektury</text:p>
            <text:p text:style-name="P1380">15 01 02 Opakowania z tworzyw sztucznych</text:p>
            <text:p text:style-name="P1381">15 01 03 Opakowania z drewna</text:p>
            <text:p text:style-name="P1382">15 01 04 Opakowania z metali</text:p>
            <text:p text:style-name="P1383">15 01 05 Opakowania wielomateriałowe</text:p>
            <text:p text:style-name="P1384">15 01 06 Zmieszane odpady opakowaniowe</text:p>
            <text:p text:style-name="P1385">15 01 07 Opakowania ze szkła</text:p>
            <text:p text:style-name="P1386">15 01 09 Opakowania z tekstyliów</text:p>
            <text:p text:style-name="P1387">15 01 10* Opakowania zawierające pozostałości substancji niebezpiecznych lub nimi zanieczyszczone</text:p>
            <text:p text:style-name="P1388">15 01 11* Opakowania z metali zawierające niebezpieczne porowate elementy wzmocnienia konstrukcyjnego (np. azbest), włącznie z pustymi pojemnikami ciśnieniowymi<text:s/></text:p>
            <text:p text:style-name="P1389">16 01 03 Zużyte opony</text:p>
            <text:p text:style-name="P1390">17 01 01 Odpady betonu oraz gruz betonowy z rozbiórek i remontów</text:p>
            <text:p text:style-name="P1391">17 01 02 Gruz ceglany</text:p>
            <text:p text:style-name="P1392">17 01 03 Odpady innych materiałów ceramicznych i elementów wyposażenia</text:p>
            <text:p text:style-name="P1393">17 01 06* Zmieszane lub wysegregowane odpady z betonu, gruzu ceglanego, odpadowych materiałów ceramicznych i elementów wyposażenia zawierające substancje niebezpieczne</text:p>
            <text:p text:style-name="P1394">17 01 07 Zmieszane odpady z betonu, gruzu ceglanego, odpadowych materiałów ceramicznych i elementów wyposażenia inne niż wymienione w 17 01 06</text:p>
            <text:p text:style-name="P1395">17 01 80 Usunięte tynki, tapety, okleiny itp.<text:s/></text:p>
            <text:p text:style-name="P1396">17 01 81 Odpady z remontów i przebudowy dróg</text:p>
            <text:p text:style-name="P1397">17 01 82 Inne niewymienione odpady</text:p>
            <text:p text:style-name="P1398">17 02 01 Drewno</text:p>
            <text:p text:style-name="P1399">17 02 02 Szkło</text:p>
            <text:p text:style-name="P1400">17 02 03 Tworzywa sztuczne</text:p>
            <text:p text:style-name="P1401">17 02 04* Odpady drewna, szkła i tworzyw sztucznych zawierające lub<text:s/>zanieczyszczone substancjami niebezpiecznymi (np. drewniane podkłady kolejowe)</text:p>
            <text:p text:style-name="P1402">17 03 01* Mieszanki bitumiczne zawierające smołę</text:p>
            <text:p text:style-name="P1403">17 03 02 Asfalt inny niż wymieniony w 17 03 01</text:p>
            <text:p text:style-name="P1404">17 03 03* Smoła i produkty smołowe<text:s/></text:p>
            <text:p text:style-name="P1405">17 03 80 Odpadowa papa<text:s/></text:p>
            <text:p text:style-name="P1406">17 04 01 Miedź, brąz,<text:s/>mosiądz</text:p>
            <text:p text:style-name="P1407">17 04 02 Aluminium</text:p>
            <text:p text:style-name="P1408">17 04 03 Ołów</text:p>
            <text:soft-page-break/>
            <text:p text:style-name="P1409">17 04 04 Cynk</text:p>
            <text:p text:style-name="P1410">17 04 05 Żelazo i stal</text:p>
            <text:p text:style-name="P1411">17 04 06 Cyna</text:p>
            <text:p text:style-name="P1412">17 04 07 Mieszaniny metali</text:p>
            <text:p text:style-name="P1413">17 04 09* Odpady metali zanieczyszczone substancjami niebezpiecznymi<text:s/></text:p>
            <text:p text:style-name="P1414">17 04 10* Kable zawierające ropę naftową, smołę i inne substancje<text:s/>niebezpieczne</text:p>
            <text:p text:style-name="P1415">17 04 11 Kable inne niż wymienione w 17 04 10</text:p>
            <text:p text:style-name="P1416">17 05 03* Gleba i ziemia, w tym kamienie, zawierające substancje niebezpieczne (np. PCB)</text:p>
            <text:p text:style-name="P1417">17 05 04 Gleba i ziemia, w tym kamienie, inne niż wymienione w 17 05 03</text:p>
            <text:p text:style-name="P1418">17 05 05* Urobek z<text:s/>pogłębiania zawierający lub zanieczyszczony substancjami niebezpiecznymi<text:s/></text:p>
            <text:p text:style-name="P1419">17 05 06 Urobek z pogłębiania inny niż wymieniony w 17 05 05<text:s/></text:p>
            <text:p text:style-name="P1420">17 05 07* Tłuczeń torowy (kruszywo) zawierający substancje niebezpieczne<text:s/></text:p>
            <text:p text:style-name="P1421">17 05 08 Tłuczeń torowy (kruszywo) inny niż wymieniony w 17 05 07</text:p>
            <text:p text:style-name="P1422">17 06 01* Materiały izolacyjne zawierające azbest<text:s/></text:p>
            <text:p text:style-name="P1423">17 06 03* Inne materiały izolacyjne zawierające substancje niebezpieczne<text:s/></text:p>
            <text:p text:style-name="P1424">17 06 04 Materiały izolacyjne inne niż wymienione w 17 06 01 i 17 06 03</text:p>
            <text:p text:style-name="P1425">17 06 05* Materiały budowlane<text:s/>zawierające azbest<text:s/></text:p>
            <text:p text:style-name="P1426">17 08 01* Materiały budowlane zawierające gips zanieczyszczone substancjami niebezpiecznymi<text:s/></text:p>
            <text:p text:style-name="P1427">17 08 02 Materiały konstrukcyjne zawierające gips inne niż wymienione w 17 08 01</text:p>
            <text:p text:style-name="P1428">17 09 01* Odpady z budowy, remontów i demontażu zawierające rtęć</text:p>
            <text:p text:style-name="P1429">17 09 02* Odpady z budowy, remontów i demontażu zawierające PCB (np. substancje i przedmioty zawierające PCB: szczeliwa, wykładziny podłogowe zawierające żywice, szczelne zespoły okienne, kondensatory)</text:p>
            <text:p text:style-name="P1430">17 09 03* Inne odpady z budowy, remontów i demontażu ( w tym odpady zmieszane ) zawierające substancje niebezpieczne</text:p>
            <text:p text:style-name="P1431">17 09 04 Zmieszane odpady z budowy, remontów i demontażu inne niż wymienione w 17 09 01, 17 09 02 i 17 09 03</text:p>
            <text:p text:style-name="P1432">20 01 01 Papier i tektura</text:p>
            <text:p text:style-name="P1433">20 01 02 Szkło</text:p>
            <text:p text:style-name="P1434">20 01 08 Odpady kuchenne ulegające biodegradacji</text:p>
            <text:p text:style-name="P1435">20 01 10 Odzież</text:p>
            <text:p text:style-name="P1436">20 01 11 Tekstylia</text:p>
            <text:p text:style-name="P1437">20 01 13* Rozpuszczalniki<text:s/></text:p>
            <text:p text:style-name="P1438">20 01 14* Kwasy<text:s/></text:p>
            <text:p text:style-name="P1439">20 01 15* Alkalia</text:p>
            <text:p text:style-name="P1440">20 01 17* Odczynniki fotograficzne</text:p>
            <text:soft-page-break/>
            <text:p text:style-name="P1441">20 01 19* Środki ochrony roślin</text:p>
            <text:p text:style-name="P1442">20 01 21* Lampy fluorescencyjne i inne odpady zawierające rtęć</text:p>
            <text:p text:style-name="P1443">20 01 23* Urządzenia<text:s/>zawierające freony</text:p>
            <text:p text:style-name="P1444">20 01 25 Oleje i tłuszcze jadalne</text:p>
            <text:p text:style-name="P1445">20 01 26* Oleje i tłuszcze inne niż wymienione w 20 01 25</text:p>
            <text:p text:style-name="P1446">20 01 27* Farby, tusze, farby drukarskie, kleje, lepiszcze i żywice zawierające substancje niebezpieczne</text:p>
            <text:p text:style-name="P1447">20 01 28 Farby, tusze, farby drukarskie, kleje, lepiszcze i żywice inne niż wymienione w 20 01 27</text:p>
            <text:p text:style-name="P1448">20 01 29* Detergenty zawierające substancje niebezpieczne</text:p>
            <text:p text:style-name="P1449">20 01 30 Detergenty inne niż wymienione w 20 01 29</text:p>
            <text:p text:style-name="P1450">20 01 31* Leki cytotoksyczne i cytostatyczne</text:p>
            <text:p text:style-name="P1451">20 01 32 Leki inne niż wymienione w 20 01 31</text:p>
            <text:p text:style-name="P1452">20 01 33* Baterie i akumulatory łącznie z bateriami i akumulatorami wymienionymi w 16 06 01, 16 06 02 lub 16 06 03 oraz niesortowane baterie i akumulatory zawierające te baterie<text:s/></text:p>
            <text:p text:style-name="P1453">20 01 34 Baterie i akumulatory inne niż wymienione w 20 01 33</text:p>
            <text:p text:style-name="P1454">20 01 35*<text:s/>Zużyte urządzenia elektryczne i elektroniczne inne niż wymienione w 20 01 21 i 20 01 23 zawierające niebezpieczne składniki</text:p>
            <text:p text:style-name="P1455">20 01 36 Zużyte urządzenia elektryczne i elektroniczne inne niż wymienione w 20 01 21, 20 01 23, 20 01 35</text:p>
            <text:p text:style-name="P1456">20 01 37* Drewno zawierające substancje niebezpieczne</text:p>
            <text:p text:style-name="P1457">20 01 38 Drewno inne niż wymienione w 20 01 37</text:p>
            <text:p text:style-name="P1458">20 01 39 Tworzywa sztuczne</text:p>
            <text:p text:style-name="P1459">20 01 40 Metale</text:p>
            <text:p text:style-name="P1460">20 01 41 Odpady zmiotek wentylacyjnych</text:p>
            <text:p text:style-name="P1461">20 01 80 Środki ochrony roślin inne niż wymienione 20 01 19</text:p>
            <text:p text:style-name="P1462">20 01 99 Inne nie wymienione frakcje zbierane w sposób selektywny</text:p>
            <text:p text:style-name="P1463">20 02 01 Odpady ulegające biodegradacji</text:p>
            <text:p text:style-name="P1464">20 02 02 Gleba i ziemia, w tym kamienie</text:p>
            <text:p text:style-name="P1465">20 02 03 Inne odpady nie ulegające biodegradacji</text:p>
            <text:p text:style-name="P1466">20 03 01 Niesegregowane (zmieszane) odpady komunalne</text:p>
            <text:p text:style-name="P1467">20 03 02 Odpady z targowisk</text:p>
            <text:p text:style-name="TableContents"><text:span text:style-name="T1468">20 03 03<text:s/></text:span><text:span text:style-name="T1469">Odpady z oczyszczania ulic i</text:span><text:span text:style-name="T1470"><text:s/>placów</text:span></text:p>
            <text:p text:style-name="P1471">20 03 04 Szlamy ze zbiorników bezodpływowych służących do gromadzenia nieczystości</text:p>
            <text:p text:style-name="P1472">20 03 06 Odpady ze studzienek kanalizacyjnych</text:p>
            <text:p text:style-name="P1473">20 03 07 Odpady wielkogabarytowe</text:p>
            <text:p text:style-name="P1474">20 03 99 Odpady komunalne nie wymienione w innych podgrupach</text:p>
            <text:p text:style-name="P1475"/>
          </table:table-cell>
          <table:table-cell table:style-name="TableCell1476">
            <text:p text:style-name="P1477">1/2016</text:p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>1/2018</text:p>
            <text:p text:style-name="P1549"/>
          </table:table-cell>
          <table:table-cell table:style-name="TableCell1550">
            <text:p text:style-name="P1551">24.08.2016</text:p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>12.02.2018</text:p>
            <text:p text:style-name="P1623">wykreślono z rejestru na wniosek przedsiębiorcy w dniu 24.09.2018 r.</text:p>
          </table:table-cell>
        </table:table-row>
      </table:table>
      <text:p text:style-name="P1624"/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Standard">Nowakowska Bożena</text:p>
            <text:p text:style-name="Standard">Zakład Usługowy „PETRI”</text:p>
            <text:p text:style-name="Standard">ul. Tęczowa 3/1</text:p>
            <text:p text:style-name="Standard">83-420 Liniewo</text:p>
            <text:p text:style-name="Standard"/>
            <text:p text:style-name="Standard">Tel. 508-072-02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REMONDIS PÓŁNOC SP. Z O. O.<text:s/></text:p>
            <text:p text:style-name="Standard">Ul. Zawodzie 18</text:p>
            <text:p text:style-name="Standard">02-981 Warszawa</text:p>
            <text:p text:style-name="Standard"/>
            <text:p text:style-name="Standard">Tel. 509-705-272<text:s/></text:p>
          </table:table-cell>
          <table:table-cell table:style-name="TableCell1635">
            <text:p text:style-name="P1636">591 10 62 787</text:p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>527 23 53 258</text:p>
          </table:table-cell>
          <table:table-cell table:style-name="TableCell1660">
            <text:p text:style-name="P1661">191609997</text:p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>017356092</text:p>
          </table:table-cell>
          <table:table-cell table:style-name="TableCell1685">
            <text:p text:style-name="P1686">20 02 01 <text:s/>Odpady ulegające biodegradacji</text:p>
            <text:p text:style-name="P1687">20 02 02 <text:s/>Gleba i ziemia, w tym kamienie</text:p>
            <text:p text:style-name="P1688">20 02 03 <text:s/>Inne odpady, nieulegające biodegradacji</text:p>
            <text:p text:style-name="P1689">20 03 01 <text:s/>Niesegregowane (zmieszane) odpady komunalne</text:p>
            <text:p text:style-name="P1690">20 03 02 <text:s/>Odpady z targowisk</text:p>
            <text:p text:style-name="P1691">20 03 03 <text:s/>Odpady<text:s/>z czyszczenia ulic i placów</text:p>
            <text:p text:style-name="P1692">17 06 01* Materiały izolacyjne zawierające azbest</text:p>
            <text:p text:style-name="P1693">17 06 05* Materiały budowlane zawierające azbest</text:p>
            <text:p text:style-name="P1694"/>
            <text:p text:style-name="P1695">15 01 01 Opakowania z papieru i tektury</text:p>
            <text:p text:style-name="P1696">15 01 02 Opakowania z tworzyw sztucznych</text:p>
            <text:p text:style-name="P1697">15 01 06 Zmieszane odpady<text:s/>opakowaniowe</text:p>
            <text:p text:style-name="P1698">15 01 07 Opakowania ze szkła</text:p>
            <text:p text:style-name="P1699">16 01 03 Zużyte opony</text:p>
            <text:p text:style-name="P1700">17 09 04 Zmieszane odpady z budowy, remontów i demontażu inne niż wymienione w 17 09 01, 17 09 02 i 17 09 03</text:p>
            <text:p text:style-name="P1701">20 01 23* Urządzenia zawierające freony</text:p>
            <text:p text:style-name="P1702">20 01 35* Zużyte urządzenia elektryczne i elektroniczne inne niż wymienione w 20 01 21 i 20 01 23 zawierające niebezpieczne składniki</text:p>
            <text:p text:style-name="P1703">20 01 36 Zużyte urządzenia elektryczne i elektroniczne inne niż wymienione w 20 01 21, 20 01 23, 20 01 35</text:p>
            <text:p text:style-name="P1704">20 03 07 Odpady wielkogabarytowe</text:p>
            <text:p text:style-name="P1705">20 03 99 Odpady komunalne<text:s/>nie wymienione w innych podgrupach</text:p>
            <text:p text:style-name="P1706"/>
            <text:p text:style-name="P1707"/>
            <text:p text:style-name="P1708"/>
            <text:p text:style-name="P1709"/>
            <text:p text:style-name="P1710"/>
            <text:p text:style-name="P1711">15 01 01 Opakowania z papieru i tektury</text:p>
            <text:p text:style-name="P1712">15 01 02 Opakowania z tworzyw sztucznych<text:s/></text:p>
            <text:p text:style-name="P1713">15 01 03 Opakowania z drewna<text:s/></text:p>
            <text:p text:style-name="P1714">15 01 04 Opakowania z metali</text:p>
            <text:p text:style-name="P1715">15 01 05 Opakowania wielomateriałowe<text:s/></text:p>
            <text:p text:style-name="P1716">15 01 06 Zmieszane odpady opakowaniowe</text:p>
            <text:p text:style-name="P1717">15 01 07 Opakowania ze szkła<text:s/></text:p>
            <text:p text:style-name="P1718">15 01 09 Opakowania z tekstyliów<text:s/></text:p>
            <text:soft-page-break/>
            <text:p text:style-name="P1719">15 01 10* Opakowania zawierające pozostałości substancji niebezpiecznych lub nimi zanieczyszczone<text:s/></text:p>
            <text:p text:style-name="P1720">15 01 11* Opakowania z metali zawierające niebezpieczne porowate elementy wzmocnienia konstrukcyjnego (np. azbest), włącznie z pustymi pojemnikami ciśnieniowymi<text:s/></text:p>
            <text:p text:style-name="P1721">16 01 03 Zużyte opony</text:p>
            <text:p text:style-name="P1722">17 01 01 Odpady betonu oraz gruz betonowy z rozbiórek i remontów<text:s/></text:p>
            <text:p text:style-name="P1723">17 01 02 Gruz ceglany<text:s/></text:p>
            <text:p text:style-name="P1724">17 01 03 Odpady innych materiałów ceramicznych i elementów<text:s/>wyposażenia</text:p>
            <text:p text:style-name="P1725">17 01 07 Zmieszane odpady z betonu, gruzu ceglanego, odpadowych materiałów ceramicznych i elementów wyposażenia inne niż wymienione w 17 01 06<text:s/></text:p>
            <text:p text:style-name="P1726">17 02 01 Drewno<text:s/></text:p>
            <text:p text:style-name="P1727">17 02 02 Szkło</text:p>
            <text:p text:style-name="P1728">17 02 03 Tworzywa sztuczne<text:s/></text:p>
            <text:p text:style-name="P1729">17 03 02 Mieszanki bitumiczne inne niż wymienione w 17 03 01<text:s/></text:p>
            <text:p text:style-name="P1730">17 04 01 Miedź, brąz, mosiądz<text:s/></text:p>
            <text:p text:style-name="P1731">17 04 02 Aluminium<text:s/></text:p>
            <text:p text:style-name="P1732">17 04 03 Ołów</text:p>
            <text:p text:style-name="P1733">17 04 04 Cynk<text:s/></text:p>
            <text:p text:style-name="P1734">17 04 05 Żelazo i stal<text:s/></text:p>
            <text:p text:style-name="P1735">17 04 06 Cyna<text:s/></text:p>
            <text:p text:style-name="P1736">17 04 07 Mieszaniny metali<text:s/></text:p>
            <text:p text:style-name="P1737">17 04 11 Kable inne niż wymienione w 17 04 10<text:s/></text:p>
            <text:p text:style-name="P1738">17 05 08 Tłuczeń torowy (kruszywo) inny<text:s/>niż wymieniony w 17 05 07<text:s/></text:p>
            <text:p text:style-name="P1739">17 06 04 Materiały izolacyjne inne niż wymienione w 17 06 01 i 17 06 03<text:s/></text:p>
            <text:soft-page-break/>
            <text:p text:style-name="P1740">17 08 02 Materiały budowalne zawierające gips inne niż wymienione w 17 08 01</text:p>
            <text:p text:style-name="P1741">17 09 04 Zmieszane odpady z budowy, remontów i demontażu inne niż wymienione w<text:s/>17 09 01, 17 09 02 i 17 09 03<text:s/></text:p>
            <text:p text:style-name="P1742">20 01 01 Papier i tektura<text:s/></text:p>
            <text:p text:style-name="P1743">20 01 02 Szkło</text:p>
            <text:p text:style-name="P1744">20 01 08 Odpady kuchenne ulegające biodegradacji<text:s/></text:p>
            <text:p text:style-name="P1745">20 01 10 Odzież<text:s/></text:p>
            <text:p text:style-name="P1746">20 01 11 Tekstylia<text:s/></text:p>
            <text:p text:style-name="P1747">20 01 13* Rozpuszczalniki<text:s/></text:p>
            <text:p text:style-name="P1748">20 01 14* Kwasy<text:s/></text:p>
            <text:p text:style-name="P1749">20 01 15* Alkalia<text:s/></text:p>
            <text:p text:style-name="P1750">20 01 17* Odczynniki<text:s/>fotograficzne<text:s/></text:p>
            <text:p text:style-name="P1751">20 01 19* Środki ochrony roślin<text:s/></text:p>
            <text:p text:style-name="P1752">20 01 21* Lampy fluorescencyjne i inne odpady zawierające rtęć<text:s/></text:p>
            <text:p text:style-name="P1753">20 01 23* Urządzenia zawierające freony<text:s/></text:p>
            <text:p text:style-name="P1754">20 01 25 Oleje i tłuszcze jadalne<text:s/></text:p>
            <text:p text:style-name="P1755">20 01 26* Oleje i tłuszcze inne niż wymienione w 20 01 25<text:s/></text:p>
            <text:p text:style-name="P1756">20 01 27*<text:s/>Farby, tusze, farby drukarskie, kleje, lepiszcze i żywice zawierające substancje niebezpieczne</text:p>
            <text:p text:style-name="P1757">20 01 28 Farby, tusze, farby drukarskie, kleje, lepiszcze i żywice inne niż wymienione w 20 01 27<text:s/></text:p>
            <text:p text:style-name="P1758">20 01 29* Detergenty zawierające substancje niebezpieczne<text:s/></text:p>
            <text:p text:style-name="P1759">20<text:s/>01 30 Detergenty inne niż wymienione w 20 01 29<text:s/></text:p>
            <text:p text:style-name="P1760">20 01 31* Leki cytotoksyczne i cytostatyczne<text:s/></text:p>
            <text:p text:style-name="P1761">20 01 32 Leki inne niż wymienione w 20 01 31</text:p>
            <text:p text:style-name="P1762">20 01 33* Baterie i akumulatory łącznie z bateriami i akumulatorami<text:s/><text:soft-page-break/>wymienionymi w 16 06 01, 16 06 02 lub 16 06 03<text:s/>oraz niesortowane baterie i akumulatory zawierające te baterie<text:s/></text:p>
            <text:p text:style-name="P1763">20 01 34 Baterie i akumulatory inne niż wymienione w 20 01 33<text:s/></text:p>
            <text:p text:style-name="P1764">20 01 35* Zużyte urządzenia elektryczne i elektroniczne inne niż wymienione w 20 01 21 i 20 01 23 zawierające niebezpieczne składniki<text:s/></text:p>
            <text:p text:style-name="P1765">20 01 36 Zużyte urządzenia elektryczne i elektroniczne inne niż wymienione w 20 01 21, 20 01 23 i 20 01 35<text:s/></text:p>
            <text:p text:style-name="P1766">20 01 37* Drewno zawierające substancje niebezpieczne<text:s/></text:p>
            <text:p text:style-name="P1767">20 01 38 Drewno inne niż wymienione w 20 01 37</text:p>
            <text:p text:style-name="P1768">20 01 39 Tworzywa sztuczne<text:s/></text:p>
            <text:p text:style-name="P1769">20 01 40 Metale<text:s/></text:p>
            <text:p text:style-name="P1770">20 01 41 Odpady z czyszczenia kominów ( w tym zmiotki wentylacyjne)<text:s/></text:p>
            <text:p text:style-name="P1771">20 01 80 Środki ochrony roślin inne niż wymienione w 20 01 19<text:s/></text:p>
            <text:p text:style-name="P1772">20 01 99 Inne niewymienione frakcje zbierane w sposób selektywny<text:s/></text:p>
            <text:p text:style-name="P1773">20 02 01 Odpady ulegające biodegradacji<text:s/></text:p>
            <text:p text:style-name="P1774">20 02 02 Gleba i ziemia, w tym kamienie<text:s/></text:p>
            <text:p text:style-name="P1775">20 02 03 Inne odpady nieulegające biodegradacji<text:s/></text:p>
            <text:p text:style-name="P1776">20 03 01 Niesegregowane (zmieszane) odpady komunalne<text:s/></text:p>
            <text:p text:style-name="P1777">20 03 02 Odpady z targowisk<text:s/></text:p>
            <text:p text:style-name="P1778">20 03 03 Odpady z czyszczenia ulic i placów<text:s/></text:p>
            <text:p text:style-name="P1779">20 03 04 Szlamy ze zbiorników<text:s/>bezodpływowych służących do gromadzenia nieczystości<text:s/></text:p>
            <text:p text:style-name="P1780">20 03 06 Odpady ze studzienek kanalizacyjnych<text:s/></text:p>
            <text:p text:style-name="P1781">20 03 07 Odpady wielkogabarytowe<text:s/></text:p>
            <text:p text:style-name="P1782">20 03 99 Odpady komunalne niewymienione w innych podgrupach <text:s/></text:p>
            <text:p text:style-name="P1783"/>
          </table:table-cell>
          <table:table-cell table:style-name="TableCell1784">
            <text:p text:style-name="P1785">2/2018</text:p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>1/2021</text:p>
          </table:table-cell>
          <table:table-cell table:style-name="TableCell1809">
            <text:p text:style-name="P1810">21.12.2018</text:p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><text:span text:style-name="T1821">10.01.2020 Zmiana - uzupełnienie wpisu na wniosek firmy</text:span></text:p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>31.05.2021</text:p>
            <text:p text:style-name="P1830"/>
          </table:table-cell>
        </table:table-row>
      </table:table>
      <text:p text:style-name="P1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wiedemann</meta:initial-creator>
    <dc:creator>GOK</dc:creator>
    <meta:creation-date>2018-12-21T10:55:00Z</meta:creation-date>
    <dc:date>2021-10-25T10:02:00Z</dc:date>
    <meta:template xlink:href="Normal" xlink:type="simple"/>
    <meta:editing-cycles>22</meta:editing-cycles>
    <meta:editing-duration>PT11940S</meta:editing-duration>
    <meta:document-statistic meta:page-count="28" meta:paragraph-count="96" meta:word-count="6894" meta:character-count="48162" meta:row-count="344" meta:non-whitespace-character-count="41364"/>
  </office:meta>
</office:document-meta>
</file>