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in" fo:line-height="100%" fo:margin-left="2.125in" fo:text-indent="-2.125in">
        <style:tab-stops/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2.125in" fo:text-indent="-2.125in">
        <style:tab-stops/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2.125in" fo:text-indent="-2.125in">
        <style:tab-stops/>
      </style:paragraph-properties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75in"/>
          <style:tab-stop style:type="left" style:position="1.5in"/>
        </style:tab-stops>
      </style:paragraph-properties>
      <style:text-properties style:font-name="Times New Roman" style:font-name-asian="Times New Roman" style:letter-kerning="false" fo:font-size="12pt" style:font-size-asian="12pt" style:font-size-complex="10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-1.25in"/>
          <style:tab-stop style:type="left" style:position="-1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2" style:parent-style-name="Default" style:family="paragraph">
      <style:paragraph-properties fo:text-align="end"/>
    </style:style>
    <style:style style:name="P33" style:parent-style-name="Default" style:family="paragraph">
      <style:paragraph-properties fo:text-align="end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etter-kerning="false" style:text-position="super 66.6%" fo:font-size="13.5pt" style:font-size-asian="13.5pt" style:font-size-complex="13.5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fo:color="#FFFFFF" style:letter-kerning="false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style:language-asian="pl" style:country-asian="PL"/>
    </style:style>
    <style:style style:name="P72" style:parent-style-name="Normalny" style:list-style-name="LFO2" style:family="paragraph">
      <style:paragraph-properties fo:margin-top="0.0694in" fo:margin-bottom="0.0694in" fo:line-height="100%"/>
    </style:style>
    <style:style style:name="T73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74" style:parent-style-name="Normalny" style:list-style-name="LFO2" style:family="paragraph">
      <style:paragraph-properties fo:margin-top="0.0694in" fo:margin-bottom="0.0694in" fo:line-height="100%"/>
    </style:style>
    <style:style style:name="T75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76" style:parent-style-name="Normalny" style:list-style-name="LFO2" style:family="paragraph">
      <style:paragraph-properties fo:margin-top="0.0694in" fo:margin-bottom="0.0694in" fo:line-height="100%"/>
    </style:style>
    <style:style style:name="T77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78" style:parent-style-name="Normalny" style:list-style-name="LFO2" style:family="paragraph">
      <style:paragraph-properties fo:margin-top="0.0694in" fo:margin-bottom="0.0694in" fo:line-height="100%"/>
    </style:style>
    <style:style style:name="T79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80" style:parent-style-name="Normalny" style:list-style-name="LFO2" style:family="paragraph">
      <style:paragraph-properties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83" style:parent-style-name="Normalny" style:list-style-name="LFO2" style:family="paragraph">
      <style:paragraph-properties fo:margin-top="0.0694in" fo:margin-bottom="0.0694in" fo:line-height="100%"/>
    </style:style>
    <style:style style:name="T84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85" style:parent-style-name="Normalny" style:list-style-name="LFO2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87" style:parent-style-name="Normalny" style:list-style-name="LFO2" style:family="paragraph">
      <style:paragraph-properties fo:margin-top="0.0694in" fo:margin-bottom="0.0694in" fo:line-height="100%"/>
    </style:style>
    <style:style style:name="T88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8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92" style:parent-style-name="Normalny" style:list-style-name="LFO2" style:family="paragraph">
      <style:paragraph-properties fo:margin-top="0.0694in" fo:margin-bottom="0.0694in" fo:line-height="100%"/>
    </style:style>
    <style:style style:name="T93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94" style:parent-style-name="Normalny" style:list-style-name="LFO2" style:family="paragraph">
      <style:paragraph-properties fo:margin-top="0.0694in" fo:margin-bottom="0.0694in" fo:line-height="100%"/>
    </style:style>
    <style:style style:name="T95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96" style:parent-style-name="Normalny" style:list-style-name="LFO2" style:family="paragraph">
      <style:paragraph-properties fo:margin-top="0.0694in" fo:margin-bottom="0.0694in" fo:line-height="100%"/>
    </style:style>
    <style:style style:name="T97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98" style:parent-style-name="Normalny" style:list-style-name="LFO2" style:family="paragraph">
      <style:paragraph-properties fo:margin-top="0.0694in" fo:margin-bottom="0.0694in" fo:line-height="100%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100" style:parent-style-name="Normalny" style:list-style-name="LFO2" style:family="paragraph">
      <style:paragraph-properties fo:margin-top="0.0694in" fo:margin-bottom="0.0694in" fo:line-height="100%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102" style:parent-style-name="Normalny" style:family="paragraph">
      <style:paragraph-properties fo:margin-top="0.0694in" fo:margin-bottom="0.0694in" fo:line-height="100%"/>
    </style:style>
    <style:style style:name="T103" style:parent-style-name="Domyślnaczcionkaakapitu" style:family="text">
      <style:text-properties style:font-name="Times New Roman" style:font-name-asian="Times New Roman" fo:color="#FFFFFF" style:letter-kerning="false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top="0.0694in" fo:margin-bottom="0.0694in" fo:line-height="100%"/>
    </style:style>
    <style:style style:name="T105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07" style:parent-style-name="Normalny" style:family="paragraph">
      <style:paragraph-properties fo:margin-top="0.0694in" fo:margin-bottom="0.0694in" fo:line-height="100%"/>
    </style:style>
    <style:style style:name="T108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10" style:parent-style-name="Normalny" style:family="paragraph">
      <style:paragraph-properties fo:margin-top="0.0694in" fo:margin-bottom="0.0694in" fo:line-height="100%"/>
    </style:style>
    <style:style style:name="T111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12" style:parent-style-name="Normalny" style:family="paragraph">
      <style:paragraph-properties fo:margin-top="0.0694in" fo:margin-bottom="0.0694in" fo:line-height="100%"/>
    </style:style>
    <style:style style:name="T113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15" style:parent-style-name="Normalny" style:family="paragraph">
      <style:paragraph-properties fo:margin-top="0.0694in" fo:margin-bottom="0.0694in" fo:line-height="100%"/>
    </style:style>
    <style:style style:name="T116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17" style:parent-style-name="Normalny" style:list-style-name="LFO3" style:family="paragraph">
      <style:paragraph-properties fo:margin-top="0.0694in" fo:margin-bottom="0.0694in" fo:line-height="100%"/>
    </style:style>
    <style:style style:name="T118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20" style:parent-style-name="Normalny" style:list-style-name="LFO3" style:family="paragraph">
      <style:paragraph-properties fo:margin-top="0.0694in" fo:margin-bottom="0.0694in" fo:line-height="100%"/>
    </style:style>
    <style:style style:name="T121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22" style:parent-style-name="Normalny" style:list-style-name="LFO4" style:family="paragraph">
      <style:paragraph-properties fo:margin-top="0.0694in" fo:margin-bottom="0.0694in" fo:line-height="100%"/>
    </style:style>
    <style:style style:name="T123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27" style:parent-style-name="Normalny" style:list-style-name="LFO4" style:family="paragraph">
      <style:paragraph-properties fo:margin-top="0.0694in" fo:margin-bottom="0.0694in" fo:line-height="100%"/>
    </style:style>
    <style:style style:name="T128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29" style:parent-style-name="Normalny" style:list-style-name="LFO4" style:family="paragraph">
      <style:paragraph-properties fo:margin-top="0.0694in" fo:margin-bottom="0.0694in" fo:line-height="100%"/>
    </style:style>
    <style:style style:name="T130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31" style:parent-style-name="Normalny" style:list-style-name="LFO4" style:family="paragraph">
      <style:paragraph-properties fo:margin-top="0.0694in" fo:margin-bottom="0.0694in" fo:line-height="100%"/>
    </style:style>
    <style:style style:name="T132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34" style:parent-style-name="Normalny" style:family="paragraph">
      <style:paragraph-properties fo:margin-top="0.0694in" fo:margin-bottom="0.0694in" fo:line-height="100%"/>
    </style:style>
    <style:style style:name="T135" style:parent-style-name="Domyślnaczcionkaakapitu" style:family="text">
      <style:text-properties style:font-name="Times New Roman" style:font-name-asian="Times New Roman" style:letter-kerning="false" fo:font-size="13.5pt" style:font-size-asian="13.5pt" style:font-size-complex="13.5pt" style:language-asian="pl" style:country-asian="PL"/>
    </style:style>
    <style:style style:name="P136" style:parent-style-name="Normalny" style:family="paragraph">
      <style:paragraph-properties fo:text-align="center" fo:margin-top="0.0694in" fo:margin-bottom="0.0694in" fo:line-height="100%"/>
    </style:style>
    <style:style style:name="T13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top="0.0694in" fo:margin-bottom="0.0694in" fo:line-height="100%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4" style:parent-style-name="Normalny" style:family="paragraph">
      <style:paragraph-properties fo:margin-top="0.0694in" fo:margin-bottom="0.0694in" fo:line-height="100%"/>
    </style:style>
    <style:style style:name="T14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2"><text:s/>Zarządzenie Nr 19/2024</text:p>
      <text:p text:style-name="P3">Wójta Gminy Liniewo</text:p>
      <text:p text:style-name="P4">z dnia<text:s/>7<text:s/>lutego<text:s/>2024r.</text:p>
      <text:p text:style-name="P5"/>
      <text:p text:style-name="P6"/>
      <text:p text:style-name="P7">w sprawie sprzedaży w formie przetargu nieograniczonego ustnego samochodu specjalnego pożarniczego marki Jelcz.<text:s/><text:bookmark-start text:name="_Hlk110331294"/></text:p>
      <text:p text:style-name="P8"><text:tab/></text:p>
      <text:p text:style-name="P9">Działając na podstawie art. 30 ust. 2 pkt. 3 ustawy z dnia 8 marca 1990 r. o samorządzie gminnym (Dz.U. z 2023 r., poz. 40 z późn. zm.), zarządza się co następuje:</text:p>
      <text:p text:style-name="P10"><text:bookmark-end text:name="_Hlk110331294"/></text:p>
      <text:p text:style-name="P11">§ 1</text:p>
      <text:p text:style-name="P12"><text:span text:style-name="T13">Przeznacza się do sprzedaży w formie przetargu nieograniczonego ustnego samochodu s</text:span><text:span text:style-name="T14">pecjalnego pożarniczego marki Jelcz, nr rejestracyjny: GKS S9JF2, rok produkcji 1982 stanowiącego własność Gminy Liniewo.<text:s/></text:span></text:p>
      <text:p text:style-name="P15">§ 2</text:p>
      <text:p text:style-name="P16"/>
      <text:p text:style-name="P17">Powołuje się Komisję do przeprowadzenia przetargu ustnego nieograniczonego na sprzedaż samochodu specjalnego pożarniczego marki<text:s/><text:s/>Jelcz w składzie:</text:p>
      <text:list text:style-name="LFO1" text:continue-numbering="true">
        <text:list-item>
          <text:p text:style-name="P18">Przewodniczący – Maria Grabowska</text:p>
        </text:list-item>
        <text:list-item>
          <text:p text:style-name="P19">Sekretarz Komisji – Joanna Majkowska<text:s/></text:p>
        </text:list-item>
        <text:list-item>
          <text:p text:style-name="P20">Członek – Aneta Cherek</text:p>
        </text:list-item>
        <text:list-item>
          <text:p text:style-name="P21">Członek – Krystian Breski</text:p>
        </text:list-item>
      </text:list>
      <text:p text:style-name="P22"/>
      <text:p text:style-name="P23">§ 3</text:p>
      <text:p text:style-name="P24">Warunki licytacji zawarte <text:s/>są w „Ogłoszeniu licytacji samochodu strażackiego” stanowiące załącznik do<text:s/>zarządzenia.</text:p>
      <text:p text:style-name="P25"/>
      <text:p text:style-name="P26">§ 4</text:p>
      <text:p text:style-name="P27">Wykonanie zarządzenia powierza się Przewodniczącemu Komisji<text:s/></text:p>
      <text:p text:style-name="P28"/>
      <text:p text:style-name="P29">§ 5</text:p>
      <text:p text:style-name="P30">Zarządzenie wchodzi w życie z dniem podpisania.</text:p>
      <text:p text:style-name="P31"/>
      <text:p text:style-name="Default"/>
      <text:p text:style-name="Default"/>
      <text:p text:style-name="Default"/>
      <text:p text:style-name="P32">Wójt Gminy Liniewo</text:p>
      <text:p text:style-name="P33">/-/Mirosław Warczak</text:p>
      <text:p text:style-name="Default"/>
      <text:p text:style-name="Default"/>
      <text:p text:style-name="Default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a xlink:href="http://www.liniewo.biuletyn.net/" office:target-frame-name="_top" xlink:show="replace"/></text:p>
      <text:p text:style-name="P45"/>
      <text:p text:style-name="P46"/>
      <text:p text:style-name="P47">Załącznik nr 1<text:s/>do<text:s/></text:p>
      <text:p text:style-name="P48"><text:span text:style-name="T49">Zarządzenia nr 19/2024</text:span></text:p>
      <text:p text:style-name="P50">Wójta Gminy Liniewo z dnia 07 lutego 2024r<text:s/></text:p>
      <text:p text:style-name="P51"/>
      <text:p text:style-name="P52">OGŁOSZENIE O LICYTACJI SAMOCHODU STRAŻACIEGO</text:p>
      <text:p text:style-name="P53"><text:span text:style-name="T54">1.  Nazwa i siedziba organizatora licytacji:</text:span></text:p>
      <text:p text:style-name="P55"><text:span text:style-name="T56">Urząd Gminy w Liniewie<text:s/></text:span></text:p>
      <text:p text:style-name="P57"><text:span text:style-name="T58">ul. Dworcowa 3</text:span></text:p>
      <text:p text:style-name="P59"><text:span text:style-name="T60">83 – 420 Liniewo</text:span></text:p>
      <text:p text:style-name="P61">2. Termin w którym można obejrzeć<text:s/>przedmioty licytacji:</text:p>
      <text:p text:style-name="P62"><text:span text:style-name="T63">Pojazd stanowiące przedmiot sprzedaży można oglądać w okresie od 12 lutego – 15 lutego 2024r. w Liniewie, 83 – 420 Liniewo, przy urzędzie gminy, tel. 58/6878527, kom. 508 308 856.</text:span></text:p>
      <text:p text:style-name="P64">3. Miejsce i termin przeprowadzenia licytacji:</text:p>
      <text:p text:style-name="P65"><text:span text:style-name="T66">Licytacja odbędzie się w Urzędzie Gminy w Liniewie, ul. Dworcowa 3, 83 – 420 Liniewo w dniu 16 lutego 2024r. o godz. 11</text:span><text:span text:style-name="T67">00</text:span><text:span text:style-name="T68">.</text:span></text:p>
      <text:p text:style-name="P69"><text:span text:style-name="T70">L4</text:span><text:span text:style-name="T71">Przedmiot pierwszej licytacji :</text:span></text:p>
      <text:list text:style-name="LFO2" text:continue-numbering="true">
        <text:list-item>
          <text:p text:style-name="P72"><text:span text:style-name="T73">samochód strażacki marki – JELCZ</text:span></text:p>
        </text:list-item>
        <text:list-item>
          <text:p text:style-name="P74"><text:span text:style-name="T75">model – 004 15.0t</text:span></text:p>
        </text:list-item>
        <text:list-item>
          <text:p text:style-name="P76"><text:span text:style-name="T77">nr rejestracyjny – GKS S9JF2</text:span></text:p>
        </text:list-item>
        <text:list-item>
          <text:p text:style-name="P78"><text:span text:style-name="T79">wersja - 325</text:span></text:p>
        </text:list-item>
        <text:list-item>
          <text:p text:style-name="P80"><text:span text:style-name="T81">data p</text:span><text:span text:style-name="T82">ierwszej rejestracji – 30 grudnia 1982</text:span></text:p>
        </text:list-item>
        <text:list-item>
          <text:p text:style-name="P83"><text:span text:style-name="T84">wskazanie drogomierza – 34 196 km</text:span></text:p>
        </text:list-item>
        <text:list-item>
          <text:p text:style-name="P85"><text:span text:style-name="T86">charakterystyka wykorzystania – samochód specjalny pożarniczy</text:span></text:p>
        </text:list-item>
        <text:list-item>
          <text:p text:style-name="P87"><text:span text:style-name="T88">kolor powłoki lakierowanej kabiny – czerwony 1warstwowy typu uni</text:span></text:p>
        </text:list-item>
        <text:list-item>
          <text:p text:style-name="P89">dop. Masa całk./Ładowność – 15050kg/6000kg</text:p>
        </text:list-item>
        <text:list-item>
          <text:p text:style-name="P90">rodzaj zabudowy – cysterna</text:p>
        </text:list-item>
        <text:list-item>
          <text:p text:style-name="P91">liczba osi/rodzaj napędu/ skrzynia biegów – 2/ 4x2 / manualna<text:s/></text:p>
        </text:list-item>
        <text:list-item>
          <text:p text:style-name="P92"><text:span text:style-name="T93">jednostka napędowa – z zapłonem samoczynnym<text:s/></text:span></text:p>
        </text:list-item>
        <text:list-item>
          <text:p text:style-name="P94"><text:span text:style-name="T95">pojemność/moc silnika – 11100 ccm/115 kW (156 KM)</text:span></text:p>
        </text:list-item>
        <text:list-item>
          <text:p text:style-name="P96"><text:span text:style-name="T97">liczba cylindrów/układ cylindrów 6/rzędowy</text:span></text:p>
        </text:list-item>
        <text:list-item>
          <text:p text:style-name="P98"><text:span text:style-name="T99">cena wywoławcza pojazdu – 8.000 zł brutto</text:span></text:p>
        </text:list-item>
        <text:list-item>
          <text:p text:style-name="P100"><text:span text:style-name="T101">warunkiem przystąpienia do licytacji jest wniesienie wadium w kwocie – 500 zł</text:span></text:p>
        </text:list-item>
      </text:list>
      <text:p text:style-name="P102"><text:span text:style-name="T103">l</text:span></text:p>
      <text:p text:style-name="P104"><text:span text:style-name="T105">Wadium należy wnieść do dnia 15 lutego 2024 r. przelewem na konto bankowe: Bank Spółdzielczy w Starogardzie Gdańskim Nr 48 8340 0001 0100 1876 2000 0003 z dopiskiem „licytacja</text:span><text:span text:style-name="T106"><text:s/>samochodu” z takim wyprzedzeniem, aby środki pieniężne znalazły się na rachunku bankowym organizatora licytacji przed jej otwarciem pod rygorem uznania przez organizatora licytacji, że warunek wniesienia wadium nie został spełniony.</text:span></text:p>
      <text:p text:style-name="P107"><text:span text:style-name="T108">Oryginał dowodu wpłaty</text:span><text:span text:style-name="T109"><text:s/>wadium należy okazać przed wywołaniem licytacji.</text:span></text:p>
      <text:p text:style-name="P110"><text:span text:style-name="T111">Wadium złożone przez nabywcę zostanie zaliczone na poczet ceny sprzedaży.</text:span></text:p>
      <text:soft-page-break/>
      <text:p text:style-name="P112"><text:span text:style-name="T113">Wadium złożone przez pozostałe osoby, które brały udział w licytacji zostanie zwrócone bez oprocentowania niezwłocznie, jednak nie p</text:span><text:span text:style-name="T114">óźniej niż przed upływem 7 dni od zakończenia licytacji na wskazany w oświadczeniu rachunek bankowy uczestnika.</text:span></text:p>
      <text:p text:style-name="P115"><text:span text:style-name="T116">Wadium nie podlega zwrotowi w przypadku gdy uczestnik, który uzyskał przybicie uchylił się od zawarcia umowy.</text:span></text:p>
      <text:list text:style-name="LFO3" text:continue-numbering="true">
        <text:list-item>
          <text:p text:style-name="P117"><text:span text:style-name="T118">Zastrzeżenia: Organizator<text:s/></text:span><text:span text:style-name="T119">licytacji zastrzega sobie prawo przesunięcia terminu rozpoczęcia licytacji lub jej odwołania bez podania przyczyn.</text:span></text:p>
        </text:list-item>
        <text:list-item>
          <text:p text:style-name="P120"><text:span text:style-name="T121">Inne postanowienia:</text:span></text:p>
        </text:list-item>
      </text:list>
      <text:list text:style-name="LFO4" text:continue-numbering="true">
        <text:list-item>
          <text:p text:style-name="P122"><text:span text:style-name="T123">w przypadku przystąpienia do licytacji tylko jednego licytanta, ceną sprzedaży jest cena wywoławcza wraz z ceną postąpien</text:span><text:span text:style-name="T124">ia, które wynosi<text:s/></text:span><text:span text:style-name="T125">100 zł<text:s/></text:span><text:span text:style-name="T126">;</text:span></text:p>
        </text:list-item>
        <text:list-item>
          <text:p text:style-name="P127"><text:span text:style-name="T128">z chwilą przybicia następuje zawarcie umowy sprzedaży przedmiotu aukcji;</text:span></text:p>
        </text:list-item>
        <text:list-item>
          <text:p text:style-name="P129"><text:span text:style-name="T130">nabywca jest zobowiązany zapłacić cenę nabycia niezwłocznie po udzieleniu mu przybicia, nie później niż w terminie 7 dni;</text:span></text:p>
        </text:list-item>
        <text:list-item>
          <text:p text:style-name="P131"><text:span text:style-name="T132">wydanie nabywcy przedmiotu licytacj</text:span><text:span text:style-name="T133">i nastąpi niezwłocznie po zapłaceniu ceny nabycia oraz zawarcia umowy.</text:span></text:p>
        </text:list-item>
      </text:list>
      <text:p text:style-name="P134"><text:span text:style-name="T135">Załącznik wycena nr 686/12/2023 z dnia 18 stycznia 2024r.</text:span></text:p>
      <text:p text:style-name="P136"><text:span text:style-name="T137">KLAUZULA INFORMACYJNA</text:span></text:p>
      <text:p text:style-name="P138">Na podstawie art. 13 Rozporządzenia Parlamentu Europejskiego i Rady (UE) 2016/679 z dnia 27 kwietnia 2016<text:s/>r. w sprawie ochrony osób fizycznych w związku z przetwarzaniem danych osobowych i w sprawie swobodnego przepływu takich danych oraz uchylenia dyrektywy 95/46/WE (ogólne rozporządzenie o ochronie danych), publ. Dz. Urz. UE L Nr 119, s. 1 informujemy, iż:</text:p>
      <text:p text:style-name="P139"><text:span text:style-name="T140">1. </text:span><text:span text:style-name="T141"> Administratorem Pani/Pana danych osobowych jest Gmina Liniewo, Dworcowa 3, 83-420 Liniewo, </text:span><text:span text:style-name="T142"> </text:span><text:a office:title="Zadzwoń z Hangouts" xlink:href="https://www.google.pl/search?q=Urząd+Gminy+Liniewo&amp;rlz=1C1GCEA_enPL798PL798&amp;oq=Urząd+Gminy+Liniewo&amp;aqs=chrome..69i57j0l5.1054j0j4&amp;sourceid=chrome&amp;ie=UTF-8" office:target-frame-name="_top" xlink:show="replace"><text:span text:style-name="T143">58 687 85 20</text:span></text:a></text:p>
      <text:p text:style-name="P144"><text:span text:style-name="T145">2. W sprawach z zakresu ochrony danych osobowych<text:s/></text:span><text:span text:style-name="T146">mogą Państwo kontaktować się z Inspektorem Ochrony Danych pod adresem e-mail: </text:span><text:a xlink:href="mailto:iod@liniewo.pl" office:target-frame-name="_top" xlink:show="replace"><text:span text:style-name="T147">iod@liniewo.pl</text:span></text:a></text:p>
      <text:p text:style-name="P148">3. Dane osobowe będą przetwarzane w celu realizacji obowiązków prawnych ciążących na Administratorze.</text:p>
      <text:p text:style-name="P149">4. Dane osobowe będą przetwarzane przez okres niezbędny do realizacji ww. celu z uwzględnieniem okresów przechowywania określonych w przepisach odrębnych, w tym przepisów archiwalnych.</text:p>
      <text:p text:style-name="P150">5. Podstawą prawną przetwarzania danych jest art. 6 ust. 1 lit. c) ww. Rozporządzenia.</text:p>
      <text:p text:style-name="P151">6. Odbiorcą Pani/Pana danych będą podmioty upoważnione na mocy przepisów prawa.</text:p>
      <text:p text:style-name="P152">7. Osoba, której dane dotyczą ma prawo do:</text:p>
      <text:p text:style-name="P153"> - dostępu do treści swoich danych oraz możliwości ich poprawiania, sprostowania, ograniczenia przetwarzania, a także - w przypadkach przewidzianych prawem - prawo do usunięcia danych i prawo do wniesienia sprzeciwu wobec przetwarzania Państwa danych.</text:p>
      <text:p text:style-name="P154">- wniesienia skargi do organu nadzorczego w przypadku gdy przetwarzanie danych odbywa się<text:line-break/> z naruszeniem przepisów powyższego rozporządzenia tj. Prezesa Ochrony Danych Osobowych, <text:line-break/>ul. Stawki 2, 00-193 Warszawa.</text:p>
      <text:p text:style-name="P155">Ponadto informujemy, iż w związku z przetwarzaniem Pani/Pana danych osobowych nie podlega Pan/Pani decyzjom, które się opierają wyłącznie na zautomatyzowanym przetwarzaniu, w tym profilowaniu, o czym stanowi art. 22 ogólnego rozporządzenia o ochronie danych osobowych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user</dc:creator>
    <meta:creation-date>2024-02-09T10:40:00Z</meta:creation-date>
    <dc:date>2024-02-09T10:40:00Z</dc:date>
    <meta:print-date>2024-02-07T14:02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888" meta:character-count="6208" meta:row-count="44" meta:non-whitespace-character-count="5332"/>
  </office:meta>
</office:document-meta>
</file>