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complex="Arial" style:text-position="super 66.6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font-name-complex="Arial" style:text-position="super 66.6%"/>
    </style:style>
    <style:style style:name="T50" style:parent-style-name="Domyślnaczcionkaakapitu" style:family="text">
      <style:text-properties style:font-name="Times New Roman" style:font-name-complex="Arial"/>
    </style:style>
    <style:style style:name="T51" style:parent-style-name="Domyślnaczcionkaakapitu" style:family="text">
      <style:text-properties style:font-name="Times New Roman" style:font-name-complex="Arial"/>
    </style:style>
    <style:style style:name="T52" style:parent-style-name="Domyślnaczcionkaakapitu" style:family="text">
      <style:text-properties style:font-name="Times New Roman" style:font-name-complex="Arial"/>
    </style:style>
    <style:style style:name="T53" style:parent-style-name="Domyślnaczcionkaakapitu" style:family="text">
      <style:text-properties style:font-name="Times New Roman" style:font-name-complex="Arial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font-name-complex="Arial"/>
    </style:style>
    <style:style style:name="T59" style:parent-style-name="Domyślnaczcionkaakapitu" style:family="text">
      <style:text-properties style:font-name="Times New Roman" style:font-name-complex="Arial" style:text-position="super 66.6%"/>
    </style:style>
    <style:style style:name="T60" style:parent-style-name="Domyślnaczcionkaakapitu" style:family="text">
      <style:text-properties style:font-name="Times New Roman" style:font-name-complex="Arial"/>
    </style:style>
    <style:style style:name="T61" style:parent-style-name="Domyślnaczcionkaakapitu" style:family="text">
      <style:text-properties style:font-name="Times New Roman" style:font-name-complex="Arial" fo:font-weight="bold" style:font-weight-asian="bold"/>
    </style:style>
    <style:style style:name="T62" style:parent-style-name="Domyślnaczcionkaakapitu" style:family="text">
      <style:text-properties style:font-name="Times New Roman" style:font-name-complex="Arial" style:font-weight-complex="bold"/>
    </style:style>
    <style:style style:name="T63" style:parent-style-name="Domyślnaczcionkaakapitu" style:family="text">
      <style:text-properties style:font-name="Times New Roman" style:font-name-complex="Arial"/>
    </style:style>
    <style:style style:name="T64" style:parent-style-name="Domyślnaczcionkaakapitu" style:family="text">
      <style:text-properties style:font-name="Times New Roman" style:font-name-complex="Arial"/>
    </style:style>
    <style:style style:name="T65" style:parent-style-name="Domyślnaczcionkaakapitu" style:family="text">
      <style:text-properties style:font-name="Times New Roman" style:font-name-complex="Arial"/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/>
    </style:style>
    <style:style style:name="T68" style:parent-style-name="Domyślnaczcionkaakapitu" style:family="text">
      <style:text-properties style:font-name="Times New Roman" style:font-name-complex="Arial"/>
    </style:style>
    <style:style style:name="T69" style:parent-style-name="Domyślnaczcionkaakapitu" style:family="text">
      <style:text-properties style:font-name="Times New Roman" style:font-name-complex="Arial"/>
    </style:style>
    <style:style style:name="T70" style:parent-style-name="Domyślnaczcionkaakapitu" style:family="text">
      <style:text-properties style:font-name="Times New Roman" style:font-name-complex="Arial"/>
    </style:style>
    <style:style style:name="T71" style:parent-style-name="Domyślnaczcionkaakapitu" style:family="text">
      <style:text-properties style:font-name="Times New Roman" style:font-name-complex="Arial"/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/>
    </style:style>
    <style:style style:name="T74" style:parent-style-name="Domyślnaczcionkaakapitu" style:family="text">
      <style:text-properties style:font-name="Times New Roman" style:font-name-complex="Arial"/>
    </style:style>
    <style:style style:name="T75" style:parent-style-name="Domyślnaczcionkaakapitu" style:family="text">
      <style:text-properties style:font-name="Times New Roman" style:font-name-complex="Arial"/>
    </style:style>
    <style:style style:name="T76" style:parent-style-name="Domyślnaczcionkaakapitu" style:family="text">
      <style:text-properties style:font-name="Times New Roman" style:font-name-complex="Arial"/>
    </style:style>
    <style:style style:name="T77" style:parent-style-name="Domyślnaczcionkaakapitu" style:family="text">
      <style:text-properties style:font-name="Times New Roman" style:font-name-complex="Arial"/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/>
    </style:style>
    <style:style style:name="T80" style:parent-style-name="Domyślnaczcionkaakapitu" style:family="text">
      <style:text-properties style:font-name="Times New Roman" style:font-name-complex="Arial"/>
    </style:style>
    <style:style style:name="T8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Arial" style:text-position="super 66.6%"/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center" fo:margin-left="-0.1972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90" style:parent-style-name="Standard" style:family="paragraph">
      <style:paragraph-properties fo:text-align="justify" fo:margin-left="-0.1972in">
        <style:tab-stops/>
      </style:paragraph-properties>
    </style:style>
    <style:style style:name="T91" style:parent-style-name="Domyślnaczcionkaakapitu" style:family="text">
      <style:text-properties style:font-name="Times New Roman" style:font-weight-complex="bold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list-style-name="WWNum1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6" style:parent-style-name="Akapitzlistą" style:list-style-name="WWNum1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05" style:parent-style-name="Standard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Calibri" fo:color="#00000A" style:language-asian="pl" style:country-asian="PL"/>
    </style:style>
    <style:style style:name="P109" style:parent-style-name="Standard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13" style:parent-style-name="Domyślnaczcionkaakapitu" style:family="text">
      <style:text-properties style:font-name="Times New Roman" style:font-name-asian="Calibri" style:font-name-complex="Times New Roman" fo:background-color="#FFFFFF" style:language-asian="pl" style:country-asian="PL"/>
    </style:style>
    <style:style style:name="P114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/>
    </style:style>
    <style:style style:name="P115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19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24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28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P131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P139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41" style:parent-style-name="Standard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45" style:parent-style-name="Standard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49" style:parent-style-name="Standard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54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57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164" style:parent-style-name="Standard" style:family="paragraph">
      <style:paragraph-properties fo:text-align="justify" fo:margin-left="-0.1972in" fo:background-color="#FFFFFF">
        <style:tab-stops/>
        <style:background-fill draw:fill="solid" draw:fill-color="#FFFFFF"/>
      </style:paragraph-properties>
      <style:text-properties style:font-name="Times New Roman"/>
    </style:style>
    <style:style style:name="P165" style:parent-style-name="Standard" style:family="paragraph">
      <style:paragraph-properties fo:text-align="justify" fo:margin-left="-0.1972in" fo:background-color="#FFFFFF">
        <style:tab-stops/>
        <style:background-fill draw:fill="solid" draw:fill-color="#FFFFFF"/>
      </style:paragraph-properties>
      <style:text-properties style:font-name="Times New Roman"/>
    </style:style>
    <style:style style:name="P166" style:parent-style-name="Standard" style:family="paragraph">
      <style:paragraph-properties fo:text-align="justify" fo:margin-left="-0.1972in" fo:background-color="#FFFFFF">
        <style:tab-stops/>
        <style:background-fill draw:fill="solid" draw:fill-color="#FFFFFF"/>
      </style:paragraph-properties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</office:automatic-styles>
  <office:body>
    <office:text text:use-soft-page-breaks="true">
      <text:p text:style-name="P1">………………………..<text:tab/><text:tab/><text:tab/><text:tab/><text:tab/><text:span text:style-name="T2">Liniewo, dnia ……………………….</text:span></text:p>
      <text:p text:style-name="Standard"><text:span text:style-name="T3">……………………….</text:span></text:p>
      <text:p text:style-name="Standard"><text:span text:style-name="T4">………………………..</text:span></text:p>
      <text:p text:style-name="Standard"><text:span text:style-name="T5">(wnioskodawca/rodzic/opiekun prawny/dyrektor szkoły)</text:span></text:p>
      <text:p text:style-name="Standard"/>
      <text:p text:style-name="Standard"/>
      <text:p text:style-name="Standard"/>
      <text:p text:style-name="P6"><text:span text:style-name="T7">WNIOSEK</text:span></text:p>
      <text:p text:style-name="P8"><text:span text:style-name="T9">o przyznanie stypendium Wójta Gminy Liniewo</text:span></text:p>
      <text:p text:style-name="P10"/>
      <text:p text:style-name="P11"/>
      <text:p text:style-name="P12"/>
      <text:p text:style-name="Standard"><text:span text:style-name="T13">1.<text:s/></text:span><text:span text:style-name="T14"><text:tab/>…………………………………………………………… tel. …………………………..</text:span></text:p>
      <text:p text:style-name="Standard"><text:span text:style-name="T15"><text:tab/></text:span><text:span text:style-name="T16">( imię i nazwisko ucznia)</text:span></text:p>
      <text:p text:style-name="Standard"/>
      <text:p text:style-name="Standard"><text:span text:style-name="T17"><text:tab/>…………………………… <text:s text:c="2"/>……………………………………… <text:s text:c="2"/>………………...…</text:span></text:p>
      <text:p text:style-name="Standard"><text:span text:style-name="T18"><text:tab/>( PESEL)<text:s/></text:span><text:span text:style-name="T19"><text:tab/></text:span><text:span text:style-name="T20"><text:tab/></text:span><text:span text:style-name="T21"><text:tab/><text:s text:c="11"/>( data i miejsce urodzenia)</text:span><text:span text:style-name="T22"><text:tab/></text:span><text:span text:style-name="T23"><text:tab/><text:s text:c="3"/>( imiona rodziców)</text:span></text:p>
      <text:p text:style-name="Standard"/>
      <text:p text:style-name="Standard"><text:span text:style-name="T24">2.<text:s/></text:span><text:span text:style-name="T25"><text:tab/>……………………………………………………………………………………………..</text:span></text:p>
      <text:p text:style-name="Standard"><text:span text:style-name="T26"><text:tab/></text:span><text:span text:style-name="T27">( szkoła i klasa do której uczęszcza uczeń)</text:span></text:p>
      <text:p text:style-name="Standard"/>
      <text:p text:style-name="Standard"><text:span text:style-name="T28">3.<text:s/></text:span><text:span text:style-name="T29"><text:tab/>Opis osiągnięć ucznia, średnia z ocen, ocena z zachowania</text:span></text:p>
      <text:p text:style-name="Standard"/>
      <text:p text:style-name="Standard"><text:span text:style-name="T30"><text:tab/>………………………………………………………………………………………………</text:span></text:p>
      <text:p text:style-name="Standard"/>
      <text:p text:style-name="Standard"><text:span text:style-name="T31"><text:tab/>……………………………………………………………………………………………….</text:span></text:p>
      <text:p text:style-name="Standard"/>
      <text:p text:style-name="Standard"><text:span text:style-name="T32">4.<text:s/></text:span><text:span text:style-name="T33"><text:tab/>Wykaz załączników potwierdzających spełnienie warunków do otrzymania stypendium</text:span></text:p>
      <text:p text:style-name="Standard"/>
      <text:p text:style-name="Standard"><text:span text:style-name="T34"><text:tab/>a) kopia świadectwa poświadczona za zgodność kserokopii z oryginałem przez szkołę,</text:span></text:p>
      <text:p text:style-name="Standard"><text:span text:style-name="T35"><text:tab/>b) kopie innych dokumentów potwierdzających osiągnięcia ucznia, których oryginalność<text:s/></text:span><text:span text:style-name="T36"><text:tab/><text:s text:c="4"/>będzie poświadczona w Urzędzie Gminy w Liniewie.</text:span></text:p>
      <text:p text:style-name="P37"/>
      <text:p text:style-name="P38"/>
      <text:p text:style-name="Standard"><text:span text:style-name="T39">Oświadczenia :</text:span></text:p>
      <text:p text:style-name="Standard"/>
      <text:p text:style-name="Standard"><text:span text:style-name="T40">1) oświadczam , że w/w uczeń zamieszkuje <text:s/>……………………………………………………..</text:span></text:p>
      <text:p text:style-name="Standard"><text:span text:style-name="T41"><text:s text:c="3"/></text:span></text:p>
      <text:p text:style-name="Standard"><text:span text:style-name="T42"><text:s text:c="5"/>………………………………………………………………………………………………….</text:span></text:p>
      <text:p text:style-name="Standard"><text:span text:style-name="T43">2) oświadczam, że wyrażam zgodę na przetwarzanie danych osobowych wskazanych we wniosku</text:span></text:p>
      <text:p text:style-name="Standard"><text:span text:style-name="T44"><text:s text:c="4"/>w celu przyznania stypendium Wójta Gminy Liniewo,</text:span></text:p>
      <text:p text:style-name="Standard"><text:span text:style-name="T45">4) oświadczam, że wyrażam/nie wyrażam</text:span><text:span text:style-name="T46">*</text:span><text:span text:style-name="T47"><text:s/>zgody na przetwarzania moich danych</text:span></text:p>
      <text:p text:style-name="Standard"><text:span text:style-name="T48"><text:s text:c="4"/>osobowych/ danych osobowych ucznia w postaci : imienia, nazwiska, wizerunku</text:span><text:span text:style-name="T49">*</text:span><text:span text:style-name="T50"><text:s/>w celu</text:span></text:p>
      <text:p text:style-name="Standard"><text:span text:style-name="T51"><text:s text:c="4"/>promocji osiągnięć uczniów podczas uroczystego wręczenia stypendium oraz umieszczenia</text:span></text:p>
      <text:p text:style-name="Standard"><text:span text:style-name="T52"><text:s text:c="4"/>danych na stronie internetowej Urzędu, Szkoły oraz na portalu społecznościowym Facebook,</text:span></text:p>
      <text:p text:style-name="Standard"><text:span text:style-name="T53"><text:s text:c="4"/>gazetce lokalnej, <text:s text:c="4"/></text:span><text:span text:style-name="T54"><text:s text:c="3"/></text:span></text:p>
      <text:p text:style-name="Standard"><text:span text:style-name="T55">5) przyznane stypendium proszę przekazać na rachunek bankowy</text:span></text:p>
      <text:p text:style-name="Standard"/>
      <text:p text:style-name="Standard"><text:span text:style-name="T56"><text:s text:c="5"/>Nr ……………………………………………………………………………………………...</text:span></text:p>
      <text:p text:style-name="Standard"><text:span text:style-name="T57">4)<text:s/></text:span><text:span text:style-name="T58">oświadczam, że wyrażam / nie wyrażam</text:span><text:span text:style-name="T59">*</text:span><text:span text:style-name="T60"><text:s/>zgody na przekazywanie rocznych informacji PIT-11</text:span></text:p>
      <text:p text:style-name="Standard"><text:span text:style-name="T61"><text:s text:c="4"/></text:span><text:span text:style-name="T62">za otrzymane stypendium</text:span><text:span text:style-name="T63"><text:s/>Wójta Gminy Liniewo wypłacone przez Urząd Gminy Liniewo <text:s/>drogą</text:span></text:p>
      <text:p text:style-name="Standard"><text:span text:style-name="T64"><text:s text:c="4"/>elektroniczną na następujący adres e-mail ………………………….. .</text:span></text:p>
      <text:p text:style-name="Standard"/>
      <text:soft-page-break/>
      <text:p text:style-name="Standard"><text:span text:style-name="T65">5) oświadczam, że zapoznałem/-am się z klauzulą informacyjną dotyczącą przetwarzania danych</text:span></text:p>
      <text:p text:style-name="Standard"><text:span text:style-name="T66"><text:s text:c="3"/>osobowych, w tym z informacją przetwarzania danych osobowych oraz o prawach <text:s text:c="8"/>przysługujących w związku z przetwarzaniem danych osobowych.</text:span></text:p>
      <text:p text:style-name="Standard"/>
      <text:p text:style-name="Standard"/>
      <text:p text:style-name="Standard"/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……………..…………………………..</text:span></text:p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(</text:span><text:span text:style-name="T81"><text:s/>wnioskodawca/ rodzic/opiekun prawny/dyrektor szkoły)</text:span></text:p>
      <text:p text:style-name="P82"/>
      <text:p text:style-name="P83"/>
      <text:p text:style-name="P84"/>
      <text:p text:style-name="Standard"><text:span text:style-name="T85">*</text:span><text:span text:style-name="T86"><text:s/>niepotrzebne skreślić</text:span></text:p>
      <text:p text:style-name="Standard"><text:span text:style-name="T87">( w przypadku osoby niepełnoletniej wniosek składa/podpisuje rodzic/opiekun prawny)</text:span></text:p>
      <text:p text:style-name="Standard"/>
      <text:p text:style-name="Standard"/>
      <text:h text:style-name="P88" text:outline-level="1"><text:span text:style-name="T89">Klauzula informacyjna – STYPENDIA SZKOLNE</text:span></text:h>
      <text:h text:style-name="P90" text:outline-level="1"><text:span text:style-name="T91">Zgodnie z<text:s/></text:span><text:span text:style-name="T92">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 dalej „RODO" informuję, iż:</text:span></text:h>
      <text:list text:style-name="WWNum1">
        <text:list-item text:start-value="1">
          <text:p text:style-name="P93"><text:span text:style-name="T94">Administratorem</text:span><text:span text:style-name="T95"><text:s/>Pani/Pana danych osobowych oraz danych osobowych uczniów jest Urząd Gminy Liniewo reprezentowany przez Wójta Gminy <text:s/>z siedzibą w Liniewie, <text:s text:c="20"/>ul. Dworcowa 3 zwany dalej Administratorem. <text:s/></text:span></text:p>
        </text:list-item>
        <text:list-item>
          <text:p text:style-name="P96"><text:span text:style-name="T97">Administrator<text:s/></text:span><text:span text:style-name="T98">wyznaczył Inspektora Ochrony Danych Osobowych</text:span><text:span text:style-name="T99">, z którym może się Pani/Pan skontaktować telefonicznie – tel.604-080-935 lub poprzez <text:s text:c="46"/>e-mail:</text:span><text:a xlink:href="mailto:inspektor25052018@gmail.com" office:target-frame-name="_top" xlink:show="replace"><text:span text:style-name="T100">inspektor25052018@gmail.com</text:span></text:a><text:span text:style-name="T101"><text:s/>we wszystkich sprawach dotyczących przetwarzania danych osobowych oraz korzystania z praw związanych z przetwarzaniem danych. <text:s/></text:span></text:p>
        </text:list-item>
        <text:list-item>
          <text:p text:style-name="P102"><text:span text:style-name="T103">Podstawą prawną<text:s/></text:span><text:span text:style-name="T104">przetwarzania Pani/Pana danych osobowych jest:</text:span></text:p>
        </text:list-item>
      </text:list>
      <text:p text:style-name="P105"><text:span text:style-name="T106">-</text:span><text:span text:style-name="T107"><text:tab/>art. 6 ust 1 lit. a RODO<text:s/></text:span><text:span text:style-name="T108">na podstawie zgody w związku ze złożonym wnioskiem, <text:s/></text:span></text:p>
      <text:p text:style-name="P109"><text:span text:style-name="T110">-</text:span><text:span text:style-name="T111"><text:tab/>art. 6 ust 1 lit. c RODO</text:span><text:span text:style-name="T112"><text:s text:c="2"/>w związku z art. 90 t ustawy o systemie oświaty <text:s/>z dnia <text:s text:c="14"/>7 września 1991 r. z późn. zm. oraz z zapisami<text:s/></text:span><text:span text:style-name="T113">uchwały Nr XXIV/206/2017 Rady Gminy Liniewo z dnia 23 marca 2017 r. zmienionej Uchwałą nr XXXVII/321/2018 Rady Gminy Liniewo z dnia 15 czerwca 2018r, w sprawie zasad udzielania i przyznawania stypendium Wójta Gminy dla wyróżniających się uczniów z terenu Gminy Liniewo.</text:span></text:p>
      <text:p text:style-name="P114"/>
      <text:list text:style-name="WWNum1" text:continue-numbering="true">
        <text:list-item>
          <text:p text:style-name="P115"><text:span text:style-name="T116">Podane dane osobowe są przetwarzane<text:s/></text:span><text:span text:style-name="T117">w celu</text:span><text:span text:style-name="T118"><text:s/>rozpatrzenia wniosku o przyznanie stypendium szkolnego dla wyróżniających się uczniów z terenu Gminy Liniewo.</text:span></text:p>
        </text:list-item>
        <text:list-item>
          <text:p text:style-name="P119"><text:span text:style-name="T120">Informacja o odbiorcach danych osobowych:<text:s/></text:span><text:span text:style-name="T121">Pani/Pana<text:s/></text:span><text:span text:style-name="T122">dane osobowe nie będą ujawniane innym podmiotom, za wyjątkiem przypadków, kiedy zasadność udostępniania wynika z przepisów prawa. Dane mogą być jednak przekazywane innym podmiotom zapewniającym obsługę administracyjną, techniczną  i  informatyczną .</text:span><text:span text:style-name="T123"><text:s text:c="2"/>Dane osobowe mogą być przekazywane do podmiotów, które przetwarzają Pani/Pana dane osobowe <text:s text:c="19"/>w imieniu Administratora, na podstawie zawartej umowy powierzenia przetwarzania danych osobowych (tzw. podmioty przetwarzające). Odbiorcami danych osobowych będą szkoła do której uczęszcza uczeń oraz komisja stypendialna.</text:span></text:p>
        </text:list-item>
        <text:list-item>
          <text:p text:style-name="P124"><text:span text:style-name="T125">Pani/Pana dane osobowe nie będą przekazywane do<text:s/></text:span><text:span text:style-name="T126">państwa trzeciego</text:span><text:span text:style-name="T127">.</text:span></text:p>
        </text:list-item>
        <text:list-item>
          <text:p text:style-name="P128"><text:span text:style-name="T129">Podanie danych</text:span><text:span text:style-name="T130"><text:s/>osobowych do celu określonego w pkt. 4 jest niezbędne w celu rozpatrzenia wniosku. Odmowa podania tych danych wiązać się będzie z brakiem możliwości rozpatrzenia wniosku.</text:span></text:p>
        </text:list-item>
        <text:list-item>
          <text:p text:style-name="P131"><text:span text:style-name="T132">Pani/Pana dane osobowe będą przechowywane przez<text:s/></text:span><text:span text:style-name="T133">okres</text:span><text:span text:style-name="T134"><text:s/>niezbędny, wynikający <text:s text:c="35"/>z przepisów prawa, w<text:s/></text:span><text:span text:style-name="T135">wypadku danych, których podstawą przetwarzania jest dobrowolnie wyrażona zgoda,<text:s/></text:span><text:span text:style-name="T136">przysługuje Pani/Panu prawo cofnięcia zgody</text:span><text:span text:style-name="T137"><text:s/>w dowolnym momencie<text:s/></text:span><text:soft-page-break/><text:span text:style-name="T138">bez wpływu na zgodność z prawem przetwarzania, którego dokonano na podstawie zgody przed jej cofnięciem.</text:span></text:p>
        </text:list-item>
        <text:list-item>
          <text:p text:style-name="P139"><text:span text:style-name="T140">Posiada Pani/Pan:</text:span></text:p>
        </text:list-item>
      </text:list>
      <text:p text:style-name="P141"><text:span text:style-name="T142">-<text:s/></text:span><text:span text:style-name="T143">prawo dostępu do swoich danych</text:span><text:span text:style-name="T144"><text:s/>– czyli uzyskiwania informacji o celu i sposobie przetwarzania danych osobowych oraz kopii danych,</text:span></text:p>
      <text:p text:style-name="P145"><text:span text:style-name="T146">-<text:s/></text:span><text:span text:style-name="T147">prawo do sprostowania danych</text:span><text:span text:style-name="T148"><text:s/>– czyli poprawienia danych osobowych, gdy są one błędne, uległy zmianie lub zdezaktualizowały się,</text:span></text:p>
      <text:p text:style-name="P149"><text:span text:style-name="T150">-<text:s/></text:span><text:span text:style-name="T151">prawo do ograniczenia przetwarzania danych</text:span><text:span text:style-name="T152"><text:s/>– czyli ograniczenia przetwarzania danych wyłącznie do ich przechowywania</text:span><text:span text:style-name="T153">.</text:span></text:p>
      <text:list text:style-name="WWNum1" text:continue-numbering="true">
        <text:list-item>
          <text:p text:style-name="P154"><text:span text:style-name="T155">Podane dane osobowe<text:s/></text:span><text:span text:style-name="T156">nie podlegają zautomatyzowanemu podejmowaniu decyzji, w tym profilowaniu.</text:span></text:p>
        </text:list-item>
        <text:list-item>
          <text:p text:style-name="P157"><text:span text:style-name="T158">Ma Pani/Pan<text:s/></text:span><text:span text:style-name="T159">prawo wniesienia skargi</text:span><text:span text:style-name="T160"><text:s/>do Prezesa Urzędu Ochrony Danych Osobowych,<text:s/></text:span><text:span text:style-name="T161">ul. Stawki 2, 00-193 Warszawa,</text:span><text:span text:style-name="T162"><text:s/>jeżeli uzna Pani/Pan, że przetwarzani</text:span><text:bookmark-start text:name="_GoBack1"/><text:bookmark-end text:name="_GoBack1"/><text:span text:style-name="T163">e Pani/Pana danych osobowych narusza przepisy prawa.</text:span></text:p>
        </text:list-item>
      </text:list>
      <text:p text:style-name="P164"><text:tab/><text:tab/><text:tab/><text:tab/><text:tab/></text:p>
      <text:p text:style-name="P165"/>
      <text:p text:style-name="P166"><text:tab/><text:tab/><text:tab/><text:tab/><text:tab/><text:tab/><text:tab/><text:tab/><text:tab/><text:tab/>Wójt Gminy Liniewo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Symbol" fo:font-size="10pt" style:font-size-asian="10pt"/>
    </style:style>
    <style:style style:name="ListLabel6" style:display-name="ListLabel 6" style:family="text">
      <style:text-properties style:font-name-complex="Symbol" fo:font-size="10pt" style:font-size-asian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8" style:display-name="ListLabel 8" style:family="text">
      <style:text-properties style:font-name-complex="Symbol" fo:font-size="10pt" style:font-size-asian="10pt"/>
    </style:style>
    <style:style style:name="ListLabel9" style:display-name="ListLabel 9" style:family="text">
      <style:text-properties style:font-name-complex="Symbol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T</meta:initial-creator>
    <dc:creator>NTT</dc:creator>
    <meta:creation-date>2025-06-24T07:34:00Z</meta:creation-date>
    <dc:date>2025-06-24T07:34:00Z</dc:date>
    <meta:print-date>2025-06-24T07:21:00Z</meta:print-date>
    <meta:template xlink:href="Normal.dotm" xlink:type="simple"/>
    <meta:editing-cycles>2</meta:editing-cycles>
    <meta:editing-duration>PT780S</meta:editing-duration>
    <meta:document-statistic meta:page-count="3" meta:paragraph-count="12" meta:word-count="869" meta:character-count="6073" meta:row-count="43" meta:non-whitespace-character-count="5216"/>
  </office:meta>
</office:document-meta>
</file>